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3.2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T_-_DECRETI_TRASPARENZ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0" table:style-name="ce1">
            <text:p>20190520</text:p>
          </table:table-cell>
          <table:table-cell office:value-type="string" table:style-name="ce1">
            <text:p>PDR^UNPODMT-20190000093</text:p>
          </table:table-cell>
          <table:table-cell office:value-type="string" table:style-name="ce1">
            <text:p>Conferimento contratti - Bando per affidamenti e/o contratti a titolo retribuito di attivitÃ  di insegnamento a.a. 2019/2020 - Rep. 67/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3" table:style-name="ce1">
            <text:p>20190513</text:p>
          </table:table-cell>
          <table:table-cell office:value-type="string" table:style-name="ce1">
            <text:p>PDR^UNPODMT-20190000090</text:p>
          </table:table-cell>
          <table:table-cell office:value-type="string" table:style-name="ce1">
            <text:p>Approvazione atti - Selezione pubblica per il conferimento mediante affidamento esterno e/o contratto a titolo retribuito di incarichi di insegnamento a.a. 2019/2020 (bando Rep. 67/2019)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29" table:style-name="ce1">
            <text:p>20190429</text:p>
          </table:table-cell>
          <table:table-cell office:value-type="string" table:style-name="ce1">
            <text:p>PDR^UNPODMT-20190000079</text:p>
          </table:table-cell>
          <table:table-cell office:value-type="string" table:style-name="ce1">
            <text:p>Proroga decreto emanazione bando per il conferimento di borse di studio di soggiorni limitati presso istituti, laboratorio ambulatori medici all'estero - 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6" table:style-name="ce1">
            <text:p>20190416</text:p>
          </table:table-cell>
          <table:table-cell office:value-type="string" table:style-name="ce1">
            <text:p>PDR^UNPODMT-20190000076</text:p>
          </table:table-cell>
          <table:table-cell office:value-type="string" table:style-name="ce1">
            <text:p>decreto emanazione bando per il conferimento di borse di studio di soggiorni limitati presso istituti, laboratorio ambulatori medici all'estero - 2019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0-02-26T08:31:42Z</dc:date>
  </office:meta>
</office:document-meta>
</file>