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1.616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F_DECRETI_TRASPARENZA_2°_SEM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19" table:style-name="ce1">
            <text:p>20191219</text:p>
          </table:table-cell>
          <table:table-cell office:value-type="float" office:value="20190000355" table:style-name="ce1">
            <text:p>20190000355</text:p>
          </table:table-cell>
          <table:table-cell office:value-type="string" table:style-name="ce2">
            <text:p>Affidamento diretto fornitura materiale di consumo per laboratorio alla Zentek Srl - CIG: ZD52B48014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17" table:style-name="ce1">
            <text:p>20191217</text:p>
          </table:table-cell>
          <table:table-cell office:value-type="float" office:value="20190000348" table:style-name="ce1">
            <text:p>20190000348</text:p>
          </table:table-cell>
          <table:table-cell office:value-type="string" table:style-name="ce2">
            <text:p>Affidamento diretto fornitura materiale di consumo per laboratorio alla Carbosynth Limited - CIG: ZF62B34957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06" table:style-name="ce1">
            <text:p>20191206</text:p>
          </table:table-cell>
          <table:table-cell office:value-type="float" office:value="20190000341" table:style-name="ce1">
            <text:p>20190000341</text:p>
          </table:table-cell>
          <table:table-cell office:value-type="string" table:style-name="ce2">
            <text:p>Affidamento diretto fornitura materiale di consumo per laboratorio alla Carlo Erba Reagents S.r.l. - CIG: ZA82AF95C6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06" table:style-name="ce1">
            <text:p>20191206</text:p>
          </table:table-cell>
          <table:table-cell office:value-type="float" office:value="20190000340" table:style-name="ce1">
            <text:p>20190000340</text:p>
          </table:table-cell>
          <table:table-cell office:value-type="string" table:style-name="ce2">
            <text:p>Affidamento diretto fornitura materiale di consumo per laboratorio alla Sartorius Italy S.r.l. - CIG: Z852AF70E3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14" table:style-name="ce1">
            <text:p>20191114</text:p>
          </table:table-cell>
          <table:table-cell office:value-type="float" office:value="20190000298" table:style-name="ce1">
            <text:p>20190000298</text:p>
          </table:table-cell>
          <table:table-cell office:value-type="string" table:style-name="ce2">
            <text:p>Affidamento diretto fornitura attrezzatura tecnica di laboratorio alla Angelantoni Life Science Srl - CIG: Z712AA09F0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13" table:style-name="ce1">
            <text:p>20191113</text:p>
          </table:table-cell>
          <table:table-cell office:value-type="float" office:value="20190000297" table:style-name="ce1">
            <text:p>20190000297</text:p>
          </table:table-cell>
          <table:table-cell office:value-type="string" table:style-name="ce2">
            <text:p>Affidamento diretto fornitura attrezzatura tecnica di laboratorio alla Miltenyi Biotec Srl - CIG: Z902A7CFD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028" table:style-name="ce1">
            <text:p>20191028</text:p>
          </table:table-cell>
          <table:table-cell office:value-type="float" office:value="20190000277" table:style-name="ce1">
            <text:p>20190000277</text:p>
          </table:table-cell>
          <table:table-cell office:value-type="string" table:style-name="ce2">
            <text:p>Affidamento diretto fornitura servizio trasporto e mantenimento animali alla Charles River Laboratoires Srl - CIG: Z6F2A4DBCE; CUP: C13C17000080005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025" table:style-name="ce1">
            <text:p>20191025</text:p>
          </table:table-cell>
          <table:table-cell office:value-type="float" office:value="20190000271" table:style-name="ce1">
            <text:p>20190000271</text:p>
          </table:table-cell>
          <table:table-cell office:value-type="string" table:style-name="ce2">
            <text:p>Affidamento diretto fornitura materiale di consumo e attrezzatura tecnica di laboratorio alla Savatec Strumenti Srl - CIG: ZEC2A558AE; CUP: C16C18000240002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021" table:style-name="ce1">
            <text:p>20191021</text:p>
          </table:table-cell>
          <table:table-cell office:value-type="float" office:value="20190000264" table:style-name="ce1">
            <text:p>20190000264</text:p>
          </table:table-cell>
          <table:table-cell office:value-type="string" table:style-name="ce2">
            <text:p>Affidamento diretto fornitura materiale di consumo per laboratorio alla West Vacuum S.r.l. - CIG: Z462A3B46B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017" table:style-name="ce1">
            <text:p>20191017</text:p>
          </table:table-cell>
          <table:table-cell office:value-type="float" office:value="20190000261" table:style-name="ce1">
            <text:p>20190000261</text:p>
          </table:table-cell>
          <table:table-cell office:value-type="string" table:style-name="ce2">
            <text:p>Affidamento diretto fornitura attrezzatura tecnico-scientifica di laboratorio alla Sepachrom-Mega Srl - CIG: Z3B2A0AFC9; CUP: C14I19000430001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30" table:style-name="ce1">
            <text:p>20190730</text:p>
          </table:table-cell>
          <table:table-cell office:value-type="float" office:value="20190000218" table:style-name="ce1">
            <text:p>20190000218</text:p>
          </table:table-cell>
          <table:table-cell office:value-type="string" table:style-name="ce2">
            <text:p>Determina a contrarre affidamento diretto fornitura di un corso di formazione di lingua inglese alla ABESCHOOL di Arsura Marcello - CIG: Z5C295E8D1, CUP: C19F18000490006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29" table:style-name="ce1">
            <text:p>20190729</text:p>
          </table:table-cell>
          <table:table-cell office:value-type="float" office:value="20190000213" table:style-name="ce1">
            <text:p>20190000213</text:p>
          </table:table-cell>
          <table:table-cell office:value-type="string" table:style-name="ce2">
            <text:p>Determina a contrarre affidamento diretto fornitura materiale di consumo per laboratorio alla Sigma-Aldrich S.r.l. - CIG: ZEB2948FFF; CUP: C16C18000040002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97" table:style-name="ce1">
            <text:p>20190000197</text:p>
          </table:table-cell>
          <table:table-cell office:value-type="string" table:style-name="ce2">
            <text:p>Determina a contrarre affidamento diretto servizio di collaborazione professionale al Centro Interdipartimentale di Ricerca per le Biotecnologie Molecolari di Torino - CIG: Z1F28F74F4; CUP: C13C1700008000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04" table:style-name="ce1">
            <text:p>20190704</text:p>
          </table:table-cell>
          <table:table-cell office:value-type="float" office:value="20190000185" table:style-name="ce1">
            <text:p>20190000185</text:p>
          </table:table-cell>
          <table:table-cell office:value-type="string" table:style-name="ce2">
            <text:p>Determina a contrarre affidamento diretto fornitura materiale di consumo per laboratorio alla ZENTEK S.r.l. - CIG: Z0128FAAA3; CUP: C16C180000400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704" table:style-name="ce1">
            <text:p>20190704</text:p>
          </table:table-cell>
          <table:table-cell office:value-type="float" office:value="20190000184" table:style-name="ce1">
            <text:p>20190000184</text:p>
          </table:table-cell>
          <table:table-cell office:value-type="string" table:style-name="ce2">
            <text:p>Determina a contrarre affidamento diretto fornitura materiale di consumo per laboratorio alla VWR International S.r.l. - CIG: Z2D28FA4D9; CUP: C16C18000040002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0-01-03T09:19:07Z</meta:creation-date>
    <dc:date>2020-02-26T13:27:25Z</dc:date>
  </office:meta>
</office:document-meta>
</file>