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3.86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11229" table:style-name="ce2">
            <text:p>20211229</text:p>
          </table:table-cell>
          <table:table-cell office:value-type="string" table:style-name="ce2">
            <text:p>2021-UNPODSF-0008894</text:p>
          </table:table-cell>
          <table:table-cell office:value-type="string" table:style-name="ce2">
            <text:p>PDR^UNPODSF-20210000877</text:p>
          </table:table-cell>
          <table:table-cell office:value-type="string" table:style-name="ce3">
            <text:p>Affidamento diretto fornitura di materiale di consumo di laboratorio a EuroClone SpA â€“ CIG: Z0534987E7, CUP: C14I19000410001.</text:p>
          </table:table-cell>
          <table:table-cell table:number-columns-repeated="16380"/>
        </table:table-row>
        <table:table-row table:style-name="ro2">
          <table:table-cell office:value-type="float" office:value="20211229" table:style-name="ce2">
            <text:p>20211229</text:p>
          </table:table-cell>
          <table:table-cell office:value-type="string" table:style-name="ce2">
            <text:p>2021-UNPODSF-0008893</text:p>
          </table:table-cell>
          <table:table-cell office:value-type="string" table:style-name="ce2">
            <text:p>PDR^UNPODSF-20210000876</text:p>
          </table:table-cell>
          <table:table-cell office:value-type="string" table:style-name="ce3">
            <text:p>Affidamento diretto fornitura di materiale di consumo di laboratorio a D.B.A. ITALIA Srl â€“ CIG: ZBF349870D, CUP: C14I19000410001.</text:p>
          </table:table-cell>
          <table:table-cell table:number-columns-repeated="16380"/>
        </table:table-row>
        <table:table-row table:style-name="ro2">
          <table:table-cell office:value-type="float" office:value="20211229" table:style-name="ce2">
            <text:p>20211229</text:p>
          </table:table-cell>
          <table:table-cell office:value-type="string" table:style-name="ce2">
            <text:p>2021-UNPODSF-0008892</text:p>
          </table:table-cell>
          <table:table-cell office:value-type="string" table:style-name="ce2">
            <text:p>PDR^UNPODSF-20210000875</text:p>
          </table:table-cell>
          <table:table-cell office:value-type="string" table:style-name="ce3">
            <text:p>Affidamento diretto fornitura di materiale di consumo di laboratorio a PRODOTTI GIANNI Srl â€“ CIG: ZA534985ED, CUP: C14I19000360001.</text:p>
          </table:table-cell>
          <table:table-cell table:number-columns-repeated="16380"/>
        </table:table-row>
        <table:table-row table:style-name="ro3">
          <table:table-cell office:value-type="float" office:value="20211229" table:style-name="ce2">
            <text:p>20211229</text:p>
          </table:table-cell>
          <table:table-cell office:value-type="string" table:style-name="ce2">
            <text:p>2021-UNPODSF-0008891</text:p>
          </table:table-cell>
          <table:table-cell office:value-type="string" table:style-name="ce2">
            <text:p>PDR^UNPODSF-20210000874</text:p>
          </table:table-cell>
          <table:table-cell office:value-type="string" table:style-name="ce3">
            <text:p>Affidamento diretto fornitura di materiale di consumo di laboratorio a VODEN MEDICAL INSTRUMENTS SpA â€“ CIG: ZF53493D5D, CUP: C15J19000220002.</text:p>
          </table:table-cell>
          <table:table-cell table:number-columns-repeated="16380"/>
        </table:table-row>
        <table:table-row table:style-name="ro3">
          <table:table-cell office:value-type="float" office:value="20211229" table:style-name="ce2">
            <text:p>20211229</text:p>
          </table:table-cell>
          <table:table-cell office:value-type="string" table:style-name="ce2">
            <text:p>2021-UNPODSF-0008890</text:p>
          </table:table-cell>
          <table:table-cell office:value-type="string" table:style-name="ce2">
            <text:p>PDR^UNPODSF-20210000873</text:p>
          </table:table-cell>
          <table:table-cell office:value-type="string" table:style-name="ce3">
            <text:p>Affidamento diretto fornitura di un servizio di trasloco e facchinaggio presso i locali del Dipartimento di Scienze del Farmaco sito in Largo Donegani, 2 alla SocietÃ  AZ TRASLOCHI Cooperativa â€“ CIG: ZC33495DF8</text:p>
          </table:table-cell>
          <table:table-cell table:number-columns-repeated="16380"/>
        </table:table-row>
        <table:table-row table:style-name="ro2">
          <table:table-cell office:value-type="float" office:value="20211229" table:style-name="ce2">
            <text:p>20211229</text:p>
          </table:table-cell>
          <table:table-cell office:value-type="string" table:style-name="ce2">
            <text:p>2021-UNPODSF-0008889</text:p>
          </table:table-cell>
          <table:table-cell office:value-type="string" table:style-name="ce2">
            <text:p>PDR^UNPODSF-20210000872</text:p>
          </table:table-cell>
          <table:table-cell office:value-type="string" table:style-name="ce3">
            <text:p>Affidamento diretto fornitura di sedie da ufficio a ALFA S.A.S. di FEDERICO CAMANO &amp; C. â€“ CIG: Z9034A30C0</text:p>
          </table:table-cell>
          <table:table-cell table:number-columns-repeated="16380"/>
        </table:table-row>
        <table:table-row table:style-name="ro3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22</text:p>
          </table:table-cell>
          <table:table-cell office:value-type="string" table:style-name="ce2">
            <text:p>PDR^UNPODSF-20210000856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8F3484835, CUP: C14I19000360001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21</text:p>
          </table:table-cell>
          <table:table-cell office:value-type="string" table:style-name="ce2">
            <text:p>PDR^UNPODSF-20210000855</text:p>
          </table:table-cell>
          <table:table-cell office:value-type="string" table:style-name="ce3">
            <text:p>Affidamento diretto fornitura di materiale di consumo di laboratorio a Carlo Erba Reagents Srl â€“ CIG: Z0434780F7, CUP: C14I19000360001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20</text:p>
          </table:table-cell>
          <table:table-cell office:value-type="string" table:style-name="ce2">
            <text:p>PDR^UNPODSF-20210000854</text:p>
          </table:table-cell>
          <table:table-cell office:value-type="string" table:style-name="ce3">
            <text:p>Affidamento diretto fornitura di un servizio di biglietteria ferroviaria a NOVARSETI VIAGGI Srl â€“ CIG: ZC434712F0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9</text:p>
          </table:table-cell>
          <table:table-cell office:value-type="string" table:style-name="ce2">
            <text:p>PDR^UNPODSF-20210000853</text:p>
          </table:table-cell>
          <table:table-cell office:value-type="string" table:style-name="ce3">
            <text:p>Affidamento diretto fornitura di materiale di consumo di laboratorio a Biosigma SpA â€“ CIG: ZBD3470E1C, CUP: C14I19000410001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8</text:p>
          </table:table-cell>
          <table:table-cell office:value-type="string" table:style-name="ce2">
            <text:p>PDR^UNPODSF-20210000852</text:p>
          </table:table-cell>
          <table:table-cell office:value-type="string" table:style-name="ce3">
            <text:p>Affidamento diretto fornitura di materiale di consumo di laboratorio a CAMPOVERDE Srl, CIG: Z3E3470755, CUP: 13C17000080005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7</text:p>
          </table:table-cell>
          <table:table-cell office:value-type="string" table:style-name="ce2">
            <text:p>PDR^UNPODSF-20210000851</text:p>
          </table:table-cell>
          <table:table-cell office:value-type="string" table:style-name="ce3">
            <text:p>Affidamento diretto fornitura di materiale di consumo di laboratorio alla Merck Life Science Srl - CIG: Z78346C982, CUP: C13C17000080005.</text:p>
          </table:table-cell>
          <table:table-cell table:number-columns-repeated="16380"/>
        </table:table-row>
        <table:table-row table:style-name="ro3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6</text:p>
          </table:table-cell>
          <table:table-cell office:value-type="string" table:style-name="ce2">
            <text:p>PDR^UNPODSF-20210000850</text:p>
          </table:table-cell>
          <table:table-cell office:value-type="string" table:style-name="ce3">
            <text:p>Affidamento diretto fornitura di materiale di consumo di laboratorio alla Becton Dickinson Italia SpA - CIG: Z11346C642, CUP: C13C17000080005.</text:p>
          </table:table-cell>
          <table:table-cell table:number-columns-repeated="16380"/>
        </table:table-row>
        <table:table-row table:style-name="ro3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5</text:p>
          </table:table-cell>
          <table:table-cell office:value-type="string" table:style-name="ce2">
            <text:p>PDR^UNPODSF-20210000849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9D346BEE4, CUP: C12F20000130002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4</text:p>
          </table:table-cell>
          <table:table-cell office:value-type="string" table:style-name="ce2">
            <text:p>PDR^UNPODSF-20210000848</text:p>
          </table:table-cell>
          <table:table-cell office:value-type="string" table:style-name="ce3">
            <text:p>Affidamento diretto fornitura di materiale di consumo di laboratorio a Merck Life Science Srl â€“ CIG: Z0A346ADD2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3</text:p>
          </table:table-cell>
          <table:table-cell office:value-type="string" table:style-name="ce2">
            <text:p>PDR^UNPODSF-20210000847</text:p>
          </table:table-cell>
          <table:table-cell office:value-type="string" table:style-name="ce3">
            <text:p>Affidamento diretto fornitura di un servizio scientifico a COGENTECH Scarl â€“ CIG: Z823469160, CUP: C16C18000400007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1</text:p>
          </table:table-cell>
          <table:table-cell office:value-type="string" table:style-name="ce2">
            <text:p>PDR^UNPODSF-20210000846</text:p>
          </table:table-cell>
          <table:table-cell office:value-type="string" table:style-name="ce3">
            <text:p>Affidamento diretto fornitura di materiale di consumo di laboratorio a VWR International Srl â€“ CIG: ZE43466B14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10</text:p>
          </table:table-cell>
          <table:table-cell office:value-type="string" table:style-name="ce2">
            <text:p>PDR^UNPODSF-20210000845</text:p>
          </table:table-cell>
          <table:table-cell office:value-type="string" table:style-name="ce3">
            <text:p>Affidamento diretto fornitura di un servizio per ospitalitÃ  docenti a NOVARSETI VIAGGI Srl â€“ CIG: Z2A346602A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9</text:p>
          </table:table-cell>
          <table:table-cell office:value-type="string" table:style-name="ce2">
            <text:p>PDR^UNPODSF-20210000844</text:p>
          </table:table-cell>
          <table:table-cell office:value-type="string" table:style-name="ce3">
            <text:p>Affidamento diretto fornitura di materiale di consumo di laboratorio a KATCHEM spol.s r.o.â€“ CIG: ZF8346464F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8</text:p>
          </table:table-cell>
          <table:table-cell office:value-type="string" table:style-name="ce2">
            <text:p>PDR^UNPODSF-20210000843</text:p>
          </table:table-cell>
          <table:table-cell office:value-type="string" table:style-name="ce3">
            <text:p>Affidamento diretto fornitura di materiale di consumo di laboratorio a ZENTEK Srl â€“ CIG: Z453462C9D, CUP: C15H20000060006.</text:p>
          </table:table-cell>
          <table:table-cell table:number-columns-repeated="16380"/>
        </table:table-row>
        <table:table-row table:style-name="ro3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6</text:p>
          </table:table-cell>
          <table:table-cell office:value-type="string" table:style-name="ce2">
            <text:p>PDR^UNPODSF-20210000842</text:p>
          </table:table-cell>
          <table:table-cell office:value-type="string" table:style-name="ce3">
            <text:p>Affidamento diretto fornitura di servizio per sistemazione alloggiativa viaggio studio a NOVARSETI VIAGGI Srl â€“ CIG: Z6534621A1, CUP: C61B21005830001.</text:p>
          </table:table-cell>
          <table:table-cell table:number-columns-repeated="16380"/>
        </table:table-row>
        <table:table-row table:style-name="ro3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5</text:p>
          </table:table-cell>
          <table:table-cell office:value-type="string" table:style-name="ce2">
            <text:p>PDR^UNPODSF-20210000841</text:p>
          </table:table-cell>
          <table:table-cell office:value-type="string" table:style-name="ce3">
            <text:p>Affidamento diretto fornitura di servizio per organizzazione viaggio studio a NOVARSETI VIAGGI Srl â€“ CIG: ZC83461613, CUP: C61B21005830001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4</text:p>
          </table:table-cell>
          <table:table-cell office:value-type="string" table:style-name="ce2">
            <text:p>PDR^UNPODSF-20210000840</text:p>
          </table:table-cell>
          <table:table-cell office:value-type="string" table:style-name="ce3">
            <text:p>Affidamento diretto fornitura di materiale di consumo di laboratorio a AUROGENE Srl â€“ CIG: Z933461489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3</text:p>
          </table:table-cell>
          <table:table-cell office:value-type="string" table:style-name="ce2">
            <text:p>PDR^UNPODSF-20210000839</text:p>
          </table:table-cell>
          <table:table-cell office:value-type="string" table:style-name="ce3">
            <text:p>Affidamento diretto fornitura di materiale di consumo di laboratorio a Carlo Erba Reagents Srl â€“ CIG: ZCE34611CF, CUP: C16C18000400007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2</text:p>
          </table:table-cell>
          <table:table-cell office:value-type="string" table:style-name="ce2">
            <text:p>PDR^UNPODSF-20210000838</text:p>
          </table:table-cell>
          <table:table-cell office:value-type="string" table:style-name="ce3">
            <text:p>Affidamento diretto fornitura di materiale di consumo di laboratorio a ZENTEK Srl â€“ CIG: ZA83460F69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1</text:p>
          </table:table-cell>
          <table:table-cell office:value-type="string" table:style-name="ce2">
            <text:p>PDR^UNPODSF-20210000837</text:p>
          </table:table-cell>
          <table:table-cell office:value-type="string" table:style-name="ce3">
            <text:p>Affidamento diretto fornitura di materiale di consumo di laboratorio a Sapio Produzione Idrogeno Ossigeno Srl â€“ CIG: ZF5345EA51.</text:p>
          </table:table-cell>
          <table:table-cell table:number-columns-repeated="16380"/>
        </table:table-row>
        <table:table-row table:style-name="ro2">
          <table:table-cell office:value-type="float" office:value="20211222" table:style-name="ce2">
            <text:p>20211222</text:p>
          </table:table-cell>
          <table:table-cell office:value-type="string" table:style-name="ce2">
            <text:p>2021-UNPODSF-0008700</text:p>
          </table:table-cell>
          <table:table-cell office:value-type="string" table:style-name="ce2">
            <text:p>PDR^UNPODSF-20210000836</text:p>
          </table:table-cell>
          <table:table-cell office:value-type="string" table:style-name="ce3">
            <text:p>Affidamento diretto fornitura di materiale di consumo di laboratorio a CABRU sas â€“ CIG: Z78345E319.</text:p>
          </table:table-cell>
          <table:table-cell table:number-columns-repeated="16380"/>
        </table:table-row>
        <table:table-row table:style-name="ro3">
          <table:table-cell office:value-type="float" office:value="20211217" table:style-name="ce2">
            <text:p>20211217</text:p>
          </table:table-cell>
          <table:table-cell office:value-type="string" table:style-name="ce2">
            <text:p>2021-UNPODSF-0008568</text:p>
          </table:table-cell>
          <table:table-cell office:value-type="string" table:style-name="ce2">
            <text:p>PDR^UNPODSF-20210000834</text:p>
          </table:table-cell>
          <table:table-cell office:value-type="string" table:style-name="ce3">
            <text:p>Affidamento diretto per la fornitura di un sistema di allarme per attrezzatura scientifica di laboratorio a Ghiaroni &amp; C. Srl â€“ CIG: ZCB345E6D7 - TD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31</text:p>
          </table:table-cell>
          <table:table-cell office:value-type="string" table:style-name="ce2">
            <text:p>PDR^UNPODSF-20210000822</text:p>
          </table:table-cell>
          <table:table-cell office:value-type="string" table:style-name="ce3">
            <text:p>Affidamento diretto fornitura di attrezzatura tecnico-scientifica di laboratorio a PERKIN ELMER ITALIA SpA â€“ CIG: ZB0345D3CC.</text:p>
          </table:table-cell>
          <table:table-cell table:number-columns-repeated="16380"/>
        </table:table-row>
        <table:table-row table:style-name="ro3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22</text:p>
          </table:table-cell>
          <table:table-cell office:value-type="string" table:style-name="ce2">
            <text:p>PDR^UNPODSF-20210000821</text:p>
          </table:table-cell>
          <table:table-cell office:value-type="string" table:style-name="ce3">
            <text:p>Affidamento diretto per mantenimento della colonia animali a CHARLES RIVER LABORATOIRES Italia Srl â€“ CIG: Z3B3458824, CUP: C13C17000080005.</text:p>
          </table:table-cell>
          <table:table-cell table:number-columns-repeated="16380"/>
        </table:table-row>
        <table:table-row table:style-name="ro3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21</text:p>
          </table:table-cell>
          <table:table-cell office:value-type="string" table:style-name="ce2">
            <text:p>PDR^UNPODSF-20210000820</text:p>
          </table:table-cell>
          <table:table-cell office:value-type="string" table:style-name="ce3">
            <text:p>Affidamento diretto fornitura di attrezzatura tecnico-scientifica di laboratorio a PHENOMENEX Srl â€“ CIG: Z5A34586B1, CUP: C19F18000490006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20</text:p>
          </table:table-cell>
          <table:table-cell office:value-type="string" table:style-name="ce2">
            <text:p>PDR^UNPODSF-20210000819</text:p>
          </table:table-cell>
          <table:table-cell office:value-type="string" table:style-name="ce3">
            <text:p>Affidamento diretto fornitura di stampati a PIXEL Srl â€“ CIG: Z63345833C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19</text:p>
          </table:table-cell>
          <table:table-cell office:value-type="string" table:style-name="ce2">
            <text:p>PDR^UNPODSF-20210000818</text:p>
          </table:table-cell>
          <table:table-cell office:value-type="string" table:style-name="ce3">
            <text:p>Affidamento diretto fornitura di materiale di consumo di laboratorio a PHENOMENEX Srl â€“ CIG: ZED345766D, CUP: C15F21000370001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18</text:p>
          </table:table-cell>
          <table:table-cell office:value-type="string" table:style-name="ce2">
            <text:p>PDR^UNPODSF-20210000817</text:p>
          </table:table-cell>
          <table:table-cell office:value-type="string" table:style-name="ce3">
            <text:p>Affidamento diretto fornitura di materiale di consumo di laboratorio a MILTENYI BIOTEC Srl â€“ CIG: ZC4344D949, CUP: C16C18000400007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17</text:p>
          </table:table-cell>
          <table:table-cell office:value-type="string" table:style-name="ce2">
            <text:p>PDR^UNPODSF-20210000816</text:p>
          </table:table-cell>
          <table:table-cell office:value-type="string" table:style-name="ce3">
            <text:p>Affidamento diretto fornitura di materiale di consumo di laboratorio a D.B.A. ITALIA Srl â€“ CIG: ZE1344D942, CUP: C16C18000400007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16</text:p>
          </table:table-cell>
          <table:table-cell office:value-type="string" table:style-name="ce2">
            <text:p>PDR^UNPODSF-20210000815</text:p>
          </table:table-cell>
          <table:table-cell office:value-type="string" table:style-name="ce3">
            <text:p>Affidamento diretto fornitura di materiale di consumo di laboratorio a AUROGENE Srl â€“ CIG: ZA3344D937, CUP: C16C18000400007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14</text:p>
          </table:table-cell>
          <table:table-cell office:value-type="string" table:style-name="ce2">
            <text:p>PDR^UNPODSF-20210000814</text:p>
          </table:table-cell>
          <table:table-cell office:value-type="string" table:style-name="ce3">
            <text:p>Affidamento diretto fornitura di materiale di consumo di laboratorio a Carlo Erba Reagents Srl â€“ CIG: ZD134471EB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12</text:p>
          </table:table-cell>
          <table:table-cell office:value-type="string" table:style-name="ce2">
            <text:p>PDR^UNPODSF-20210000813</text:p>
          </table:table-cell>
          <table:table-cell office:value-type="string" table:style-name="ce3">
            <text:p>Affidamento diretto fornitura di materiale di consumo di laboratorio a Carlo Erba Reagents Srl â€“ CIG: ZE43447128, CUP: C14I19001030001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09</text:p>
          </table:table-cell>
          <table:table-cell office:value-type="string" table:style-name="ce2">
            <text:p>PDR^UNPODSF-20210000812</text:p>
          </table:table-cell>
          <table:table-cell office:value-type="string" table:style-name="ce3">
            <text:p>Affidamento diretto fornitura di materiale di consumo di laboratorio a Merck Life Science Srl â€“ CIG: Z5E3446F5B, CUP: C15F21000370001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07</text:p>
          </table:table-cell>
          <table:table-cell office:value-type="string" table:style-name="ce2">
            <text:p>PDR^UNPODSF-20210000811</text:p>
          </table:table-cell>
          <table:table-cell office:value-type="string" table:style-name="ce3">
            <text:p>Affidamento diretto fornitura di materiale di consumo di laboratorio a Carlo Erba Reagents Srl â€“ CIG: ZC83446D88, CUP: C15F21000370001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06</text:p>
          </table:table-cell>
          <table:table-cell office:value-type="string" table:style-name="ce2">
            <text:p>PDR^UNPODSF-20210000810</text:p>
          </table:table-cell>
          <table:table-cell office:value-type="string" table:style-name="ce3">
            <text:p>Affidamento diretto fornitura di biglietti ferroviari a NOVARSETI VIAGGI SRL â€“ CIG: Z733446A3B, CUP: C19F18000490006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03</text:p>
          </table:table-cell>
          <table:table-cell office:value-type="string" table:style-name="ce2">
            <text:p>PDR^UNPODSF-20210000809</text:p>
          </table:table-cell>
          <table:table-cell office:value-type="string" table:style-name="ce3">
            <text:p>Affidamento diretto fornitura di materiale di consumo per stampanti a TopSoft Srl â€“ CIG: Z313446FF9.</text:p>
          </table:table-cell>
          <table:table-cell table:number-columns-repeated="16380"/>
        </table:table-row>
        <table:table-row table:style-name="ro3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01</text:p>
          </table:table-cell>
          <table:table-cell office:value-type="string" table:style-name="ce2">
            <text:p>PDR^UNPODSF-20210000808</text:p>
          </table:table-cell>
          <table:table-cell office:value-type="string" table:style-name="ce3">
            <text:p>Affidamento diretto fornitura di un servizio di mantenimento colonie murine per stabulario Charles River Laboratoires Italia S.r.l. CIG: ZF533C1B56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214" table:style-name="ce2">
            <text:p>20211214</text:p>
          </table:table-cell>
          <table:table-cell office:value-type="string" table:style-name="ce2">
            <text:p>2021-UNPODSF-0008400</text:p>
          </table:table-cell>
          <table:table-cell office:value-type="string" table:style-name="ce2">
            <text:p>PDR^UNPODSF-20210000807</text:p>
          </table:table-cell>
          <table:table-cell office:value-type="string" table:style-name="ce3">
            <text:p>Affidamento diretto fornitura di attrezzatura tecnico-scientifica di laboratorio a MADATEC Srl â€“ CIG: ZCE3456E12.</text:p>
          </table:table-cell>
          <table:table-cell table:number-columns-repeated="16380"/>
        </table:table-row>
        <table:table-row table:style-name="ro3">
          <table:table-cell office:value-type="float" office:value="20211210" table:style-name="ce2">
            <text:p>20211210</text:p>
          </table:table-cell>
          <table:table-cell office:value-type="string" table:style-name="ce2">
            <text:p>2021-UNPODSF-0008330</text:p>
          </table:table-cell>
          <table:table-cell office:value-type="string" table:style-name="ce2">
            <text:p>PDR^UNPODSF-20210000805</text:p>
          </table:table-cell>
          <table:table-cell office:value-type="string" table:style-name="ce3">
            <text:p>Affidamento diretto fornitura di un servizio di mantenimento colonie murine per stabulario Charles River Laboratoires Italia S.r.l. CIG: ZF533C1B56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68</text:p>
          </table:table-cell>
          <table:table-cell office:value-type="string" table:style-name="ce2">
            <text:p>PDR^UNPODSF-20210000800</text:p>
          </table:table-cell>
          <table:table-cell office:value-type="string" table:style-name="ce3">
            <text:p>Affidamento diretto fornitura di materiale di consumo di laboratorio a COLAVER Srl â€“ CIG: Z81343A30C, CUP: C15F21000370001.</text:p>
          </table:table-cell>
          <table:table-cell table:number-columns-repeated="16380"/>
        </table:table-row>
        <table:table-row table:style-name="ro3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67</text:p>
          </table:table-cell>
          <table:table-cell office:value-type="string" table:style-name="ce2">
            <text:p>PDR^UNPODSF-20210000799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283439EAB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65</text:p>
          </table:table-cell>
          <table:table-cell office:value-type="string" table:style-name="ce2">
            <text:p>PDR^UNPODSF-20210000798</text:p>
          </table:table-cell>
          <table:table-cell office:value-type="string" table:style-name="ce3">
            <text:p>Affidamento diretto fornitura di materiale di consumo di laboratorio a D.B.A. ITALIA Srl â€“ CIG: Z90343995D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64</text:p>
          </table:table-cell>
          <table:table-cell office:value-type="string" table:style-name="ce2">
            <text:p>PDR^UNPODSF-20210000797</text:p>
          </table:table-cell>
          <table:table-cell office:value-type="string" table:style-name="ce3">
            <text:p>Affidamento diretto fornitura di attrezzatura informatica a Studio di Informatica SNC â€“ CIG: ZC1343BA2E.</text:p>
          </table:table-cell>
          <table:table-cell table:number-columns-repeated="16380"/>
        </table:table-row>
        <table:table-row table:style-name="ro3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62</text:p>
          </table:table-cell>
          <table:table-cell office:value-type="string" table:style-name="ce2">
            <text:p>PDR^UNPODSF-20210000796</text:p>
          </table:table-cell>
          <table:table-cell office:value-type="string" table:style-name="ce3">
            <text:p>Affidamento diretto fornitura di materiale di consumo di laboratorio a BIO-RAD LABORATORIES Srl â€“ CIG: Z303439800, CUP: C14I19000380001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59</text:p>
          </table:table-cell>
          <table:table-cell office:value-type="string" table:style-name="ce2">
            <text:p>PDR^UNPODSF-20210000794</text:p>
          </table:table-cell>
          <table:table-cell office:value-type="string" table:style-name="ce3">
            <text:p>Affidamento diretto fornitura di materiale di consumo di laboratorio a AUROGENE Srl â€“ CIG: Z4134395B8, CUP: C14I19000380001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58</text:p>
          </table:table-cell>
          <table:table-cell office:value-type="string" table:style-name="ce2">
            <text:p>PDR^UNPODSF-20210000793</text:p>
          </table:table-cell>
          <table:table-cell office:value-type="string" table:style-name="ce3">
            <text:p>Affidamento diretto fornitura di materiale di consumo di laboratorio a ZENTEK Srl â€“ CIG: Z25343525D, CUP: C14I19000430001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57</text:p>
          </table:table-cell>
          <table:table-cell office:value-type="string" table:style-name="ce2">
            <text:p>PDR^UNPODSF-20210000792</text:p>
          </table:table-cell>
          <table:table-cell office:value-type="string" table:style-name="ce3">
            <text:p>Affidamento diretto fornitura di materiale di consumo di laboratorio a VWR International Srl â€“ CIG: ZCB3434833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56</text:p>
          </table:table-cell>
          <table:table-cell office:value-type="string" table:style-name="ce2">
            <text:p>PDR^UNPODSF-20210000791</text:p>
          </table:table-cell>
          <table:table-cell office:value-type="string" table:style-name="ce3">
            <text:p>Affidamento diretto fornitura di stampati a ITALGRAFICA Srl â€“ CIG: Z25342D8C9, CUP: C15F21000370001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55</text:p>
          </table:table-cell>
          <table:table-cell office:value-type="string" table:style-name="ce2">
            <text:p>PDR^UNPODSF-20210000790</text:p>
          </table:table-cell>
          <table:table-cell office:value-type="string" table:style-name="ce3">
            <text:p>Affidamento diretto fornitura di materiale di consumo di laboratorio a FARMACIA VERNILE â€“ CIG: Z743421B47, CUP: C19F18000490006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54</text:p>
          </table:table-cell>
          <table:table-cell office:value-type="string" table:style-name="ce2">
            <text:p>PDR^UNPODSF-20210000789</text:p>
          </table:table-cell>
          <table:table-cell office:value-type="string" table:style-name="ce3">
            <text:p>Affidamento diretto fornitura di arredi per ufficio a ALFA SAS DI FEDERICO CAMANO &amp; C. â€“ CIG: ZA33433E66.</text:p>
          </table:table-cell>
          <table:table-cell table:number-columns-repeated="16380"/>
        </table:table-row>
        <table:table-row table:style-name="ro2">
          <table:table-cell office:value-type="float" office:value="20211206" table:style-name="ce2">
            <text:p>20211206</text:p>
          </table:table-cell>
          <table:table-cell office:value-type="string" table:style-name="ce2">
            <text:p>2021-UNPODSF-0008153</text:p>
          </table:table-cell>
          <table:table-cell office:value-type="string" table:style-name="ce2">
            <text:p>PDR^UNPODSF-20210000788</text:p>
          </table:table-cell>
          <table:table-cell office:value-type="string" table:style-name="ce3">
            <text:p>Affidamento diretto fornitura di macchine per ufficio e relativo materiale di consumo a 2EMME S Srlsâ€“ CIG: Z323431EF6.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62</text:p>
          </table:table-cell>
          <table:table-cell office:value-type="string" table:style-name="ce2">
            <text:p>PDR^UNPODSF-20210000769</text:p>
          </table:table-cell>
          <table:table-cell office:value-type="string" table:style-name="ce3">
            <text:p>Affidamento diretto fornitura di materiale di consumo di laboratorio a Merck Life Science Srl â€“ CIG: Z68340DB5A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61</text:p>
          </table:table-cell>
          <table:table-cell office:value-type="string" table:style-name="ce2">
            <text:p>PDR^UNPODSF-20210000768</text:p>
          </table:table-cell>
          <table:table-cell office:value-type="string" table:style-name="ce3">
            <text:p>Affidamento diretto fornitura di materiale di consumo di laboratorio a R-BIOPHARM ITALIA Srl â€“ CIG: Z83341574E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60</text:p>
          </table:table-cell>
          <table:table-cell office:value-type="string" table:style-name="ce2">
            <text:p>PDR^UNPODSF-20210000767</text:p>
          </table:table-cell>
          <table:table-cell office:value-type="string" table:style-name="ce3">
            <text:p>Affidamento diretto fornitura di servizio manutentivo di macchine per ufficio a TopSoft Srl â€“ CIG: ZF234094B2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9</text:p>
          </table:table-cell>
          <table:table-cell office:value-type="string" table:style-name="ce2">
            <text:p>PDR^UNPODSF-20210000766</text:p>
          </table:table-cell>
          <table:table-cell office:value-type="string" table:style-name="ce3">
            <text:p>Affidamento diretto fornitura di materiale di consumo a EuroClone SpA â€“ CIG: Z73341434E, CUP: C15J19000150007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8</text:p>
          </table:table-cell>
          <table:table-cell office:value-type="string" table:style-name="ce2">
            <text:p>PDR^UNPODSF-20210000765</text:p>
          </table:table-cell>
          <table:table-cell office:value-type="string" table:style-name="ce3">
            <text:p>Affidamento diretto fornitura di materiale di consumo di laboratorio a Biosigma SpA â€“ CIG: Z4D340CB40, CUP: C15J19000150007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7</text:p>
          </table:table-cell>
          <table:table-cell office:value-type="string" table:style-name="ce2">
            <text:p>PDR^UNPODSF-20210000764</text:p>
          </table:table-cell>
          <table:table-cell office:value-type="string" table:style-name="ce3">
            <text:p>Affidamento diretto fornitura di materiale di laboratorio a HGCC IGP UPPSALA UNIVERSITY â€“ CIG: Z5C3405C94, CUP: C15J19000220002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6</text:p>
          </table:table-cell>
          <table:table-cell office:value-type="string" table:style-name="ce2">
            <text:p>PDR^UNPODSF-20210000763</text:p>
          </table:table-cell>
          <table:table-cell office:value-type="string" table:style-name="ce3">
            <text:p>Affidamento diretto fornitura di materiale di consumo di laboratorio a COLAVER Srl â€“ CIG: Z2E340C2E5, CUP: C14I19001030001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5</text:p>
          </table:table-cell>
          <table:table-cell office:value-type="string" table:style-name="ce2">
            <text:p>PDR^UNPODSF-20210000762</text:p>
          </table:table-cell>
          <table:table-cell office:value-type="string" table:style-name="ce3">
            <text:p>Affidamento diretto fornitura di materiale di consumo di laboratorio a Merck Life Science Srl â€“ CIG: ZC9340B4C9, CUP: C14I19001030001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4</text:p>
          </table:table-cell>
          <table:table-cell office:value-type="string" table:style-name="ce2">
            <text:p>PDR^UNPODSF-20210000761</text:p>
          </table:table-cell>
          <table:table-cell office:value-type="string" table:style-name="ce3">
            <text:p>Affidamento diretto fornitura di materiale di consumo di laboratorio a AUROGENE Srl â€“ CIG: ZA433FFF3B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3</text:p>
          </table:table-cell>
          <table:table-cell office:value-type="string" table:style-name="ce2">
            <text:p>PDR^UNPODSF-20210000760</text:p>
          </table:table-cell>
          <table:table-cell office:value-type="string" table:style-name="ce3">
            <text:p>Affidamento diretto fornitura di materiale di consumo di laboratorio a COLAVER Srl â€“ CIG: Z4C33FD7D3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2</text:p>
          </table:table-cell>
          <table:table-cell office:value-type="string" table:style-name="ce2">
            <text:p>PDR^UNPODSF-20210000759</text:p>
          </table:table-cell>
          <table:table-cell office:value-type="string" table:style-name="ce3">
            <text:p>Affidamento diretto fornitura di materiale di consumo di laboratorio a VWR International Srl â€“ CIG: ZDF34049F6</text:p>
          </table:table-cell>
          <table:table-cell table:number-columns-repeated="16380"/>
        </table:table-row>
        <table:table-row table:style-name="ro3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1</text:p>
          </table:table-cell>
          <table:table-cell office:value-type="string" table:style-name="ce2">
            <text:p>PDR^UNPODSF-20210000758</text:p>
          </table:table-cell>
          <table:table-cell office:value-type="string" table:style-name="ce3">
            <text:p>Affidamento diretto fornitura di materiale di consumo di laboratorio a BIO-RAD LABORATORIES Srl â€“ CIG: Z5E340573C, CUP: C12F20000160002</text:p>
          </table:table-cell>
          <table:table-cell table:number-columns-repeated="16380"/>
        </table:table-row>
        <table:table-row table:style-name="ro3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50</text:p>
          </table:table-cell>
          <table:table-cell office:value-type="string" table:style-name="ce2">
            <text:p>PDR^UNPODSF-20210000757</text:p>
          </table:table-cell>
          <table:table-cell office:value-type="string" table:style-name="ce3">
            <text:p>Affidamento diretto fornitura di attrezzatura tecnico-scientifica di laboratorio a SAVATEC STRUMENTI Srl â€“ CIG: ZC73404479, CUP: 15J19000150007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49</text:p>
          </table:table-cell>
          <table:table-cell office:value-type="string" table:style-name="ce2">
            <text:p>PDR^UNPODSF-20210000756</text:p>
          </table:table-cell>
          <table:table-cell office:value-type="string" table:style-name="ce3">
            <text:p>Affidamento diretto fornitura di materiale di consumo di laboratorio a FISHER SCIENTIFIC SAS â€“ CIG: Z5734040C2, CUP: C15J19000150007</text:p>
          </table:table-cell>
          <table:table-cell table:number-columns-repeated="16380"/>
        </table:table-row>
        <table:table-row table:style-name="ro3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48</text:p>
          </table:table-cell>
          <table:table-cell office:value-type="string" table:style-name="ce2">
            <text:p>PDR^UNPODSF-20210000755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3A34016A0, CUP: C15J19000150007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47</text:p>
          </table:table-cell>
          <table:table-cell office:value-type="string" table:style-name="ce2">
            <text:p>PDR^UNPODSF-20210000754</text:p>
          </table:table-cell>
          <table:table-cell office:value-type="string" table:style-name="ce3">
            <text:p>Affidamento diretto fornitura di materiale di consumo di laboratorio a Carlo Erba Reagents Srl â€“ CIG: Z1633F277E</text:p>
          </table:table-cell>
          <table:table-cell table:number-columns-repeated="16380"/>
        </table:table-row>
        <table:table-row table:style-name="ro2">
          <table:table-cell office:value-type="float" office:value="20211126" table:style-name="ce2">
            <text:p>20211126</text:p>
          </table:table-cell>
          <table:table-cell office:value-type="string" table:style-name="ce2">
            <text:p>2021-UNPODSF-0007846</text:p>
          </table:table-cell>
          <table:table-cell office:value-type="string" table:style-name="ce2">
            <text:p>PDR^UNPODSF-20210000753</text:p>
          </table:table-cell>
          <table:table-cell office:value-type="string" table:style-name="ce3">
            <text:p>Affidamento diretto fornitura di materiale di consumo di laboratorio a Carlo Erba Reagents Srl â€“ CIG: Z4633F18FA, CUP: C19F18000490006</text:p>
          </table:table-cell>
          <table:table-cell table:number-columns-repeated="16380"/>
        </table:table-row>
        <table:table-row table:style-name="ro3">
          <table:table-cell office:value-type="float" office:value="20211124" table:style-name="ce2">
            <text:p>20211124</text:p>
          </table:table-cell>
          <table:table-cell office:value-type="string" table:style-name="ce2">
            <text:p>2021-UNPODSF-0007785</text:p>
          </table:table-cell>
          <table:table-cell office:value-type="string" table:style-name="ce2">
            <text:p>PDR^UNPODSF-20210000752</text:p>
          </table:table-cell>
          <table:table-cell office:value-type="string" table:style-name="ce3">
            <text:p>Stipula per affidamento diretto Mepa/Trattativa Diretta fornitura di attrezzatura tecnico-scientifica di laboratorio a G. MAINA â€“ CIG: ZDF339981A</text:p>
          </table:table-cell>
          <table:table-cell table:number-columns-repeated="16380"/>
        </table:table-row>
        <table:table-row table:style-name="ro3">
          <table:table-cell office:value-type="float" office:value="20211122" table:style-name="ce2">
            <text:p>20211122</text:p>
          </table:table-cell>
          <table:table-cell office:value-type="string" table:style-name="ce2">
            <text:p>2021-UNPODSF-0007700</text:p>
          </table:table-cell>
          <table:table-cell office:value-type="string" table:style-name="ce2">
            <text:p>PDR^UNPODSF-20210000751</text:p>
          </table:table-cell>
          <table:table-cell office:value-type="string" table:style-name="ce3">
            <text:p>Affidamento diretto fornitura di materiale di consumo â€œcarta riciclata ecologica lotto 1â€ alla VALSECCHI CANCELLERIA Srl - CIG: ZCA33EED23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63</text:p>
          </table:table-cell>
          <table:table-cell office:value-type="string" table:style-name="ce2">
            <text:p>PDR^UNPODSF-20210000744</text:p>
          </table:table-cell>
          <table:table-cell office:value-type="string" table:style-name="ce3">
            <text:p>Affidamento diretto fornitura di prodotti per igiene a VIRCOL SpA â€“ CIG: Z2C33EB8BF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9</text:p>
          </table:table-cell>
          <table:table-cell office:value-type="string" table:style-name="ce2">
            <text:p>PDR^UNPODSF-20210000743</text:p>
          </table:table-cell>
          <table:table-cell office:value-type="string" table:style-name="ce3">
            <text:p>Affidamento diretto fornitura di attrezzatura informatica a Gruppo Galagant Srl â€“ CIG: Z9133E586E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8</text:p>
          </table:table-cell>
          <table:table-cell office:value-type="string" table:style-name="ce2">
            <text:p>PDR^UNPODSF-20210000742</text:p>
          </table:table-cell>
          <table:table-cell office:value-type="string" table:style-name="ce3">
            <text:p>Affidamento diretto fornitura di materiale di consumo di laboratorio a ZENTEK Srl â€“ CIG: Z3533ED896, CUP: C15H20000060006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7</text:p>
          </table:table-cell>
          <table:table-cell office:value-type="string" table:style-name="ce2">
            <text:p>PDR^UNPODSF-20210000741</text:p>
          </table:table-cell>
          <table:table-cell office:value-type="string" table:style-name="ce3">
            <text:p>Affidamento diretto fornitura di materiale di consumo di laboratorio a QIAGEN Srl â€“ CIG: ZEB33EA69D, CUP: C15J19000150007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6</text:p>
          </table:table-cell>
          <table:table-cell office:value-type="string" table:style-name="ce2">
            <text:p>PDR^UNPODSF-20210000740</text:p>
          </table:table-cell>
          <table:table-cell office:value-type="string" table:style-name="ce3">
            <text:p>Affidamento diretto fornitura di materiale di consumo di laboratorio a Carlo Erba Reagents Srl â€“ CIG: ZC433E3EF5, CUP: C14I19000400001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5</text:p>
          </table:table-cell>
          <table:table-cell office:value-type="string" table:style-name="ce2">
            <text:p>PDR^UNPODSF-20210000739</text:p>
          </table:table-cell>
          <table:table-cell office:value-type="string" table:style-name="ce3">
            <text:p>Affidamento diretto fornitura di materiale di consumo di laboratorio a Merck Life Science Srl â€“ CIG: ZD433E3395, CUP: C15H21000200007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4</text:p>
          </table:table-cell>
          <table:table-cell office:value-type="string" table:style-name="ce2">
            <text:p>PDR^UNPODSF-20210000738</text:p>
          </table:table-cell>
          <table:table-cell office:value-type="string" table:style-name="ce3">
            <text:p>Affidamento diretto fornitura di materiale di consumo di laboratorio a Merck Life Science Srl â€“ CIG: Z6E33E1817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3</text:p>
          </table:table-cell>
          <table:table-cell office:value-type="string" table:style-name="ce2">
            <text:p>PDR^UNPODSF-20210000737</text:p>
          </table:table-cell>
          <table:table-cell office:value-type="string" table:style-name="ce3">
            <text:p>Affidamento diretto fornitura di materiale di consumo di laboratorio a BIO-RAD LABORATORIES Srl â€“ CIG: ZF233E1182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52</text:p>
          </table:table-cell>
          <table:table-cell office:value-type="string" table:style-name="ce2">
            <text:p>PDR^UNPODSF-20210000736</text:p>
          </table:table-cell>
          <table:table-cell office:value-type="string" table:style-name="ce3">
            <text:p>Affidamento diretto fornitura di materiale di consumo di laboratorio a MICROTECH Srl â€“ CIG: ZD933E10A7, CUP: C12F20000130002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9</text:p>
          </table:table-cell>
          <table:table-cell office:value-type="string" table:style-name="ce2">
            <text:p>PDR^UNPODSF-20210000735</text:p>
          </table:table-cell>
          <table:table-cell office:value-type="string" table:style-name="ce3">
            <text:p>Affidamento diretto fornitura di materiale di consumo di laboratorio a CLINI SCIENCES â€“ CIG: Z2233E0A78, CUP: C14I19000360001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8</text:p>
          </table:table-cell>
          <table:table-cell office:value-type="string" table:style-name="ce2">
            <text:p>PDR^UNPODSF-20210000734</text:p>
          </table:table-cell>
          <table:table-cell office:value-type="string" table:style-name="ce3">
            <text:p>Affidamento diretto fornitura di materiale di consumo di laboratorio a SEPACHROM Srl â€“ CIG: Z4533E062D, CUP: C14I19001030001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7</text:p>
          </table:table-cell>
          <table:table-cell office:value-type="string" table:style-name="ce2">
            <text:p>PDR^UNPODSF-20210000733</text:p>
          </table:table-cell>
          <table:table-cell office:value-type="string" table:style-name="ce3">
            <text:p>Affidamento diretto fornitura di materiale di consumo di laboratorio a Biosigma SpA â€“ CIG: Z6133E05E1, CUP: C12F20000130002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6</text:p>
          </table:table-cell>
          <table:table-cell office:value-type="string" table:style-name="ce2">
            <text:p>PDR^UNPODSF-20210000732</text:p>
          </table:table-cell>
          <table:table-cell office:value-type="string" table:style-name="ce3">
            <text:p>Affidamento diretto fornitura di materiale di consumo di laboratorio a MINARDI &amp; FIGLI Srl â€“ CIG: Z1933DE7B0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5</text:p>
          </table:table-cell>
          <table:table-cell office:value-type="string" table:style-name="ce2">
            <text:p>PDR^UNPODSF-20210000731</text:p>
          </table:table-cell>
          <table:table-cell office:value-type="string" table:style-name="ce3">
            <text:p>Affidamento diretto fornitura di materiale di consumo di laboratorio a Carlo Erba Reagents Srl â€“ CIG: Z0F33DDA35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4</text:p>
          </table:table-cell>
          <table:table-cell office:value-type="string" table:style-name="ce2">
            <text:p>PDR^UNPODSF-20210000730</text:p>
          </table:table-cell>
          <table:table-cell office:value-type="string" table:style-name="ce3">
            <text:p>Affidamento diretto fornitura di un servizio per ospitalitÃ  docenti a NOVARSETI VIAGGI Srl â€“ CIG: ZCA33DD7AA, CUP: C19J21042900005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2</text:p>
          </table:table-cell>
          <table:table-cell office:value-type="string" table:style-name="ce2">
            <text:p>PDR^UNPODSF-20210000729</text:p>
          </table:table-cell>
          <table:table-cell office:value-type="string" table:style-name="ce3">
            <text:p>Affidamento diretto fornitura di materiale di consumo di laboratorio a EuroClone SpA â€“ CIG: Z0133DCE97, CUP: C12F20000130002.</text:p>
          </table:table-cell>
          <table:table-cell table:number-columns-repeated="16380"/>
        </table:table-row>
        <table:table-row table:style-name="ro2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1</text:p>
          </table:table-cell>
          <table:table-cell office:value-type="string" table:style-name="ce2">
            <text:p>PDR^UNPODSF-20210000728</text:p>
          </table:table-cell>
          <table:table-cell office:value-type="string" table:style-name="ce3">
            <text:p>Affidamento diretto fornitura di materiale di consumo di laboratorio a PRODOTTI GIANNI Srl â€“ CIG: ZB933DCA42, CUP: C13C17000080005.</text:p>
          </table:table-cell>
          <table:table-cell table:number-columns-repeated="16380"/>
        </table:table-row>
        <table:table-row table:style-name="ro3">
          <table:table-cell office:value-type="float" office:value="20211117" table:style-name="ce2">
            <text:p>20211117</text:p>
          </table:table-cell>
          <table:table-cell office:value-type="string" table:style-name="ce2">
            <text:p>2021-UNPODSF-0007540</text:p>
          </table:table-cell>
          <table:table-cell office:value-type="string" table:style-name="ce2">
            <text:p>PDR^UNPODSF-20210000727</text:p>
          </table:table-cell>
          <table:table-cell office:value-type="string" table:style-name="ce3">
            <text:p>Affidamento diretto fornitura di attrezzatura tecnico-scientifica di laboratorio a MONTEPAONE Srl â€“ CIG: Z7B33DB5A0, CUP: C15F21000370001.</text:p>
          </table:table-cell>
          <table:table-cell table:number-columns-repeated="16380"/>
        </table:table-row>
        <table:table-row table:style-name="ro3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9</text:p>
          </table:table-cell>
          <table:table-cell office:value-type="string" table:style-name="ce2">
            <text:p>PDR^UNPODSF-20210000719</text:p>
          </table:table-cell>
          <table:table-cell office:value-type="string" table:style-name="ce3">
            <text:p>Affidamento diretto fornitura di animali da laboratorio alla CHARLES RIVER LABORATOIRES Italia Srl - CIG: Z5233D07D1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8</text:p>
          </table:table-cell>
          <table:table-cell office:value-type="string" table:style-name="ce2">
            <text:p>PDR^UNPODSF-20210000718</text:p>
          </table:table-cell>
          <table:table-cell office:value-type="string" table:style-name="ce3">
            <text:p>Affidamento diretto fornitura di materiale di consumo di laboratorio a D.B.A. ITALIA Srl â€“ CIG: ZD033D0194, CUP: C12F20000160002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7</text:p>
          </table:table-cell>
          <table:table-cell office:value-type="string" table:style-name="ce2">
            <text:p>PDR^UNPODSF-20210000717</text:p>
          </table:table-cell>
          <table:table-cell office:value-type="string" table:style-name="ce3">
            <text:p>Affidamento diretto fornitura di materiale di consumo di laboratorio a Aurogene Srl â€“ CIG: ZD233CFB41, CUP: C12F20000160002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6</text:p>
          </table:table-cell>
          <table:table-cell office:value-type="string" table:style-name="ce2">
            <text:p>PDR^UNPODSF-20210000716</text:p>
          </table:table-cell>
          <table:table-cell office:value-type="string" table:style-name="ce3">
            <text:p>Affidamento diretto per un servizio di pubblicazione di un articolo scientifico a FRONTIERS MEDIA SA â€“ CIG: Z4833CD9FB.</text:p>
          </table:table-cell>
          <table:table-cell table:number-columns-repeated="16380"/>
        </table:table-row>
        <table:table-row table:style-name="ro3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5</text:p>
          </table:table-cell>
          <table:table-cell office:value-type="string" table:style-name="ce2">
            <text:p>PDR^UNPODSF-20210000715</text:p>
          </table:table-cell>
          <table:table-cell office:value-type="string" table:style-name="ce3">
            <text:p>Affidamento diretto fornitura di attrezzatura tecnico-scientifica di laboratorio a MONTEPAONE Srl â€“ CIG: Z8333CCD73, CUP: C15H20000060006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4</text:p>
          </table:table-cell>
          <table:table-cell office:value-type="string" table:style-name="ce2">
            <text:p>PDR^UNPODSF-20210000714</text:p>
          </table:table-cell>
          <table:table-cell office:value-type="string" table:style-name="ce3">
            <text:p>Affidamento diretto fornitura di materiale di consumo di laboratorio a Carlo Erba Reagents Srl â€“ CIG: ZB133CC833, CUP: C15H20000060006.</text:p>
          </table:table-cell>
          <table:table-cell table:number-columns-repeated="16380"/>
        </table:table-row>
        <table:table-row table:style-name="ro3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3</text:p>
          </table:table-cell>
          <table:table-cell office:value-type="string" table:style-name="ce2">
            <text:p>PDR^UNPODSF-20210000713</text:p>
          </table:table-cell>
          <table:table-cell office:value-type="string" table:style-name="ce3">
            <text:p>Affidamento diretto per mantenimento della colonia animali a CHARLES RIVER LABORATOIRES Italia Srl â€“ CIG: ZDA33CA917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2</text:p>
          </table:table-cell>
          <table:table-cell office:value-type="string" table:style-name="ce2">
            <text:p>PDR^UNPODSF-20210000712</text:p>
          </table:table-cell>
          <table:table-cell office:value-type="string" table:style-name="ce3">
            <text:p>Affidamento diretto fornitura di materiale di consumo di laboratorio a Merck Life Science Srl â€“ CIG: Z7733C6E0D, CUP: C14I19001030001.</text:p>
          </table:table-cell>
          <table:table-cell table:number-columns-repeated="16380"/>
        </table:table-row>
        <table:table-row table:style-name="ro3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1</text:p>
          </table:table-cell>
          <table:table-cell office:value-type="string" table:style-name="ce2">
            <text:p>PDR^UNPODSF-20210000711</text:p>
          </table:table-cell>
          <table:table-cell office:value-type="string" table:style-name="ce3">
            <text:p>Affidamento diretto fornitura di attrezzatura tecnico-scientifica di laboratorio a SAVATEC STRUMENTI Srl â€“ CIG: ZEF33C3C09, CUP: C15F21000370001.</text:p>
          </table:table-cell>
          <table:table-cell table:number-columns-repeated="16380"/>
        </table:table-row>
        <table:table-row table:style-name="ro3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80</text:p>
          </table:table-cell>
          <table:table-cell office:value-type="string" table:style-name="ce2">
            <text:p>PDR^UNPODSF-20210000710</text:p>
          </table:table-cell>
          <table:table-cell office:value-type="string" table:style-name="ce3">
            <text:p>Affidamento diretto fornitura di materiale di consumo di laboratorio a Becton Dickinson Italia SpA â€“ CIG: ZA633C19A7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79</text:p>
          </table:table-cell>
          <table:table-cell office:value-type="string" table:style-name="ce2">
            <text:p>PDR^UNPODSF-20210000709</text:p>
          </table:table-cell>
          <table:table-cell office:value-type="string" table:style-name="ce3">
            <text:p>Affidamento diretto fornitura di materiale di consumo di laboratorio a Scharlab Italia Srl â€“ CIG: Z6433C13A1, CUP: C15F21000370001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78</text:p>
          </table:table-cell>
          <table:table-cell office:value-type="string" table:style-name="ce2">
            <text:p>PDR^UNPODSF-20210000708</text:p>
          </table:table-cell>
          <table:table-cell office:value-type="string" table:style-name="ce3">
            <text:p>Affidamento diretto fornitura di materiale di consumo di laboratorio a GenScript Biotech B.V. â€“ CIG: Z2D33BFDF1, CUP: C15J19000220002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77</text:p>
          </table:table-cell>
          <table:table-cell office:value-type="string" table:style-name="ce2">
            <text:p>PDR^UNPODSF-20210000707</text:p>
          </table:table-cell>
          <table:table-cell office:value-type="string" table:style-name="ce3">
            <text:p>Affidamento diretto fornitura di materiale di consumo di laboratorio a Merck Life Science Srl â€“ CIG: ZE433BCC3D, CUP: C12F20000160002.</text:p>
          </table:table-cell>
          <table:table-cell table:number-columns-repeated="16380"/>
        </table:table-row>
        <table:table-row table:style-name="ro2">
          <table:table-cell office:value-type="float" office:value="20211112" table:style-name="ce2">
            <text:p>20211112</text:p>
          </table:table-cell>
          <table:table-cell office:value-type="string" table:style-name="ce2">
            <text:p>2021-UNPODSF-0007376</text:p>
          </table:table-cell>
          <table:table-cell office:value-type="string" table:style-name="ce2">
            <text:p>PDR^UNPODSF-20210000706</text:p>
          </table:table-cell>
          <table:table-cell office:value-type="string" table:style-name="ce3">
            <text:p>Affidamento diretto fornitura di materiale consumo di laboratorio a AUROGENE Srl â€“ CIG: Z0233BC831, CUP: C12F20000160002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57</text:p>
          </table:table-cell>
          <table:table-cell office:value-type="string" table:style-name="ce2">
            <text:p>PDR^UNPODSF-20210000690</text:p>
          </table:table-cell>
          <table:table-cell office:value-type="string" table:style-name="ce3">
            <text:p>Affidamento diretto fornitura di attrezzatura informatica a Computer Shop di Comparini Paolo &amp; C. S.n.c.â€“ CIG: ZC233BB654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56</text:p>
          </table:table-cell>
          <table:table-cell office:value-type="string" table:style-name="ce2">
            <text:p>PDR^UNPODSF-20210000689</text:p>
          </table:table-cell>
          <table:table-cell office:value-type="string" table:style-name="ce3">
            <text:p>Affidamento diretto fornitura di materiale di consumo/cancelleria a ETICHETTE SHOP Srl â€“ CIG: ZAC33A950B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53</text:p>
          </table:table-cell>
          <table:table-cell office:value-type="string" table:style-name="ce2">
            <text:p>PDR^UNPODSF-20210000688</text:p>
          </table:table-cell>
          <table:table-cell office:value-type="string" table:style-name="ce3">
            <text:p>Affidamento diretto fornitura di materiale di consumo di laboratorio Merck Life Science Srl â€“ CIG: Z3633BC685, CUP: C15H20000060006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52</text:p>
          </table:table-cell>
          <table:table-cell office:value-type="string" table:style-name="ce2">
            <text:p>PDR^UNPODSF-20210000687</text:p>
          </table:table-cell>
          <table:table-cell office:value-type="string" table:style-name="ce3">
            <text:p>Affidamento diretto fornitura di materiale di consumo di laboratorio a LGC Standards Srl â€“ CIG: Z4833BBF9B, CUP: C14I19000360001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51</text:p>
          </table:table-cell>
          <table:table-cell office:value-type="string" table:style-name="ce2">
            <text:p>PDR^UNPODSF-20210000686</text:p>
          </table:table-cell>
          <table:table-cell office:value-type="string" table:style-name="ce3">
            <text:p>Affidamento diretto fornitura di materiale di consumo di laboratorio a Carlo Erba Reagents Srl â€“ CIG: Z5833BB245.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50</text:p>
          </table:table-cell>
          <table:table-cell office:value-type="string" table:style-name="ce2">
            <text:p>PDR^UNPODSF-20210000685</text:p>
          </table:table-cell>
          <table:table-cell office:value-type="string" table:style-name="ce3">
            <text:p>Affidamento diretto fornitura di un servizio di portierato per apertura straordinaria del Dipartimento di Scienze del Farmaco a COSMOPOL SpA â€“ CIG: Z8D33BAAFC.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9</text:p>
          </table:table-cell>
          <table:table-cell office:value-type="string" table:style-name="ce2">
            <text:p>PDR^UNPODSF-20210000684</text:p>
          </table:table-cell>
          <table:table-cell office:value-type="string" table:style-name="ce3">
            <text:p>Affidamento diretto fornitura di un servizio di portierato per apertura festiva del Dipartimento di Scienze del Farmaco a COSMOPOL SpA â€“ CIG: ZC933BA0AF, CUP: C19J21042900005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8</text:p>
          </table:table-cell>
          <table:table-cell office:value-type="string" table:style-name="ce2">
            <text:p>PDR^UNPODSF-20210000683</text:p>
          </table:table-cell>
          <table:table-cell office:value-type="string" table:style-name="ce3">
            <text:p>Affidamento diretto fornitura di libri a Celdes Srl â€“ CIG: ZBF33B77C0.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7</text:p>
          </table:table-cell>
          <table:table-cell office:value-type="string" table:style-name="ce2">
            <text:p>PDR^UNPODSF-20210000682</text:p>
          </table:table-cell>
          <table:table-cell office:value-type="string" table:style-name="ce3">
            <text:p>Affidamento diretto fornitura di materiale di consumo di laboratorio a BIO-RAD LABORATORIES Srl â€“ CIG: Z7033B770C, CUP: C14I19000410001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6</text:p>
          </table:table-cell>
          <table:table-cell office:value-type="string" table:style-name="ce2">
            <text:p>PDR^UNPODSF-20210000681</text:p>
          </table:table-cell>
          <table:table-cell office:value-type="string" table:style-name="ce3">
            <text:p>Affidamento diretto fornitura di materiale di consumo di laboratorio a ZENTEK Srl â€“ CIG: ZDF33B749C, CUP: C14I19001030001.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5</text:p>
          </table:table-cell>
          <table:table-cell office:value-type="string" table:style-name="ce2">
            <text:p>PDR^UNPODSF-20210000680</text:p>
          </table:table-cell>
          <table:table-cell office:value-type="string" table:style-name="ce3">
            <text:p>Affidamento diretto fornitura di materiale di consumo di laboratorio a LIFE TECHNOLOGIES ITALIA - Fil Life Technologies Europe BVâ€“ CIG: Z5133B729D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4</text:p>
          </table:table-cell>
          <table:table-cell office:value-type="string" table:style-name="ce2">
            <text:p>PDR^UNPODSF-20210000679</text:p>
          </table:table-cell>
          <table:table-cell office:value-type="string" table:style-name="ce3">
            <text:p>Affidamento diretto fornitura di materiale di consumo di laboratorio a D.B.A. ITALIA Srl â€“ CIG: Z8A33B714F, CUP: C13C17000080005.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3</text:p>
          </table:table-cell>
          <table:table-cell office:value-type="string" table:style-name="ce2">
            <text:p>PDR^UNPODSF-20210000678</text:p>
          </table:table-cell>
          <table:table-cell office:value-type="string" table:style-name="ce3">
            <text:p>Affidamento diretto fornitura di materiale di consumo di laboratorio a SIMONETTA SAS DI LENTO M &amp; Câ€“ CIG: Z6233B076C, CUP: C19F18000490006.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2</text:p>
          </table:table-cell>
          <table:table-cell office:value-type="string" table:style-name="ce2">
            <text:p>PDR^UNPODSF-20210000677</text:p>
          </table:table-cell>
          <table:table-cell office:value-type="string" table:style-name="ce3">
            <text:p>Affidamento diretto fornitura di attrezzatura tecnico-scientifica di laboratorio a SAVATEC STRUMENTI Srl â€“ CIG: Z1633ACCB3, CUP: C15F21000370001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1</text:p>
          </table:table-cell>
          <table:table-cell office:value-type="string" table:style-name="ce2">
            <text:p>PDR^UNPODSF-20210000676</text:p>
          </table:table-cell>
          <table:table-cell office:value-type="string" table:style-name="ce3">
            <text:p>Affidamento diretto fornitura di materiale di consumo di laboratorio a Merck Life Science Srl â€“ CIG: ZB033ABB61, CUP: C14I19000410001.</text:p>
          </table:table-cell>
          <table:table-cell table:number-columns-repeated="16380"/>
        </table:table-row>
        <table:table-row table:style-name="ro3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40</text:p>
          </table:table-cell>
          <table:table-cell office:value-type="string" table:style-name="ce2">
            <text:p>PDR^UNPODSF-20210000675</text:p>
          </table:table-cell>
          <table:table-cell office:value-type="string" table:style-name="ce3">
            <text:p>Affidamento diretto fornitura di materiale di consumo di laboratorio a LIFE TECHNOLOGIES ITALIA - Fil Life Technologies Europe BV â€“ CIG: Z7333AB0D2, CUP: C14I19000360001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39</text:p>
          </table:table-cell>
          <table:table-cell office:value-type="string" table:style-name="ce2">
            <text:p>PDR^UNPODSF-20210000674</text:p>
          </table:table-cell>
          <table:table-cell office:value-type="string" table:style-name="ce3">
            <text:p>Affidamento diretto fornitura di materiale di consumo di laboratorio a PROMEGA ITALIA Srl â€“ CIG: Z5833AA69A, CUP: C14I19000410001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38</text:p>
          </table:table-cell>
          <table:table-cell office:value-type="string" table:style-name="ce2">
            <text:p>PDR^UNPODSF-20210000673</text:p>
          </table:table-cell>
          <table:table-cell office:value-type="string" table:style-name="ce3">
            <text:p>Affidamento diretto fornitura di un servizio di manutenzione a VALITEK Srl â€“ CIG: Z3F33A9900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34</text:p>
          </table:table-cell>
          <table:table-cell office:value-type="string" table:style-name="ce2">
            <text:p>PDR^UNPODSF-20210000671</text:p>
          </table:table-cell>
          <table:table-cell office:value-type="string" table:style-name="ce3">
            <text:p>Affidamento diretto fornitura di materiale di consumo di laboratorio a Carlo Erba Reagents Srl â€“ CIG: Z5F33A862C, CUP: C14I19001030001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32</text:p>
          </table:table-cell>
          <table:table-cell office:value-type="string" table:style-name="ce2">
            <text:p>PDR^UNPODSF-20210000670</text:p>
          </table:table-cell>
          <table:table-cell office:value-type="string" table:style-name="ce3">
            <text:p>Affidamento diretto fornitura di materiale di consumo di laboratorio a GenScript Biotech B.V.â€“ CIG: ZE033A7ADC, CUP: C15H21000200007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31</text:p>
          </table:table-cell>
          <table:table-cell office:value-type="string" table:style-name="ce2">
            <text:p>PDR^UNPODSF-20210000669</text:p>
          </table:table-cell>
          <table:table-cell office:value-type="string" table:style-name="ce3">
            <text:p>Affidamento diretto fornitura di materiale di consumo di laboratorio a Merck Life Science Srl â€“ CIG: Z0C33A67F5, CUP: C14I19001030001.</text:p>
          </table:table-cell>
          <table:table-cell table:number-columns-repeated="16380"/>
        </table:table-row>
        <table:table-row table:style-name="ro2">
          <table:table-cell office:value-type="float" office:value="20211105" table:style-name="ce2">
            <text:p>20211105</text:p>
          </table:table-cell>
          <table:table-cell office:value-type="string" table:style-name="ce2">
            <text:p>2021-UNPODSF-0007130</text:p>
          </table:table-cell>
          <table:table-cell office:value-type="string" table:style-name="ce2">
            <text:p>PDR^UNPODSF-20210000668</text:p>
          </table:table-cell>
          <table:table-cell office:value-type="string" table:style-name="ce3">
            <text:p>Affidamento diretto per un servizio di pubblicazione di un articolo scientifico open access a Springer Nature Limited â€“ CIG: ZBF33A40F1.</text:p>
          </table:table-cell>
          <table:table-cell table:number-columns-repeated="16380"/>
        </table:table-row>
        <table:table-row table:style-name="ro2">
          <table:table-cell office:value-type="float" office:value="20211102" table:style-name="ce2">
            <text:p>20211102</text:p>
          </table:table-cell>
          <table:table-cell office:value-type="string" table:style-name="ce2">
            <text:p>2021-UNPODSF-0006962</text:p>
          </table:table-cell>
          <table:table-cell office:value-type="string" table:style-name="ce2">
            <text:p>PDR^UNPODSF-20210000658</text:p>
          </table:table-cell>
          <table:table-cell office:value-type="string" table:style-name="ce3">
            <text:p>Affidamento diretto fornitura di attrezzatura tecnico-scientifica di laboratorio a G. MAINA â€“ CIG: ZDF339981A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DSF-0006930</text:p>
          </table:table-cell>
          <table:table-cell office:value-type="string" table:style-name="ce2">
            <text:p>PDR^UNPODSF-20210000656</text:p>
          </table:table-cell>
          <table:table-cell office:value-type="string" table:style-name="ce3">
            <text:p>Affidamento diretto fornitura di attrezzatura informatica a Adpartners Srl â€“ CIG: ZC433A5CC3.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DSF-0006929</text:p>
          </table:table-cell>
          <table:table-cell office:value-type="string" table:style-name="ce2">
            <text:p>PDR^UNPODSF-20210000655</text:p>
          </table:table-cell>
          <table:table-cell office:value-type="string" table:style-name="ce3">
            <text:p>Affidamento diretto fornitura di materiale di consumo di laboratorio a Carlo Erba Reagents Srl â€“ CIG: ZE23396FBB, CUP: C14I19001030001.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DSF-0006928</text:p>
          </table:table-cell>
          <table:table-cell office:value-type="string" table:style-name="ce2">
            <text:p>PDR^UNPODSF-20210000654</text:p>
          </table:table-cell>
          <table:table-cell office:value-type="string" table:style-name="ce3">
            <text:p>Affidamento diretto fornitura di materiale di consumo di laboratorio a PROMEGA ITALIA Srl â€“ CIG: ZDC3396F18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DSF-0006927</text:p>
          </table:table-cell>
          <table:table-cell office:value-type="string" table:style-name="ce2">
            <text:p>PDR^UNPODSF-20210000653</text:p>
          </table:table-cell>
          <table:table-cell office:value-type="string" table:style-name="ce3">
            <text:p>Affidamento diretto fornitura di materiale di consumo di laboratorio a Carlo Erba Reagents Srl â€“ CIG: ZBE33967FD, CUP: C14I19000410001.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DSF-0006924</text:p>
          </table:table-cell>
          <table:table-cell office:value-type="string" table:style-name="ce2">
            <text:p>PDR^UNPODSF-20210000652</text:p>
          </table:table-cell>
          <table:table-cell office:value-type="string" table:style-name="ce3">
            <text:p>Affidamento diretto fornitura di materiale di consumo di laboratorio a ILLUMINA ITALY Srl â€“ CIG: ZC6339FF2D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DSF-0006921</text:p>
          </table:table-cell>
          <table:table-cell office:value-type="string" table:style-name="ce2">
            <text:p>PDR^UNPODSF-20210000651</text:p>
          </table:table-cell>
          <table:table-cell office:value-type="string" table:style-name="ce3">
            <text:p>Affidamento diretto per un servizio di assistenza tecnica a Merck Life Science Srl â€“ CIG: Z7C3396EB6.</text:p>
          </table:table-cell>
          <table:table-cell table:number-columns-repeated="16380"/>
        </table:table-row>
        <table:table-row table:style-name="ro2">
          <table:table-cell office:value-type="float" office:value="20211029" table:style-name="ce2">
            <text:p>20211029</text:p>
          </table:table-cell>
          <table:table-cell office:value-type="string" table:style-name="ce2">
            <text:p>2021-UNPODSF-0006919</text:p>
          </table:table-cell>
          <table:table-cell office:value-type="string" table:style-name="ce2">
            <text:p>PDR^UNPODSF-20210000650</text:p>
          </table:table-cell>
          <table:table-cell office:value-type="string" table:style-name="ce3">
            <text:p>Affidamento diretto fornitura di materiale di consumo di laboratorio a MADATEC Srl â€“ CIG: ZEE338D908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2">
            <text:p>20211026</text:p>
          </table:table-cell>
          <table:table-cell office:value-type="string" table:style-name="ce2">
            <text:p>2021-UNPODSF-0006820</text:p>
          </table:table-cell>
          <table:table-cell office:value-type="string" table:style-name="ce2">
            <text:p>PDR^UNPODSF-20210000642</text:p>
          </table:table-cell>
          <table:table-cell office:value-type="string" table:style-name="ce3">
            <text:p>Affidamento diretto fornitura di materiale di consumo di laboratorio a ProteoGenix â€“ CIG: Z6A3392F08, CUP: C15J19000220002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2">
            <text:p>20211026</text:p>
          </table:table-cell>
          <table:table-cell office:value-type="string" table:style-name="ce2">
            <text:p>2021-UNPODSF-0006819</text:p>
          </table:table-cell>
          <table:table-cell office:value-type="string" table:style-name="ce2">
            <text:p>PDR^UNPODSF-20210000641</text:p>
          </table:table-cell>
          <table:table-cell office:value-type="string" table:style-name="ce3">
            <text:p>Affidamento diretto fornitura di materiale di consumo di laboratorio a SARSTEDT Srl â€“ CIG: ZD4339189E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2">
            <text:p>20211026</text:p>
          </table:table-cell>
          <table:table-cell office:value-type="string" table:style-name="ce2">
            <text:p>2021-UNPODSF-0006818</text:p>
          </table:table-cell>
          <table:table-cell office:value-type="string" table:style-name="ce2">
            <text:p>PDR^UNPODSF-20210000640</text:p>
          </table:table-cell>
          <table:table-cell office:value-type="string" table:style-name="ce3">
            <text:p>Affidamento diretto fornitura di materiale di consumo di laboratorio a Carlo Erba Reagents Srl â€“ CIG: ZA533879DC, CUP: C19F18000490006.</text:p>
          </table:table-cell>
          <table:table-cell table:number-columns-repeated="16380"/>
        </table:table-row>
        <table:table-row table:style-name="ro3">
          <table:table-cell office:value-type="float" office:value="20211026" table:style-name="ce2">
            <text:p>20211026</text:p>
          </table:table-cell>
          <table:table-cell office:value-type="string" table:style-name="ce2">
            <text:p>2021-UNPODSF-0006817</text:p>
          </table:table-cell>
          <table:table-cell office:value-type="string" table:style-name="ce2">
            <text:p>PDR^UNPODSF-20210000639</text:p>
          </table:table-cell>
          <table:table-cell office:value-type="string" table:style-name="ce3">
            <text:p>Affidamento diretto fornitura di un servizio di portierato per apertura festiva del Dipartimento di Scienze del Farmaco sito in Largo Donegani, 2 a COSMOPOL S.P.A. - CIG: Z1B3384CD2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2">
            <text:p>20211026</text:p>
          </table:table-cell>
          <table:table-cell office:value-type="string" table:style-name="ce2">
            <text:p>2021-UNPODSF-0006816</text:p>
          </table:table-cell>
          <table:table-cell office:value-type="string" table:style-name="ce2">
            <text:p>PDR^UNPODSF-20210000638</text:p>
          </table:table-cell>
          <table:table-cell office:value-type="string" table:style-name="ce3">
            <text:p>Affidamento diretto fornitura di materiale di consumo di laboratorio a DSMZ gmbh â€“ CIG: Z3233834A0.</text:p>
          </table:table-cell>
          <table:table-cell table:number-columns-repeated="16380"/>
        </table:table-row>
        <table:table-row table:style-name="ro2">
          <table:table-cell office:value-type="float" office:value="20211026" table:style-name="ce2">
            <text:p>20211026</text:p>
          </table:table-cell>
          <table:table-cell office:value-type="string" table:style-name="ce2">
            <text:p>2021-UNPODSF-0006815</text:p>
          </table:table-cell>
          <table:table-cell office:value-type="string" table:style-name="ce2">
            <text:p>PDR^UNPODSF-20210000637</text:p>
          </table:table-cell>
          <table:table-cell office:value-type="string" table:style-name="ce3">
            <text:p>Affidamento diretto fornitura di libri a Libreria Scientifica di Ragni Susanna â€“ CIG: Z4F3381248.</text:p>
          </table:table-cell>
          <table:table-cell table:number-columns-repeated="16380"/>
        </table:table-row>
        <table:table-row table:style-name="ro2">
          <table:table-cell office:value-type="float" office:value="20211025" table:style-name="ce2">
            <text:p>20211025</text:p>
          </table:table-cell>
          <table:table-cell office:value-type="string" table:style-name="ce2">
            <text:p>2021-UNPODSF-0006812</text:p>
          </table:table-cell>
          <table:table-cell office:value-type="string" table:style-name="ce2">
            <text:p>PDR^UNPODSF-20210000636</text:p>
          </table:table-cell>
          <table:table-cell office:value-type="string" table:style-name="ce3">
            <text:p>Affidamento diretto fornitura di attrezzatura tecnico-scientifica di laboratorio a EPPENDORF Srl â€“ CIG: Z5D32A5145.</text:p>
          </table:table-cell>
          <table:table-cell table:number-columns-repeated="16380"/>
        </table:table-row>
        <table:table-row table:style-name="ro2">
          <table:table-cell office:value-type="float" office:value="20211025" table:style-name="ce2">
            <text:p>20211025</text:p>
          </table:table-cell>
          <table:table-cell office:value-type="string" table:style-name="ce2">
            <text:p>2021-UNPODSF-0006811</text:p>
          </table:table-cell>
          <table:table-cell office:value-type="string" table:style-name="ce2">
            <text:p>PDR^UNPODSF-20210000635</text:p>
          </table:table-cell>
          <table:table-cell office:value-type="string" table:style-name="ce3">
            <text:p>Affidamento diretto fornitura di attrezzatura tecnico-scientifica di laboratorio a SINTAK Srl â€“ CIG: ZAD339B7BA.</text:p>
          </table:table-cell>
          <table:table-cell table:number-columns-repeated="16380"/>
        </table:table-row>
        <table:table-row table:style-name="ro3">
          <table:table-cell office:value-type="float" office:value="20211022" table:style-name="ce2">
            <text:p>20211022</text:p>
          </table:table-cell>
          <table:table-cell office:value-type="string" table:style-name="ce2">
            <text:p>2021-UNPODSF-0006767</text:p>
          </table:table-cell>
          <table:table-cell office:value-type="string" table:style-name="ce2">
            <text:p>PDR^UNPODSF-20210000632</text:p>
          </table:table-cell>
          <table:table-cell office:value-type="string" table:style-name="ce3">
            <text:p>Determina a noleggiare, attraverso lâ€™Ufficio Economato di Ateneo, 4 terminali di fonia mobile da assegnare al personale del Dipartimento di Scienze del Farmaco</text:p>
          </table:table-cell>
          <table:table-cell table:number-columns-repeated="16380"/>
        </table:table-row>
        <table:table-row table:style-name="ro3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F-0006642</text:p>
          </table:table-cell>
          <table:table-cell office:value-type="string" table:style-name="ce2">
            <text:p>PDR^UNPODSF-20210000631</text:p>
          </table:table-cell>
          <table:table-cell office:value-type="string" table:style-name="ce3">
            <text:p>Affidamento diretto fornitura del servizio di abbonamento, per rinnovo annuale, della rivista Italia Oggi carta+digital a Italiaoggi Editori Erinne Srl â€“ CIG: Z99337020C.</text:p>
          </table:table-cell>
          <table:table-cell table:number-columns-repeated="16380"/>
        </table:table-row>
        <table:table-row table:style-name="ro2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F-0006641</text:p>
          </table:table-cell>
          <table:table-cell office:value-type="string" table:style-name="ce2">
            <text:p>PDR^UNPODSF-20210000630</text:p>
          </table:table-cell>
          <table:table-cell office:value-type="string" table:style-name="ce3">
            <text:p>Affidamento diretto fornitura di materiale di consumo di laboratorio a Scharlab Italia Srl â€“ CIG: ZA53379F37, CUP: C19F18000490006.</text:p>
          </table:table-cell>
          <table:table-cell table:number-columns-repeated="16380"/>
        </table:table-row>
        <table:table-row table:style-name="ro2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F-0006640</text:p>
          </table:table-cell>
          <table:table-cell office:value-type="string" table:style-name="ce2">
            <text:p>PDR^UNPODSF-20210000629</text:p>
          </table:table-cell>
          <table:table-cell office:value-type="string" table:style-name="ce3">
            <text:p>Affidamento diretto fornitura di materiale di consumo di laboratorio a ZENTEK Srl â€“ CIG: Z933377907, CUP: C14I19000430001.</text:p>
          </table:table-cell>
          <table:table-cell table:number-columns-repeated="16380"/>
        </table:table-row>
        <table:table-row table:style-name="ro2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F-0006639</text:p>
          </table:table-cell>
          <table:table-cell office:value-type="string" table:style-name="ce2">
            <text:p>PDR^UNPODSF-20210000628</text:p>
          </table:table-cell>
          <table:table-cell office:value-type="string" table:style-name="ce3">
            <text:p>Affidamento diretto fornitura di materiale di consumo di laboratorio a EPPENDORF Srl â€“ CIG: ZBF33658DD, CUP: C14I19000290002.</text:p>
          </table:table-cell>
          <table:table-cell table:number-columns-repeated="16380"/>
        </table:table-row>
        <table:table-row table:style-name="ro3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F-0006638</text:p>
          </table:table-cell>
          <table:table-cell office:value-type="string" table:style-name="ce2">
            <text:p>PDR^UNPODSF-20210000627</text:p>
          </table:table-cell>
          <table:table-cell office:value-type="string" table:style-name="ce3">
            <text:p>Affidamento diretto per mantenimento della colonia animali a CHARLES RIVER LABORATOIRES Italia Srl â€“ CIG: Z813377B0A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F-0006637</text:p>
          </table:table-cell>
          <table:table-cell office:value-type="string" table:style-name="ce2">
            <text:p>PDR^UNPODSF-20210000626</text:p>
          </table:table-cell>
          <table:table-cell office:value-type="string" table:style-name="ce3">
            <text:p>Affidamento diretto fornitura di materiale di consumo di laboratorio a MAESTRIPIERI Srl â€“ CIG: Z383379768.</text:p>
          </table:table-cell>
          <table:table-cell table:number-columns-repeated="16380"/>
        </table:table-row>
        <table:table-row table:style-name="ro3">
          <table:table-cell office:value-type="float" office:value="20211018" table:style-name="ce2">
            <text:p>20211018</text:p>
          </table:table-cell>
          <table:table-cell office:value-type="string" table:style-name="ce2">
            <text:p>2021-UNPODSF-0006636</text:p>
          </table:table-cell>
          <table:table-cell office:value-type="string" table:style-name="ce2">
            <text:p>PDR^UNPODSF-20210000625</text:p>
          </table:table-cell>
          <table:table-cell office:value-type="string" table:style-name="ce3">
            <text:p>Affidamento diretto fornitura di arredi per ufficio presso il Dipartimento di Scienze del Farmaco a ALFA S.A.S. di CISLAGHI MAURIZIA &amp; C. â€“ CIG: Z07336584B.</text:p>
          </table:table-cell>
          <table:table-cell table:number-columns-repeated="16380"/>
        </table:table-row>
        <table:table-row table:style-name="ro3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61</text:p>
          </table:table-cell>
          <table:table-cell office:value-type="string" table:style-name="ce2">
            <text:p>PDR^UNPODSF-20210000622</text:p>
          </table:table-cell>
          <table:table-cell office:value-type="string" table:style-name="ce3">
            <text:p>Affidamento diretto fornitura di isolatori in cassette per mantenimento colonie topi a CHARLES RIVER LABORATOIRES Italia Srl â€“ CIG: Z763360D4D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60</text:p>
          </table:table-cell>
          <table:table-cell office:value-type="string" table:style-name="ce2">
            <text:p>PDR^UNPODSF-20210000621</text:p>
          </table:table-cell>
          <table:table-cell office:value-type="string" table:style-name="ce3">
            <text:p>Affidamento diretto fornitura di materiale di consumo di laboratorio a ZENTEK Srl â€“ CIG: Z2C3358D81, CUP: C14I19000430001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9</text:p>
          </table:table-cell>
          <table:table-cell office:value-type="string" table:style-name="ce2">
            <text:p>PDR^UNPODSF-20210000620</text:p>
          </table:table-cell>
          <table:table-cell office:value-type="string" table:style-name="ce3">
            <text:p>Affidamento diretto fornitura di un servizio manutentivo a CO.GE.DA. Srl â€“ CIG: Z7B3356DDA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7</text:p>
          </table:table-cell>
          <table:table-cell office:value-type="string" table:style-name="ce2">
            <text:p>PDR^UNPODSF-20210000619</text:p>
          </table:table-cell>
          <table:table-cell office:value-type="string" table:style-name="ce3">
            <text:p>Affidamento diretto fornitura di materiale di consumo di laboratorio a Merck Life Science Srl â€“ CIG: Z1A335CA58, CUP: C15H21000200007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6</text:p>
          </table:table-cell>
          <table:table-cell office:value-type="string" table:style-name="ce2">
            <text:p>PDR^UNPODSF-20210000618</text:p>
          </table:table-cell>
          <table:table-cell office:value-type="string" table:style-name="ce3">
            <text:p>Affidamento diretto fornitura per acquisto libri a LIBRERIA SCIENTIFICA UNIVERSITARIA RESCALLI di M. C. Rescalli â€“ CIG: ZC933523C5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5</text:p>
          </table:table-cell>
          <table:table-cell office:value-type="string" table:style-name="ce2">
            <text:p>PDR^UNPODSF-20210000617</text:p>
          </table:table-cell>
          <table:table-cell office:value-type="string" table:style-name="ce3">
            <text:p>Affidamento diretto fornitura di materiale di consumo di laboratorio a MILTENYI BIOTEC Srl â€“ CIG: Z673358FAE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3</text:p>
          </table:table-cell>
          <table:table-cell office:value-type="string" table:style-name="ce2">
            <text:p>PDR^UNPODSF-20210000616</text:p>
          </table:table-cell>
          <table:table-cell office:value-type="string" table:style-name="ce3">
            <text:p>Affidamento diretto fornitura per acquisto libri a LIBRERIA SCIENTIFICA UNIVERSITARIA RESCALLI di M. C. Rescalli â€“ CIG: Z613352236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2</text:p>
          </table:table-cell>
          <table:table-cell office:value-type="string" table:style-name="ce2">
            <text:p>PDR^UNPODSF-20210000615</text:p>
          </table:table-cell>
          <table:table-cell office:value-type="string" table:style-name="ce3">
            <text:p>Affidamento diretto fornitura di materiale di consumo di laboratorio a COLAVER Srl â€“ CIG: Z53335283E, CUP: C15J19000220002.</text:p>
          </table:table-cell>
          <table:table-cell table:number-columns-repeated="16380"/>
        </table:table-row>
        <table:table-row table:style-name="ro3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1</text:p>
          </table:table-cell>
          <table:table-cell office:value-type="string" table:style-name="ce2">
            <text:p>PDR^UNPODSF-20210000614</text:p>
          </table:table-cell>
          <table:table-cell office:value-type="string" table:style-name="ce3">
            <text:p>Affidamento diretto fornitura di materiale di consumo di laboratorio alla Becton Dickinson Italia SpA - CIG: Z0B334ECA3, CUP: C13C17000080005.</text:p>
          </table:table-cell>
          <table:table-cell table:number-columns-repeated="16380"/>
        </table:table-row>
        <table:table-row table:style-name="ro3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50</text:p>
          </table:table-cell>
          <table:table-cell office:value-type="string" table:style-name="ce2">
            <text:p>PDR^UNPODSF-20210000613</text:p>
          </table:table-cell>
          <table:table-cell office:value-type="string" table:style-name="ce3">
            <text:p>Affidamento diretto fornitura di materiale di consumo di laboratorio alla LIFE TECHNOLOGIES ITALIA-Fil Life Technologies Europe BV - CIG: Z76334EA1A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9</text:p>
          </table:table-cell>
          <table:table-cell office:value-type="string" table:style-name="ce2">
            <text:p>PDR^UNPODSF-20210000612</text:p>
          </table:table-cell>
          <table:table-cell office:value-type="string" table:style-name="ce3">
            <text:p>Affidamento diretto fornitura di materiale di consumo di laboratorio alla EuroClone S.p.A. - CIG: Z39334DAA4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8</text:p>
          </table:table-cell>
          <table:table-cell office:value-type="string" table:style-name="ce2">
            <text:p>PDR^UNPODSF-20210000611</text:p>
          </table:table-cell>
          <table:table-cell office:value-type="string" table:style-name="ce3">
            <text:p>Affidamento diretto fornitura di materiale di consumo di laboratorio alla Carlo Erba Reagents Srl - CIG: Z2C334D628, CUP: C14I19000290002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7</text:p>
          </table:table-cell>
          <table:table-cell office:value-type="string" table:style-name="ce2">
            <text:p>PDR^UNPODSF-20210000610</text:p>
          </table:table-cell>
          <table:table-cell office:value-type="string" table:style-name="ce3">
            <text:p>Affidamento diretto fornitura di materiale di consumo di laboratorio a COLAVER Srl â€“ CIG: Z32334A6C0, CUP: C16C18000240002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6</text:p>
          </table:table-cell>
          <table:table-cell office:value-type="string" table:style-name="ce2">
            <text:p>PDR^UNPODSF-20210000609</text:p>
          </table:table-cell>
          <table:table-cell office:value-type="string" table:style-name="ce3">
            <text:p>Affidamento diretto fornitura per un servizio di istologia a COGENTECH S.c.a.r.l., CIG: ZB9334B787, CUP: C16C18000400007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5</text:p>
          </table:table-cell>
          <table:table-cell office:value-type="string" table:style-name="ce2">
            <text:p>PDR^UNPODSF-20210000608</text:p>
          </table:table-cell>
          <table:table-cell office:value-type="string" table:style-name="ce3">
            <text:p>Affidamento diretto fornitura di materiale di consumo di laboratorio alla SHIMADZU ITALIA Srl - CIG: ZAA334B477, CUP: C14I19000290002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4</text:p>
          </table:table-cell>
          <table:table-cell office:value-type="string" table:style-name="ce2">
            <text:p>PDR^UNPODSF-20210000607</text:p>
          </table:table-cell>
          <table:table-cell office:value-type="string" table:style-name="ce3">
            <text:p>Affidamento diretto fornitura di materiale di consumo di laboratorio a EuroClone SpA â€“ CIG: Z1E334AF16, CUP: C14I19000410001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3</text:p>
          </table:table-cell>
          <table:table-cell office:value-type="string" table:style-name="ce2">
            <text:p>PDR^UNPODSF-20210000606</text:p>
          </table:table-cell>
          <table:table-cell office:value-type="string" table:style-name="ce3">
            <text:p>Affidamento diretto fornitura di materiale di consumo di laboratorio a TEBU-BIO Srl â€“ CIG: Z88334AB4D.</text:p>
          </table:table-cell>
          <table:table-cell table:number-columns-repeated="16380"/>
        </table:table-row>
        <table:table-row table:style-name="ro3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2</text:p>
          </table:table-cell>
          <table:table-cell office:value-type="string" table:style-name="ce2">
            <text:p>PDR^UNPODSF-20210000605</text:p>
          </table:table-cell>
          <table:table-cell office:value-type="string" table:style-name="ce3">
            <text:p>Affidamento diretto fornitura di un servizio manutentivo per attrezzatura di laboratorio a LIFE TECHNOLOGIES ITALIA-Fil Life Technologies Europe BV â€“ CIG: Z4B334B555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1</text:p>
          </table:table-cell>
          <table:table-cell office:value-type="string" table:style-name="ce2">
            <text:p>PDR^UNPODSF-20210000604</text:p>
          </table:table-cell>
          <table:table-cell office:value-type="string" table:style-name="ce3">
            <text:p>Affidamento diretto fornitura di colture cellulari a LGC Standards Srl â€“ CIG: ZC1334946D, CUP: C15H20000060006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40</text:p>
          </table:table-cell>
          <table:table-cell office:value-type="string" table:style-name="ce2">
            <text:p>PDR^UNPODSF-20210000603</text:p>
          </table:table-cell>
          <table:table-cell office:value-type="string" table:style-name="ce3">
            <text:p>Affidamento diretto e corresponsione saldo per un servizio manutentivo a BIO CLIMA SERVICE Srl â€“ CIG: ZB03358CCE.</text:p>
          </table:table-cell>
          <table:table-cell table:number-columns-repeated="16380"/>
        </table:table-row>
        <table:table-row table:style-name="ro2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39</text:p>
          </table:table-cell>
          <table:table-cell office:value-type="string" table:style-name="ce2">
            <text:p>PDR^UNPODSF-20210000602</text:p>
          </table:table-cell>
          <table:table-cell office:value-type="string" table:style-name="ce3">
            <text:p>Affidamento diretto fornitura di servizio di biglietteria e ospitalitÃ  a NOVARSETI VIAGGI Srl â€“ CIG: Z0B3349C3D, CUP: C19F18000490006.</text:p>
          </table:table-cell>
          <table:table-cell table:number-columns-repeated="16380"/>
        </table:table-row>
        <table:table-row table:style-name="ro3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38</text:p>
          </table:table-cell>
          <table:table-cell office:value-type="string" table:style-name="ce2">
            <text:p>PDR^UNPODSF-20210000601</text:p>
          </table:table-cell>
          <table:table-cell office:value-type="string" table:style-name="ce3">
            <text:p>Affidamento diretto fornitura di un servizio ospitalitÃ  e catering a SNACK BAR LA PIAZZA â€“ GEL. MOS snc di Mosca Lorenzo â€“ CIG: Z7E335137A, CUP:C19F18000490006.</text:p>
          </table:table-cell>
          <table:table-cell table:number-columns-repeated="16380"/>
        </table:table-row>
        <table:table-row table:style-name="ro3">
          <table:table-cell office:value-type="float" office:value="20211011" table:style-name="ce2">
            <text:p>20211011</text:p>
          </table:table-cell>
          <table:table-cell office:value-type="string" table:style-name="ce2">
            <text:p>2021-UNPODSF-0006436</text:p>
          </table:table-cell>
          <table:table-cell office:value-type="string" table:style-name="ce2">
            <text:p>PDR^UNPODSF-20210000600</text:p>
          </table:table-cell>
          <table:table-cell office:value-type="string" table:style-name="ce3">
            <text:p>Affidamento diretto fornitura di un servizio di ospitalitÃ  e catering a M. &amp; C. D ANDREA UMBERTO MORI E LUCA COAN S.N.C.â€“ CIG: Z203350DC0, CUP:C19F18000490006.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83</text:p>
          </table:table-cell>
          <table:table-cell office:value-type="string" table:style-name="ce2">
            <text:p>PDR^UNPODSF-20210000591</text:p>
          </table:table-cell>
          <table:table-cell office:value-type="string" table:style-name="ce3">
            <text:p>Affidamento diretto per iscrizione a congresso a The Office Srl â€“ CIG: Z2F3343B12, CUP: C14I19000380001</text:p>
          </table:table-cell>
          <table:table-cell table:number-columns-repeated="16380"/>
        </table:table-row>
        <table:table-row table:style-name="ro3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82</text:p>
          </table:table-cell>
          <table:table-cell office:value-type="string" table:style-name="ce2">
            <text:p>PDR^UNPODSF-20210000590</text:p>
          </table:table-cell>
          <table:table-cell office:value-type="string" table:style-name="ce3">
            <text:p>Affidamento diretto fornitura di materiale di consumo di laboratorio a LIFE TECHNOLOGIES ITALIA-Fil Life Technologies Europe BV â€“ CIG: ZBB3348BF2, CUP: C14I19000290002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81</text:p>
          </table:table-cell>
          <table:table-cell office:value-type="string" table:style-name="ce2">
            <text:p>PDR^UNPODSF-20210000589</text:p>
          </table:table-cell>
          <table:table-cell office:value-type="string" table:style-name="ce3">
            <text:p>Affidamento diretto fornitura di materiale di consumo di laboratorio a D.B.A. ITALIA Srl â€“ CIG: Z4A3340785, CUP: C14I19000410001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80</text:p>
          </table:table-cell>
          <table:table-cell office:value-type="string" table:style-name="ce2">
            <text:p>PDR^UNPODSF-20210000588</text:p>
          </table:table-cell>
          <table:table-cell office:value-type="string" table:style-name="ce3">
            <text:p>Affidamento diretto fornitura di materiale di consumo di laboratorio a MILTENYI BIOTEC Srl â€“ CIG: Z6F3341374, CUP: C14I19000360001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79</text:p>
          </table:table-cell>
          <table:table-cell office:value-type="string" table:style-name="ce2">
            <text:p>PDR^UNPODSF-20210000587</text:p>
          </table:table-cell>
          <table:table-cell office:value-type="string" table:style-name="ce3">
            <text:p>Affidamento diretto fornitura di materiale di consumo di laboratorio a EURISO-TOP â€“ CIG: Z983348479, CUP: C15H20000060006.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74</text:p>
          </table:table-cell>
          <table:table-cell office:value-type="string" table:style-name="ce2">
            <text:p>PDR^UNPODSF-20210000586</text:p>
          </table:table-cell>
          <table:table-cell office:value-type="string" table:style-name="ce3">
            <text:p>Affidamento diretto fornitura di materiale di consumo di laboratorio a Biosigma S.p.A.â€“ CIG: Z2F333606D.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73</text:p>
          </table:table-cell>
          <table:table-cell office:value-type="string" table:style-name="ce2">
            <text:p>PDR^UNPODSF-20210000585</text:p>
          </table:table-cell>
          <table:table-cell office:value-type="string" table:style-name="ce3">
            <text:p>Affidamento diretto per un servizio di pubblicazione di un articolo scientifico alla MDPI AG - CIG: ZEE33333D2, CUP: C16C18000240002.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72</text:p>
          </table:table-cell>
          <table:table-cell office:value-type="string" table:style-name="ce2">
            <text:p>PDR^UNPODSF-20210000584</text:p>
          </table:table-cell>
          <table:table-cell office:value-type="string" table:style-name="ce3">
            <text:p>Affidamento diretto fornitura di materiale di consumo di laboratorio a ZENTEK Srl - CIG: Z8E333121A, CUP: C15H20000060006.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71</text:p>
          </table:table-cell>
          <table:table-cell office:value-type="string" table:style-name="ce2">
            <text:p>PDR^UNPODSF-20210000583</text:p>
          </table:table-cell>
          <table:table-cell office:value-type="string" table:style-name="ce3">
            <text:p>Affidamento diretto fornitura di animali di laboratorio a CHARLES RIVER LABORATOIRES Italia Srl â€“ CIG: Z05333ED14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70</text:p>
          </table:table-cell>
          <table:table-cell office:value-type="string" table:style-name="ce2">
            <text:p>PDR^UNPODSF-20210000582</text:p>
          </table:table-cell>
          <table:table-cell office:value-type="string" table:style-name="ce3">
            <text:p>Affidamento diretto fornitura di materiale di consumo di laboratorio a ILLUMINA ITALY Srl â€“ CIG: ZE1333EB96, CUP: C13C17000080005.</text:p>
          </table:table-cell>
          <table:table-cell table:number-columns-repeated="16380"/>
        </table:table-row>
        <table:table-row table:style-name="ro2">
          <table:table-cell office:value-type="float" office:value="20211005" table:style-name="ce2">
            <text:p>20211005</text:p>
          </table:table-cell>
          <table:table-cell office:value-type="string" table:style-name="ce2">
            <text:p>2021-UNPODSF-0006269</text:p>
          </table:table-cell>
          <table:table-cell office:value-type="string" table:style-name="ce2">
            <text:p>PDR^UNPODSF-20210000581</text:p>
          </table:table-cell>
          <table:table-cell office:value-type="string" table:style-name="ce3">
            <text:p>Affidamento diretto fornitura di attrezzatura tecnico-scientifica di laboratorio a BIOLTECNICAL SERVICE â€“ CIG: Z43333408F.</text:p>
          </table:table-cell>
          <table:table-cell table:number-columns-repeated="16380"/>
        </table:table-row>
        <table:table-row table:style-name="ro3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54</text:p>
          </table:table-cell>
          <table:table-cell office:value-type="string" table:style-name="ce2">
            <text:p>PDR^UNPODSF-20210000576</text:p>
          </table:table-cell>
          <table:table-cell office:value-type="string" table:style-name="ce3">
            <text:p>Affidamento diretto per la fornitura di un servizio di rimozione e rottamazione di attrezzatura di laboratorio a Becton Dickinson Italia SpA â€“ CIG: Z70332A311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53</text:p>
          </table:table-cell>
          <table:table-cell office:value-type="string" table:style-name="ce2">
            <text:p>PDR^UNPODSF-20210000575</text:p>
          </table:table-cell>
          <table:table-cell office:value-type="string" table:style-name="ce3">
            <text:p>Affidamento diretto fornitura di materiale di consumo di laboratorio a SAVATEC STRUMENTI Srl â€“ CIG: ZAB331E126, CUP: C16C18000240002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52</text:p>
          </table:table-cell>
          <table:table-cell office:value-type="string" table:style-name="ce2">
            <text:p>PDR^UNPODSF-20210000574</text:p>
          </table:table-cell>
          <table:table-cell office:value-type="string" table:style-name="ce3">
            <text:p>Affidamento diretto per la fornitura di un servizio di pubblicazione di un articolo scientifico open access alla MDPI AG â€“ CIG: Z4C332EDAF.</text:p>
          </table:table-cell>
          <table:table-cell table:number-columns-repeated="16380"/>
        </table:table-row>
        <table:table-row table:style-name="ro3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51</text:p>
          </table:table-cell>
          <table:table-cell office:value-type="string" table:style-name="ce2">
            <text:p>PDR^UNPODSF-20210000573</text:p>
          </table:table-cell>
          <table:table-cell office:value-type="string" table:style-name="ce3">
            <text:p>Affidamento diretto fornitura di attrezzatura tecnico-scientifica di laboratorio a SAVATEC STRUMENTI Srl â€“ CIG: Z2F3320266, CUP: C16C18000240002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50</text:p>
          </table:table-cell>
          <table:table-cell office:value-type="string" table:style-name="ce2">
            <text:p>PDR^UNPODSF-20210000572</text:p>
          </table:table-cell>
          <table:table-cell office:value-type="string" table:style-name="ce3">
            <text:p>Affidamento diretto fornitura di materiale di consumo di laboratorio a CAMPOVERDE Srl, CIG: Z2F332E7D4, CUP: C12F20000160002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49</text:p>
          </table:table-cell>
          <table:table-cell office:value-type="string" table:style-name="ce2">
            <text:p>PDR^UNPODSF-20210000571</text:p>
          </table:table-cell>
          <table:table-cell office:value-type="string" table:style-name="ce3">
            <text:p>Affidamento diretto fornitura di materiale di consumo di laboratorio a VWR International Srl â€“ CIG: ZAA331C472, CUP: C16C18000240002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48</text:p>
          </table:table-cell>
          <table:table-cell office:value-type="string" table:style-name="ce2">
            <text:p>PDR^UNPODSF-20210000570</text:p>
          </table:table-cell>
          <table:table-cell office:value-type="string" table:style-name="ce3">
            <text:p>Affidamento diretto fornitura di materiale di consumo di laboratorio a BIO-RAD LABORATORIES Srl â€“ CIG: Z94330F971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46</text:p>
          </table:table-cell>
          <table:table-cell office:value-type="string" table:style-name="ce2">
            <text:p>PDR^UNPODSF-20210000569</text:p>
          </table:table-cell>
          <table:table-cell office:value-type="string" table:style-name="ce3">
            <text:p>Affidamento diretto fornitura di materiale di consumo di laboratorio alla Carlo Erba Reagents Srl - CIG: Z28332E9DD, CUP: C14I19000290002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45</text:p>
          </table:table-cell>
          <table:table-cell office:value-type="string" table:style-name="ce2">
            <text:p>PDR^UNPODSF-20210000568</text:p>
          </table:table-cell>
          <table:table-cell office:value-type="string" table:style-name="ce3">
            <text:p>Affidamento diretto fornitura di materiale di consumo di laboratorio a EURISO-TOPâ€“ CIG: ZCD3309CF4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44</text:p>
          </table:table-cell>
          <table:table-cell office:value-type="string" table:style-name="ce2">
            <text:p>PDR^UNPODSF-20210000567</text:p>
          </table:table-cell>
          <table:table-cell office:value-type="string" table:style-name="ce3">
            <text:p>Affidamento diretto fornitura di materiale di consumo di laboratorio alla QIAGEN Srl - CIG: Z1F332EC57, CUP: C14I19000290002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42</text:p>
          </table:table-cell>
          <table:table-cell office:value-type="string" table:style-name="ce2">
            <text:p>PDR^UNPODSF-20210000566</text:p>
          </table:table-cell>
          <table:table-cell office:value-type="string" table:style-name="ce3">
            <text:p>Affidamento diretto fornitura di materiale di consumo di laboratorio a RESNOVA Srl â€“ CIG: ZF332F5DC2, CUP: C16C18000400007. Rettifica.</text:p>
          </table:table-cell>
          <table:table-cell table:number-columns-repeated="16380"/>
        </table:table-row>
        <table:table-row table:style-name="ro2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40</text:p>
          </table:table-cell>
          <table:table-cell office:value-type="string" table:style-name="ce2">
            <text:p>PDR^UNPODSF-20210000565</text:p>
          </table:table-cell>
          <table:table-cell office:value-type="string" table:style-name="ce3">
            <text:p>Affidamento diretto fornitura di un corso di formazione di lingua inglese alla ABESCHOOL di Arsura Marcello - CIG: ZA733153DD.</text:p>
          </table:table-cell>
          <table:table-cell table:number-columns-repeated="16380"/>
        </table:table-row>
        <table:table-row table:style-name="ro3">
          <table:table-cell office:value-type="float" office:value="20210930" table:style-name="ce2">
            <text:p>20210930</text:p>
          </table:table-cell>
          <table:table-cell office:value-type="string" table:style-name="ce2">
            <text:p>2021-UNPODSF-0006139</text:p>
          </table:table-cell>
          <table:table-cell office:value-type="string" table:style-name="ce2">
            <text:p>PDR^UNPODSF-20210000564</text:p>
          </table:table-cell>
          <table:table-cell office:value-type="string" table:style-name="ce3">
            <text:p>Affidamento diretto fornitura di materiale di consumo di laboratorio alla FISHER SCIENTIFIC SAS - SEDE ITALIANA - CIG: ZBC332F843, CUP: C12F20000160002.</text:p>
          </table:table-cell>
          <table:table-cell table:number-columns-repeated="16380"/>
        </table:table-row>
        <table:table-row table:style-name="ro2">
          <table:table-cell office:value-type="float" office:value="20210917" table:style-name="ce2">
            <text:p>20210917</text:p>
          </table:table-cell>
          <table:table-cell office:value-type="string" table:style-name="ce2">
            <text:p>2021-UNPODSF-0005882</text:p>
          </table:table-cell>
          <table:table-cell office:value-type="string" table:style-name="ce2">
            <text:p>PDR^UNPODSF-20210000559</text:p>
          </table:table-cell>
          <table:table-cell office:value-type="string" table:style-name="ce3">
            <text:p>Affidamento diretto fornitura di materiale di consumo di laboratorio alla EuroClone S.p.A. - CIG: Z5932F2395, CUP: C15H21000200007.</text:p>
          </table:table-cell>
          <table:table-cell table:number-columns-repeated="16380"/>
        </table:table-row>
        <table:table-row table:style-name="ro2">
          <table:table-cell office:value-type="float" office:value="20210917" table:style-name="ce2">
            <text:p>20210917</text:p>
          </table:table-cell>
          <table:table-cell office:value-type="string" table:style-name="ce2">
            <text:p>2021-UNPODSF-0005881</text:p>
          </table:table-cell>
          <table:table-cell office:value-type="string" table:style-name="ce2">
            <text:p>PDR^UNPODSF-20210000558</text:p>
          </table:table-cell>
          <table:table-cell office:value-type="string" table:style-name="ce3">
            <text:p>Affidamento diretto fornitura di materiale di consumo di laboratorio alla GenScript Biotech B.V.- CIG: ZD332F212B, CUP: C15H21000200007.</text:p>
          </table:table-cell>
          <table:table-cell table:number-columns-repeated="16380"/>
        </table:table-row>
        <table:table-row table:style-name="ro3">
          <table:table-cell office:value-type="float" office:value="20210917" table:style-name="ce2">
            <text:p>20210917</text:p>
          </table:table-cell>
          <table:table-cell office:value-type="string" table:style-name="ce2">
            <text:p>2021-UNPODSF-0005880</text:p>
          </table:table-cell>
          <table:table-cell office:value-type="string" table:style-name="ce2">
            <text:p>PDR^UNPODSF-20210000557</text:p>
          </table:table-cell>
          <table:table-cell office:value-type="string" table:style-name="ce3">
            <text:p>Affidamento diretto fornitura di attrezzatura tecnico-scientifica di laboratorio â€œspettrofotometroâ€ alla SAVATEC STRUMENTI Srl - CIG: Z9232EFB0F, CUP: C15H21000200007.</text:p>
          </table:table-cell>
          <table:table-cell table:number-columns-repeated="16380"/>
        </table:table-row>
        <table:table-row table:style-name="ro3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90</text:p>
          </table:table-cell>
          <table:table-cell office:value-type="string" table:style-name="ce2">
            <text:p>PDR^UNPODSF-20210000554</text:p>
          </table:table-cell>
          <table:table-cell office:value-type="string" table:style-name="ce3">
            <text:p>Affidamento diretto fornitura di un servizio di reception per apertura festiva presso il Dipartimento di Scienze del Farmaco sito in Largo Donegani, 2 alla AMEF Multiservice Srl - CIG: ZA633019D8, CUP:C19F18000490006.</text:p>
          </table:table-cell>
          <table:table-cell table:number-columns-repeated="16380"/>
        </table:table-row>
        <table:table-row table:style-name="ro3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9</text:p>
          </table:table-cell>
          <table:table-cell office:value-type="string" table:style-name="ce2">
            <text:p>PDR^UNPODSF-20210000553</text:p>
          </table:table-cell>
          <table:table-cell office:value-type="string" table:style-name="ce3">
            <text:p>Affidamento diretto fornitura di materiale di consumo di laboratorio alla LIFE TECHNOLOGIES ITALIA-Fil Life Technologies Europe BV - CIG: ZCD32FF15F; CUP: C15B18000730005.</text:p>
          </table:table-cell>
          <table:table-cell table:number-columns-repeated="16380"/>
        </table:table-row>
        <table:table-row table:style-name="ro3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8</text:p>
          </table:table-cell>
          <table:table-cell office:value-type="string" table:style-name="ce2">
            <text:p>PDR^UNPODSF-20210000552</text:p>
          </table:table-cell>
          <table:table-cell office:value-type="string" table:style-name="ce3">
            <text:p>Affidamento diretto fornitura di materiale informatico di consumo alla CONRAD ELECTRONIC ITALIA Srl - CIG: Z21302A9FE, CUP: C14I19000490001.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7</text:p>
          </table:table-cell>
          <table:table-cell office:value-type="string" table:style-name="ce2">
            <text:p>PDR^UNPODSF-20210000551</text:p>
          </table:table-cell>
          <table:table-cell office:value-type="string" table:style-name="ce3">
            <text:p>Affidamento diretto fornitura di materiale di consumo di laboratorio alla Merck Life Science Srl - CIG: ZDC32FE6B5, CUP: C16C18000400007.</text:p>
          </table:table-cell>
          <table:table-cell table:number-columns-repeated="16380"/>
        </table:table-row>
        <table:table-row table:style-name="ro3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6</text:p>
          </table:table-cell>
          <table:table-cell office:value-type="string" table:style-name="ce2">
            <text:p>PDR^UNPODSF-20210000550</text:p>
          </table:table-cell>
          <table:table-cell office:value-type="string" table:style-name="ce3">
            <text:p>Affidamento diretto fornitura di isolatori in cassette per mantenimento colonie topi presso Calco alla CHARLES RIVER LABORATOIRES Italia Srl - CIG: Z5432FA1B2, CUP: C13C17000080005.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5</text:p>
          </table:table-cell>
          <table:table-cell office:value-type="string" table:style-name="ce2">
            <text:p>PDR^UNPODSF-20210000549</text:p>
          </table:table-cell>
          <table:table-cell office:value-type="string" table:style-name="ce3">
            <text:p>Affidamento diretto fornitura di materiale di consumo di laboratorio a ZENTEK Srl, CIG: ZD432F8D4A.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4</text:p>
          </table:table-cell>
          <table:table-cell office:value-type="string" table:style-name="ce2">
            <text:p>PDR^UNPODSF-20210000548</text:p>
          </table:table-cell>
          <table:table-cell office:value-type="string" table:style-name="ce3">
            <text:p>Affidamento diretto fornitura di attrezzatura informatica â€œMacBook Pro 13â€ alla C&amp;C CONSULTING SpA - CIG: ZF832F5743.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3</text:p>
          </table:table-cell>
          <table:table-cell office:value-type="string" table:style-name="ce2">
            <text:p>PDR^UNPODSF-20210000547</text:p>
          </table:table-cell>
          <table:table-cell office:value-type="string" table:style-name="ce3">
            <text:p>Affidamento diretto fornitura di materiale di consumo di laboratorio a RESNOVA Srl â€“ CIG: ZF332F5DC2, CUP: C16C18000400007.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2</text:p>
          </table:table-cell>
          <table:table-cell office:value-type="string" table:style-name="ce2">
            <text:p>PDR^UNPODSF-20210000546</text:p>
          </table:table-cell>
          <table:table-cell office:value-type="string" table:style-name="ce3">
            <text:p>Affidamento diretto fornitura di libri per la didattica alla LIBRERIA SCIENTIFICA Dott. Lucio De Biasio "AEIOU" - CIG: ZD032EE77E.</text:p>
          </table:table-cell>
          <table:table-cell table:number-columns-repeated="16380"/>
        </table:table-row>
        <table:table-row table:style-name="ro2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81</text:p>
          </table:table-cell>
          <table:table-cell office:value-type="string" table:style-name="ce2">
            <text:p>PDR^UNPODSF-20210000545</text:p>
          </table:table-cell>
          <table:table-cell office:value-type="string" table:style-name="ce3">
            <text:p>Affidamento diretto per la fornitura di materiale di consumo di laboratorio alla Merck Life Science Srl - CIG: Z8832F19B3.</text:p>
          </table:table-cell>
          <table:table-cell table:number-columns-repeated="16380"/>
        </table:table-row>
        <table:table-row table:style-name="ro3">
          <table:table-cell office:value-type="float" office:value="20210914" table:style-name="ce2">
            <text:p>20210914</text:p>
          </table:table-cell>
          <table:table-cell office:value-type="string" table:style-name="ce2">
            <text:p>2021-UNPODSF-0005779</text:p>
          </table:table-cell>
          <table:table-cell office:value-type="string" table:style-name="ce2">
            <text:p>PDR^UNPODSF-20210000544</text:p>
          </table:table-cell>
          <table:table-cell office:value-type="string" table:style-name="ce3">
            <text:p>Affidamento diretto fornitura di un servizio manutentivo per attrezzatura di laboratorio a WATERS S.p.A. â€“ CIG: ZC132FD5A0, CUP: C14I19000430001.</text:p>
          </table:table-cell>
          <table:table-cell table:number-columns-repeated="16380"/>
        </table:table-row>
        <table:table-row table:style-name="ro2">
          <table:table-cell office:value-type="float" office:value="20210908" table:style-name="ce2">
            <text:p>20210908</text:p>
          </table:table-cell>
          <table:table-cell office:value-type="string" table:style-name="ce2">
            <text:p>2021-UNPODSF-0005617</text:p>
          </table:table-cell>
          <table:table-cell office:value-type="string" table:style-name="ce2">
            <text:p>PDR^UNPODSF-20210000535</text:p>
          </table:table-cell>
          <table:table-cell office:value-type="string" table:style-name="ce3">
            <text:p>Affidamento diretto fornitura di un servizio manutentivo per attrezzatura di laboratorio a FOSS ITALIA Spa â€“ CIG: Z5A32E6D7C.</text:p>
          </table:table-cell>
          <table:table-cell table:number-columns-repeated="16380"/>
        </table:table-row>
        <table:table-row table:style-name="ro2">
          <table:table-cell office:value-type="float" office:value="20210908" table:style-name="ce2">
            <text:p>20210908</text:p>
          </table:table-cell>
          <table:table-cell office:value-type="string" table:style-name="ce2">
            <text:p>2021-UNPODSF-0005616</text:p>
          </table:table-cell>
          <table:table-cell office:value-type="string" table:style-name="ce2">
            <text:p>PDR^UNPODSF-20210000534</text:p>
          </table:table-cell>
          <table:table-cell office:value-type="string" table:style-name="ce3">
            <text:p>Affidamento diretto fornitura di materiale di consumo di laboratorio a Carlo Erba Reagents Srl â€“ CIG: ZEA32E8E6A, CUP: C14I19000290002.</text:p>
          </table:table-cell>
          <table:table-cell table:number-columns-repeated="16380"/>
        </table:table-row>
        <table:table-row table:style-name="ro2">
          <table:table-cell office:value-type="float" office:value="20210908" table:style-name="ce2">
            <text:p>20210908</text:p>
          </table:table-cell>
          <table:table-cell office:value-type="string" table:style-name="ce2">
            <text:p>2021-UNPODSF-0005615</text:p>
          </table:table-cell>
          <table:table-cell office:value-type="string" table:style-name="ce2">
            <text:p>PDR^UNPODSF-20210000533</text:p>
          </table:table-cell>
          <table:table-cell office:value-type="string" table:style-name="ce3">
            <text:p>Affidamento diretto fornitura di un servizio manutentivo per attrezzatura di laboratorio a FOSS ITALIA Spaâ€“ CIG: ZB132E8FB8.</text:p>
          </table:table-cell>
          <table:table-cell table:number-columns-repeated="16380"/>
        </table:table-row>
        <table:table-row table:style-name="ro2">
          <table:table-cell office:value-type="float" office:value="20210908" table:style-name="ce2">
            <text:p>20210908</text:p>
          </table:table-cell>
          <table:table-cell office:value-type="string" table:style-name="ce2">
            <text:p>2021-UNPODSF-0005614</text:p>
          </table:table-cell>
          <table:table-cell office:value-type="string" table:style-name="ce2">
            <text:p>PDR^UNPODSF-20210000532</text:p>
          </table:table-cell>
          <table:table-cell office:value-type="string" table:style-name="ce3">
            <text:p>Affidamento diretto fornitura di materiale di consumo di laboratorio a Biosigma Spa â€“ CIG: ZB732E4ABE, CUP: C15H21000200007.</text:p>
          </table:table-cell>
          <table:table-cell table:number-columns-repeated="16380"/>
        </table:table-row>
        <table:table-row table:style-name="ro2">
          <table:table-cell office:value-type="float" office:value="20210908" table:style-name="ce2">
            <text:p>20210908</text:p>
          </table:table-cell>
          <table:table-cell office:value-type="string" table:style-name="ce2">
            <text:p>2021-UNPODSF-0005613</text:p>
          </table:table-cell>
          <table:table-cell office:value-type="string" table:style-name="ce2">
            <text:p>PDR^UNPODSF-20210000531</text:p>
          </table:table-cell>
          <table:table-cell office:value-type="string" table:style-name="ce3">
            <text:p>Affidamento diretto fornitura di materiale di consumo di laboratorio a Merck Life Science Srl â€“ CIG: ZB532E3C7A, CUP: C15H21000200007.</text:p>
          </table:table-cell>
          <table:table-cell table:number-columns-repeated="16380"/>
        </table:table-row>
        <table:table-row table:style-name="ro2">
          <table:table-cell office:value-type="float" office:value="20210908" table:style-name="ce2">
            <text:p>20210908</text:p>
          </table:table-cell>
          <table:table-cell office:value-type="string" table:style-name="ce2">
            <text:p>2021-UNPODSF-0005612</text:p>
          </table:table-cell>
          <table:table-cell office:value-type="string" table:style-name="ce2">
            <text:p>PDR^UNPODSF-20210000530</text:p>
          </table:table-cell>
          <table:table-cell office:value-type="string" table:style-name="ce3">
            <text:p>Affidamento diretto fornitura di un servizio manutentivo per attrezzatura informatica a A.DI.CO.M. GROUP Srl â€“ CIG: Z1B32E3353.</text:p>
          </table:table-cell>
          <table:table-cell table:number-columns-repeated="16380"/>
        </table:table-row>
        <table:table-row table:style-name="ro2">
          <table:table-cell office:value-type="float" office:value="20210831" table:style-name="ce2">
            <text:p>20210831</text:p>
          </table:table-cell>
          <table:table-cell office:value-type="string" table:style-name="ce2">
            <text:p>2021-UNPODSF-0005457</text:p>
          </table:table-cell>
          <table:table-cell office:value-type="string" table:style-name="ce2">
            <text:p>PDR^UNPODSF-20210000524</text:p>
          </table:table-cell>
          <table:table-cell office:value-type="string" table:style-name="ce3">
            <text:p>Affidamento diretto fornitura di materiale di consumo di laboratorio a ILLUMINA ITALY Srl, CIG: ZF432CDFBE, CUP: C13C17000080005.</text:p>
          </table:table-cell>
          <table:table-cell table:number-columns-repeated="16380"/>
        </table:table-row>
        <table:table-row table:style-name="ro2">
          <table:table-cell office:value-type="float" office:value="20210831" table:style-name="ce2">
            <text:p>20210831</text:p>
          </table:table-cell>
          <table:table-cell office:value-type="string" table:style-name="ce2">
            <text:p>2021-UNPODSF-0005456</text:p>
          </table:table-cell>
          <table:table-cell office:value-type="string" table:style-name="ce2">
            <text:p>PDR^UNPODSF-20210000523</text:p>
          </table:table-cell>
          <table:table-cell office:value-type="string" table:style-name="ce3">
            <text:p>Affidamento diretto fornitura di materiale di consumo di laboratorio alla Merck Life Science Srl - CIG: ZAE32DB53F, CUP: C12F20000160002.</text:p>
          </table:table-cell>
          <table:table-cell table:number-columns-repeated="16380"/>
        </table:table-row>
        <table:table-row table:style-name="ro2">
          <table:table-cell office:value-type="float" office:value="20210827" table:style-name="ce2">
            <text:p>20210827</text:p>
          </table:table-cell>
          <table:table-cell office:value-type="string" table:style-name="ce2">
            <text:p>2021-UNPODSF-0005395</text:p>
          </table:table-cell>
          <table:table-cell office:value-type="string" table:style-name="ce2">
            <text:p>PDR^UNPODSF-20210000513</text:p>
          </table:table-cell>
          <table:table-cell office:value-type="string" table:style-name="ce3">
            <text:p>Affidamento diretto per la fornitura di un servizio di pubblicazione di un articolo scientifico open access alla MDPI AG - ZC732D03A8</text:p>
          </table:table-cell>
          <table:table-cell table:number-columns-repeated="16380"/>
        </table:table-row>
        <table:table-row table:style-name="ro2">
          <table:table-cell office:value-type="float" office:value="20210827" table:style-name="ce2">
            <text:p>20210827</text:p>
          </table:table-cell>
          <table:table-cell office:value-type="string" table:style-name="ce2">
            <text:p>2021-UNPODSF-0005394</text:p>
          </table:table-cell>
          <table:table-cell office:value-type="string" table:style-name="ce2">
            <text:p>PDR^UNPODSF-20210000512</text:p>
          </table:table-cell>
          <table:table-cell office:value-type="string" table:style-name="ce3">
            <text:p>Affidamento diretto fornitura di materiale di consumo di laboratorio alla ZENTEK Srl - CIG: ZB332D323B, CUP: C15H20000060006</text:p>
          </table:table-cell>
          <table:table-cell table:number-columns-repeated="16380"/>
        </table:table-row>
        <table:table-row table:style-name="ro2">
          <table:table-cell office:value-type="float" office:value="20210817" table:style-name="ce2">
            <text:p>20210817</text:p>
          </table:table-cell>
          <table:table-cell office:value-type="string" table:style-name="ce2">
            <text:p>2021-UNPODSF-0005310</text:p>
          </table:table-cell>
          <table:table-cell office:value-type="string" table:style-name="ce2">
            <text:p>PDR^UNPODSF-20210000504</text:p>
          </table:table-cell>
          <table:table-cell office:value-type="string" table:style-name="ce3">
            <text:p>Affidamento diretto fornitura di materiale di consumo di laboratorio a GenScript Biotech B.V., CIG: ZC432C64FE, CUP: C15H21000200007</text:p>
          </table:table-cell>
          <table:table-cell table:number-columns-repeated="16380"/>
        </table:table-row>
        <table:table-row table:style-name="ro3">
          <table:table-cell office:value-type="float" office:value="20210817" table:style-name="ce2">
            <text:p>20210817</text:p>
          </table:table-cell>
          <table:table-cell office:value-type="string" table:style-name="ce2">
            <text:p>2021-UNPODSF-0005309</text:p>
          </table:table-cell>
          <table:table-cell office:value-type="string" table:style-name="ce2">
            <text:p>PDR^UNPODSF-20210000503</text:p>
          </table:table-cell>
          <table:table-cell office:value-type="string" table:style-name="ce3">
            <text:p>Affidamento diretto fornitura di materiale promozionale per Master Erasmus Mundus Emotion a Publidec Srl, CIG: Z0132B0D3C, CUP: C19F18000490006</text:p>
          </table:table-cell>
          <table:table-cell table:number-columns-repeated="16380"/>
        </table:table-row>
        <table:table-row table:style-name="ro2">
          <table:table-cell office:value-type="float" office:value="20210817" table:style-name="ce2">
            <text:p>20210817</text:p>
          </table:table-cell>
          <table:table-cell office:value-type="string" table:style-name="ce2">
            <text:p>2021-UNPODSF-0005308</text:p>
          </table:table-cell>
          <table:table-cell office:value-type="string" table:style-name="ce2">
            <text:p>PDR^UNPODSF-20210000502</text:p>
          </table:table-cell>
          <table:table-cell office:value-type="string" table:style-name="ce3">
            <text:p>Affidamento diretto fornitura di materiale di consumo di laboratorio alla Merck Life Science Srl - CIG: ZD2329E594, CUP: C15J19000220002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84</text:p>
          </table:table-cell>
          <table:table-cell office:value-type="string" table:style-name="ce2">
            <text:p>PDR^UNPODSF-20210000501</text:p>
          </table:table-cell>
          <table:table-cell office:value-type="string" table:style-name="ce3">
            <text:p>Affidamento diretto fornitura di materiale di consumo di laboratorio a Sapio Produzione Idrogeno Ossigeno Srl â€“ CIG: ZF232B069E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82</text:p>
          </table:table-cell>
          <table:table-cell office:value-type="string" table:style-name="ce2">
            <text:p>PDR^UNPODSF-20210000500</text:p>
          </table:table-cell>
          <table:table-cell office:value-type="string" table:style-name="ce3">
            <text:p>Affidamento diretto fornitura di un servizio manutentivo a GARDNER DENVER Srl â€“ CIG: Z6732AE31D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71</text:p>
          </table:table-cell>
          <table:table-cell office:value-type="string" table:style-name="ce2">
            <text:p>PDR^UNPODSF-20210000499</text:p>
          </table:table-cell>
          <table:table-cell office:value-type="string" table:style-name="ce3">
            <text:p>Affidamento diretto per la fornitura di un servizio di pubblicazione di articolo scientifico open access a DMPI AG â€“ CIG: Z0032A9072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70</text:p>
          </table:table-cell>
          <table:table-cell office:value-type="string" table:style-name="ce2">
            <text:p>PDR^UNPODSF-20210000498</text:p>
          </table:table-cell>
          <table:table-cell office:value-type="string" table:style-name="ce3">
            <text:p>Affidamento diretto fornitura di materiale di consumo di laboratorio a D.B.A. ITALIA Srl â€“ CIG: ZD132A6F8E, CUP: C16C18000400007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9</text:p>
          </table:table-cell>
          <table:table-cell office:value-type="string" table:style-name="ce2">
            <text:p>PDR^UNPODSF-20210000497</text:p>
          </table:table-cell>
          <table:table-cell office:value-type="string" table:style-name="ce3">
            <text:p>Affidamento diretto fornitura di materiale di consumo di laboratorio a Vinci-Biochem Srl â€“ CIG: ZE632A5ABE, CUP: C16C18000400007.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8</text:p>
          </table:table-cell>
          <table:table-cell office:value-type="string" table:style-name="ce2">
            <text:p>PDR^UNPODSF-20210000496</text:p>
          </table:table-cell>
          <table:table-cell office:value-type="string" table:style-name="ce3">
            <text:p>Affidamento diretto fornitura di materiale di consumo di laboratorio alla Merck Life Science Srl - CIG: Z6532A4F81, CUP: C12F20000160002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7</text:p>
          </table:table-cell>
          <table:table-cell office:value-type="string" table:style-name="ce2">
            <text:p>PDR^UNPODSF-20210000495</text:p>
          </table:table-cell>
          <table:table-cell office:value-type="string" table:style-name="ce3">
            <text:p>Affidamento diretto fornitura di materiale di consumo di laboratorio alla Carlo Erba Reagents Srl - CIG: ZCD329FBC3, CUP: C15J19000220002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6</text:p>
          </table:table-cell>
          <table:table-cell office:value-type="string" table:style-name="ce2">
            <text:p>PDR^UNPODSF-20210000494</text:p>
          </table:table-cell>
          <table:table-cell office:value-type="string" table:style-name="ce3">
            <text:p>Affidamento diretto per un servizio di pubblicazione di un articolo scientifico alla MDPI AG - CIG: ZED329C799, CUP: C16C18000240002</text:p>
          </table:table-cell>
          <table:table-cell table:number-columns-repeated="16380"/>
        </table:table-row>
        <table:table-row table:style-name="ro3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5</text:p>
          </table:table-cell>
          <table:table-cell office:value-type="string" table:style-name="ce2">
            <text:p>PDR^UNPODSF-20210000493</text:p>
          </table:table-cell>
          <table:table-cell office:value-type="string" table:style-name="ce3">
            <text:p>Affidamento diretto fornitura di materiale di consumo di laboratorio alla Santa Cruz Biotechnology, Inc. - CIG: Z7E329CEF0, CUP: C16C18000400007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4</text:p>
          </table:table-cell>
          <table:table-cell office:value-type="string" table:style-name="ce2">
            <text:p>PDR^UNPODSF-20210000492</text:p>
          </table:table-cell>
          <table:table-cell office:value-type="string" table:style-name="ce3">
            <text:p>Affidamento diretto fornitura di materiali di consumo di laboratorio alla ZENTEK Srl - CIG: Z1C329BE54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3</text:p>
          </table:table-cell>
          <table:table-cell office:value-type="string" table:style-name="ce2">
            <text:p>PDR^UNPODSF-20210000491</text:p>
          </table:table-cell>
          <table:table-cell office:value-type="string" table:style-name="ce3">
            <text:p>Affidamento diretto fornitura di materiale di consumo di laboratorio a GenScript Biotech B.V., CIG: ZF8329734D, CUP: C15H21000200007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2</text:p>
          </table:table-cell>
          <table:table-cell office:value-type="string" table:style-name="ce2">
            <text:p>PDR^UNPODSF-20210000490</text:p>
          </table:table-cell>
          <table:table-cell office:value-type="string" table:style-name="ce3">
            <text:p>Affidamento diretto fornitura di attrezzatura informatica ad A.DI.CO.M. GROUP Srl â€“ CIG: Z0832A9490, CUP: C19C20000050005</text:p>
          </table:table-cell>
          <table:table-cell table:number-columns-repeated="16380"/>
        </table:table-row>
        <table:table-row table:style-name="ro2">
          <table:table-cell office:value-type="float" office:value="20210804" table:style-name="ce2">
            <text:p>20210804</text:p>
          </table:table-cell>
          <table:table-cell office:value-type="string" table:style-name="ce2">
            <text:p>2021-UNPODSF-0005161</text:p>
          </table:table-cell>
          <table:table-cell office:value-type="string" table:style-name="ce2">
            <text:p>PDR^UNPODSF-20210000489</text:p>
          </table:table-cell>
          <table:table-cell office:value-type="string" table:style-name="ce3">
            <text:p>Affidamento diretto fornitura di materiale di consumo di laboratorio alla VWR International Srl - CIG: Z2332A5058</text:p>
          </table:table-cell>
          <table:table-cell table:number-columns-repeated="16380"/>
        </table:table-row>
        <table:table-row table:style-name="ro3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43</text:p>
          </table:table-cell>
          <table:table-cell office:value-type="string" table:style-name="ce2">
            <text:p>PDR^UNPODSF-20210000483</text:p>
          </table:table-cell>
          <table:table-cell office:value-type="string" table:style-name="ce3">
            <text:p>Affidamento diretto per il servizio di copertura assicurativa studenti EMOTION alla Aon Hewitt International People Mobility - CIG: ZA3323EB25, CUP: C19F18000490006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42</text:p>
          </table:table-cell>
          <table:table-cell office:value-type="string" table:style-name="ce2">
            <text:p>PDR^UNPODSF-20210000482</text:p>
          </table:table-cell>
          <table:table-cell office:value-type="string" table:style-name="ce3">
            <text:p>Affidamento diretto fornitura di materiale di consumo â€œfermaporteâ€ alla ALFA - S.A.S. di CISLAGHI MAURIZIA E C. - CIG: Z163291412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33</text:p>
          </table:table-cell>
          <table:table-cell office:value-type="string" table:style-name="ce2">
            <text:p>PDR^UNPODSF-20210000481</text:p>
          </table:table-cell>
          <table:table-cell office:value-type="string" table:style-name="ce3">
            <text:p>Affidamento diretto fornitura di materiale di consumo di laboratorio a CAMPOVERDE Srl, CIG: ZF63295C36, CUP: C12F20000160002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32</text:p>
          </table:table-cell>
          <table:table-cell office:value-type="string" table:style-name="ce2">
            <text:p>PDR^UNPODSF-20210000480</text:p>
          </table:table-cell>
          <table:table-cell office:value-type="string" table:style-name="ce3">
            <text:p>Affidamento diretto fornitura di materiale di consumo di laboratorio a ILLUMINA ITALY Srl, CIG: ZE43295952, CUP: C13C17000080005.</text:p>
          </table:table-cell>
          <table:table-cell table:number-columns-repeated="16380"/>
        </table:table-row>
        <table:table-row table:style-name="ro3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31</text:p>
          </table:table-cell>
          <table:table-cell office:value-type="string" table:style-name="ce2">
            <text:p>PDR^UNPODSF-20210000479</text:p>
          </table:table-cell>
          <table:table-cell office:value-type="string" table:style-name="ce3">
            <text:p>Affidamento diretto fornitura di materiale di consumo di laboratorio a LIFE TECHNOLOGIES ITALIA -Fil Life Technologies Europe BV, CIG: Z96329793E, CUP: C16C18000400007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30</text:p>
          </table:table-cell>
          <table:table-cell office:value-type="string" table:style-name="ce2">
            <text:p>PDR^UNPODSF-20210000478</text:p>
          </table:table-cell>
          <table:table-cell office:value-type="string" table:style-name="ce3">
            <text:p>Affidamento diretto fornitura di libri per didattica e aggiornamento professionale alla Libreria Scientifica di Ragni Susanna, CIG: Z5B3294029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29</text:p>
          </table:table-cell>
          <table:table-cell office:value-type="string" table:style-name="ce2">
            <text:p>PDR^UNPODSF-20210000477</text:p>
          </table:table-cell>
          <table:table-cell office:value-type="string" table:style-name="ce3">
            <text:p>Affidamento diretto fornitura di materiale di consumo di laboratorio a EURISO-TOP, CIG: Z283291405, CUP:C15J19000220002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28</text:p>
          </table:table-cell>
          <table:table-cell office:value-type="string" table:style-name="ce2">
            <text:p>PDR^UNPODSF-20210000476</text:p>
          </table:table-cell>
          <table:table-cell office:value-type="string" table:style-name="ce3">
            <text:p>Affidamento diretto fornitura di materiale di consumo di laboratorio a ZENTEK Srl, CIG: Z6932913E4, CUP:C15J19000220002.</text:p>
          </table:table-cell>
          <table:table-cell table:number-columns-repeated="16380"/>
        </table:table-row>
        <table:table-row table:style-name="ro3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27</text:p>
          </table:table-cell>
          <table:table-cell office:value-type="string" table:style-name="ce2">
            <text:p>PDR^UNPODSF-20210000475</text:p>
          </table:table-cell>
          <table:table-cell office:value-type="string" table:style-name="ce3">
            <text:p>Affidamento diretto fornitura di materiale promozionale per Master Erasmus Mundus Emotion a Gadget.it Srl, CIG: Z5632913AC, CUP:C19F18000490006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26</text:p>
          </table:table-cell>
          <table:table-cell office:value-type="string" table:style-name="ce2">
            <text:p>PDR^UNPODSF-20210000474</text:p>
          </table:table-cell>
          <table:table-cell office:value-type="string" table:style-name="ce3">
            <text:p>Affidamento diretto fornitura di materiale informatico â€œsostituzione batterie UPS CEDâ€ alla TopSoft Srl - CIG: Z0C3284E43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25</text:p>
          </table:table-cell>
          <table:table-cell office:value-type="string" table:style-name="ce2">
            <text:p>PDR^UNPODSF-20210000473</text:p>
          </table:table-cell>
          <table:table-cell office:value-type="string" table:style-name="ce3">
            <text:p>Affidamento diretto fornitura di materiale di consumo di laboratorio alla GenScript Biotec B.V. - CIG: ZA43271839, CUP: C15H21000200007.</text:p>
          </table:table-cell>
          <table:table-cell table:number-columns-repeated="16380"/>
        </table:table-row>
        <table:table-row table:style-name="ro2">
          <table:table-cell office:value-type="float" office:value="20210727" table:style-name="ce2">
            <text:p>20210727</text:p>
          </table:table-cell>
          <table:table-cell office:value-type="string" table:style-name="ce2">
            <text:p>2021-UNPODSF-0004924</text:p>
          </table:table-cell>
          <table:table-cell office:value-type="string" table:style-name="ce2">
            <text:p>PDR^UNPODSF-20210000472</text:p>
          </table:table-cell>
          <table:table-cell office:value-type="string" table:style-name="ce3">
            <text:p>Affidamento diretto fornitura di materiale di consumo di laboratorio alla GenScript Biotec B.V. - CIG: ZCA3265F5A, CUP: C15H21000200007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10</text:p>
          </table:table-cell>
          <table:table-cell office:value-type="string" table:style-name="ce2">
            <text:p>PDR^UNPODSF-20210000471</text:p>
          </table:table-cell>
          <table:table-cell office:value-type="string" table:style-name="ce3">
            <text:p>Affidamento diretto fornitura di materiale di consumo di laboratorio alla Merck Life Science Srl - CIG: Z773282678, CUP: C15J19000220002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9</text:p>
          </table:table-cell>
          <table:table-cell office:value-type="string" table:style-name="ce2">
            <text:p>PDR^UNPODSF-20210000470</text:p>
          </table:table-cell>
          <table:table-cell office:value-type="string" table:style-name="ce3">
            <text:p>Affidamento diretto fornitura di bombola gas argon 5.5 per laboratorio alla Sapio Produzione Idrogeno Ossigeno Srl - CIG: ZCF3279491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8</text:p>
          </table:table-cell>
          <table:table-cell office:value-type="string" table:style-name="ce2">
            <text:p>PDR^UNPODSF-20210000469</text:p>
          </table:table-cell>
          <table:table-cell office:value-type="string" table:style-name="ce3">
            <text:p>Affidamento diretto fornitura di materiale di consumo di laboratorio alla Biosigma S.p.A. - CIG: Z91327703F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7</text:p>
          </table:table-cell>
          <table:table-cell office:value-type="string" table:style-name="ce2">
            <text:p>PDR^UNPODSF-20210000468</text:p>
          </table:table-cell>
          <table:table-cell office:value-type="string" table:style-name="ce3">
            <text:p>Affidamento diretto fornitura di materiale di consumo di laboratorio alla LECO Italy Srl - CIG: Z1032745A2, CUP: C12F20000130002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6</text:p>
          </table:table-cell>
          <table:table-cell office:value-type="string" table:style-name="ce2">
            <text:p>PDR^UNPODSF-20210000467</text:p>
          </table:table-cell>
          <table:table-cell office:value-type="string" table:style-name="ce3">
            <text:p>Affidamento diretto fornitura di materiale di consumo di laboratorio alla PHENOMENEX Srl - CIG: Z323274017, CUP: C12F20000130002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5</text:p>
          </table:table-cell>
          <table:table-cell office:value-type="string" table:style-name="ce2">
            <text:p>PDR^UNPODSF-20210000466</text:p>
          </table:table-cell>
          <table:table-cell office:value-type="string" table:style-name="ce3">
            <text:p>Affidamento diretto fornitura di materiale di consumo di laboratorio alla Restek Srl - CIG: Z1B3272D25, CUP: C12F20000130002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4</text:p>
          </table:table-cell>
          <table:table-cell office:value-type="string" table:style-name="ce2">
            <text:p>PDR^UNPODSF-20210000465</text:p>
          </table:table-cell>
          <table:table-cell office:value-type="string" table:style-name="ce3">
            <text:p>Affidamento diretto fornitura di materiale di consumo di laboratorio alla Merck Life Science Srl - CIG: ZA53272B1F, CUP: C12F20000130002.</text:p>
          </table:table-cell>
          <table:table-cell table:number-columns-repeated="16380"/>
        </table:table-row>
        <table:table-row table:style-name="ro3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3</text:p>
          </table:table-cell>
          <table:table-cell office:value-type="string" table:style-name="ce2">
            <text:p>PDR^UNPODSF-20210000464</text:p>
          </table:table-cell>
          <table:table-cell office:value-type="string" table:style-name="ce3">
            <text:p>AAffidamento diretto per la fornitura di un servizio di â€œcodici di accesso alla piattaforma digitaleâ€ Master EMOTION EAC/A05/2017 alla Pearson Italia S.p.A. - CIG: Z203275B98, CUP: C19F18000490006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2</text:p>
          </table:table-cell>
          <table:table-cell office:value-type="string" table:style-name="ce2">
            <text:p>PDR^UNPODSF-20210000463</text:p>
          </table:table-cell>
          <table:table-cell office:value-type="string" table:style-name="ce3">
            <text:p>Affidamento diretto fornitura di materiale di consumo di laboratorio alla MILTENYI BIOTEC Srl - CIG: ZD0326E941, CUP: C12F20000160002.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1</text:p>
          </table:table-cell>
          <table:table-cell office:value-type="string" table:style-name="ce2">
            <text:p>PDR^UNPODSF-20210000462</text:p>
          </table:table-cell>
          <table:table-cell office:value-type="string" table:style-name="ce3">
            <text:p>Affidamento diretto fornitura di materiale di consumo di laboratorio alla SENECO Srl - CIG: Z50326EEF4, CUP: C16C18000240002.</text:p>
          </table:table-cell>
          <table:table-cell table:number-columns-repeated="16380"/>
        </table:table-row>
        <table:table-row table:style-name="ro3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800</text:p>
          </table:table-cell>
          <table:table-cell office:value-type="string" table:style-name="ce2">
            <text:p>PDR^UNPODSF-20210000461</text:p>
          </table:table-cell>
          <table:table-cell office:value-type="string" table:style-name="ce3">
            <text:p>Affidamento diretto per un servizio di supporto alla stesura di proposte progettuali da presentare in risposta ai bandi della Commissione Europea a CF Consulting Srl CIG: Z50327A93E.</text:p>
          </table:table-cell>
          <table:table-cell table:number-columns-repeated="16380"/>
        </table:table-row>
        <table:table-row table:style-name="ro3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799</text:p>
          </table:table-cell>
          <table:table-cell office:value-type="string" table:style-name="ce2">
            <text:p>PDR^UNPODSF-20210000460</text:p>
          </table:table-cell>
          <table:table-cell office:value-type="string" table:style-name="ce3">
            <text:p>Affidamento diretto fornitura di un servizio esterno di â€œsintesi chimicaâ€ alla CAGE CHEMICALS Srl - CIG: Z43326E787, CUP: C12F20000050002.</text:p>
          </table:table-cell>
          <table:table-cell table:number-columns-repeated="16380"/>
        </table:table-row>
        <table:table-row table:style-name="ro3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798</text:p>
          </table:table-cell>
          <table:table-cell office:value-type="string" table:style-name="ce2">
            <text:p>PDR^UNPODSF-20210000459</text:p>
          </table:table-cell>
          <table:table-cell office:value-type="string" table:style-name="ce3">
            <text:p>Affidamento diretto per un servizio di supporto alla stesura di proposte progettuali da presentare in risposta ai bandi della Commissione Europea a CF Consulting Srl CIG: ZB4327A8BE</text:p>
          </table:table-cell>
          <table:table-cell table:number-columns-repeated="16380"/>
        </table:table-row>
        <table:table-row table:style-name="ro2">
          <table:table-cell office:value-type="float" office:value="20210721" table:style-name="ce2">
            <text:p>20210721</text:p>
          </table:table-cell>
          <table:table-cell office:value-type="string" table:style-name="ce2">
            <text:p>2021-UNPODSF-0004797</text:p>
          </table:table-cell>
          <table:table-cell office:value-type="string" table:style-name="ce2">
            <text:p>PDR^UNPODSF-20210000458</text:p>
          </table:table-cell>
          <table:table-cell office:value-type="string" table:style-name="ce3">
            <text:p>Affidamento diretto fornitura di materiale di consumo di laboratorio alla D.B.A. ITALIA Srl - CIG: ZA8326E556, CUP: C14I19000430001.</text:p>
          </table:table-cell>
          <table:table-cell table:number-columns-repeated="16380"/>
        </table:table-row>
        <table:table-row table:style-name="ro3">
          <table:table-cell office:value-type="float" office:value="20210719" table:style-name="ce2">
            <text:p>20210719</text:p>
          </table:table-cell>
          <table:table-cell office:value-type="string" table:style-name="ce2">
            <text:p>2021-UNPODSF-0004746</text:p>
          </table:table-cell>
          <table:table-cell office:value-type="string" table:style-name="ce2">
            <text:p>PDR^UNPODSF-20210000456</text:p>
          </table:table-cell>
          <table:table-cell office:value-type="string" table:style-name="ce3">
            <text:p>Affidamento diretto fornitura di materiale di consumo di laboratorio alla SOCIETÃ€ ITALIANA CHIMICI Divis. Scientifica R.L., CIG: Z633265E10, CUP: C16C18000400007</text:p>
          </table:table-cell>
          <table:table-cell table:number-columns-repeated="16380"/>
        </table:table-row>
        <table:table-row table:style-name="ro3">
          <table:table-cell office:value-type="float" office:value="20210719" table:style-name="ce2">
            <text:p>20210719</text:p>
          </table:table-cell>
          <table:table-cell office:value-type="string" table:style-name="ce2">
            <text:p>2021-UNPODSF-0004745</text:p>
          </table:table-cell>
          <table:table-cell office:value-type="string" table:style-name="ce2">
            <text:p>PDR^UNPODSF-20210000455</text:p>
          </table:table-cell>
          <table:table-cell office:value-type="string" table:style-name="ce3">
            <text:p>Affidamento diretto fornitura di materiale di consumo di laboratorio a CHARLES RIVER LABORATOIRES Italia S.r.l., CIG: Z57326339C, CUP: C13C17000080005.</text:p>
          </table:table-cell>
          <table:table-cell table:number-columns-repeated="16380"/>
        </table:table-row>
        <table:table-row table:style-name="ro3">
          <table:table-cell office:value-type="float" office:value="20210719" table:style-name="ce2">
            <text:p>20210719</text:p>
          </table:table-cell>
          <table:table-cell office:value-type="string" table:style-name="ce2">
            <text:p>2021-UNPODSF-0004744</text:p>
          </table:table-cell>
          <table:table-cell office:value-type="string" table:style-name="ce2">
            <text:p>PDR^UNPODSF-20210000454</text:p>
          </table:table-cell>
          <table:table-cell office:value-type="string" table:style-name="ce3">
            <text:p>Affidamento diretto fornitura di materiale di consumo di laboratorio a LIFE TECHNOLOGIES ITALIA -Fil Life Technologies Europe BV, CIG: Z8D3262F89, CUP:C12F20000160002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86</text:p>
          </table:table-cell>
          <table:table-cell office:value-type="string" table:style-name="ce2">
            <text:p>PDR^UNPODSF-20210000452</text:p>
          </table:table-cell>
          <table:table-cell office:value-type="string" table:style-name="ce3">
            <text:p>Affidamento diretto per servizio di istologia alla COGENTECH S.c.a.r.l. - CIG: Z9B325FA71; CUP: C16C18000400007.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85</text:p>
          </table:table-cell>
          <table:table-cell office:value-type="string" table:style-name="ce2">
            <text:p>PDR^UNPODSF-20210000451</text:p>
          </table:table-cell>
          <table:table-cell office:value-type="string" table:style-name="ce3">
            <text:p>Affidamento diretto per training per fornetto Metrohm 860 KF Thermo alla METROHM ITALIANA s.r.l. - CIG: ZD6325EAF8.</text:p>
          </table:table-cell>
          <table:table-cell table:number-columns-repeated="16380"/>
        </table:table-row>
        <table:table-row table:style-name="ro3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84</text:p>
          </table:table-cell>
          <table:table-cell office:value-type="string" table:style-name="ce2">
            <text:p>PDR^UNPODSF-20210000450</text:p>
          </table:table-cell>
          <table:table-cell office:value-type="string" table:style-name="ce3">
            <text:p>Affidamento diretto fornitura di materiale di consumo di laboratorio alla BIO-RAD LABORATORIES S.R.L. - CIG: ZBD325E14A; CUP: C16C18000400007.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83</text:p>
          </table:table-cell>
          <table:table-cell office:value-type="string" table:style-name="ce2">
            <text:p>PDR^UNPODSF-20210000449</text:p>
          </table:table-cell>
          <table:table-cell office:value-type="string" table:style-name="ce3">
            <text:p>Affidamento diretto fornitura di materiale di consumo di laboratorio alla Carlo Erba Reagents S.r.l. - CIG: Z2D325BA7A; CUP: C16C18000400007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82</text:p>
          </table:table-cell>
          <table:table-cell office:value-type="string" table:style-name="ce2">
            <text:p>PDR^UNPODSF-20210000448</text:p>
          </table:table-cell>
          <table:table-cell office:value-type="string" table:style-name="ce3">
            <text:p>Affidamento diretto fornitura di materiale di consumo di laboratorio alla Biosigma S.p.A. - CIG: Z61325B7D3.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81</text:p>
          </table:table-cell>
          <table:table-cell office:value-type="string" table:style-name="ce2">
            <text:p>PDR^UNPODSF-20210000447</text:p>
          </table:table-cell>
          <table:table-cell office:value-type="string" table:style-name="ce3">
            <text:p>Affidamento diretto fornitura di reagenti per laboratorio alla ILLUMINA ITALY Srl - CIG: ZF1325A9B1; CUP: C12F20000160002.</text:p>
          </table:table-cell>
          <table:table-cell table:number-columns-repeated="16380"/>
        </table:table-row>
        <table:table-row table:style-name="ro2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80</text:p>
          </table:table-cell>
          <table:table-cell office:value-type="string" table:style-name="ce2">
            <text:p>PDR^UNPODSF-20210000446</text:p>
          </table:table-cell>
          <table:table-cell office:value-type="string" table:style-name="ce3">
            <text:p>Affidamento diretto fornitura di materiale di consumo di laboratorio alla Restek srl - CIG: ZA13258180; CUP: C14I19000290002.</text:p>
          </table:table-cell>
          <table:table-cell table:number-columns-repeated="16380"/>
        </table:table-row>
        <table:table-row table:style-name="ro3">
          <table:table-cell office:value-type="float" office:value="20210715" table:style-name="ce2">
            <text:p>20210715</text:p>
          </table:table-cell>
          <table:table-cell office:value-type="string" table:style-name="ce2">
            <text:p>2021-UNPODSF-0004678</text:p>
          </table:table-cell>
          <table:table-cell office:value-type="string" table:style-name="ce2">
            <text:p>PDR^UNPODSF-20210000445</text:p>
          </table:table-cell>
          <table:table-cell office:value-type="string" table:style-name="ce3">
            <text:p>Affidamento diretto fornitura di materiale di consumo di laboratorio alla EXACTA+OPTECH Labcenter S.P.A. - CIG: Z293255950; CUP: C16C18000240002.</text:p>
          </table:table-cell>
          <table:table-cell table:number-columns-repeated="16380"/>
        </table:table-row>
        <table:table-row table:style-name="ro3">
          <table:table-cell office:value-type="float" office:value="20210708" table:style-name="ce2">
            <text:p>20210708</text:p>
          </table:table-cell>
          <table:table-cell office:value-type="string" table:style-name="ce2">
            <text:p>2021-UNPODSF-0004530</text:p>
          </table:table-cell>
          <table:table-cell office:value-type="string" table:style-name="ce2">
            <text:p>PDR^UNPODSF-20210000439</text:p>
          </table:table-cell>
          <table:table-cell office:value-type="string" table:style-name="ce3">
            <text:p>Affidamento diretto fornitura di un servizio di manutenzione ordinaria di attrezzatura tecnico-scientifica di laboratorio â€œLC-MSâ€ alla THERMO FISHER SCIENTIFIC S.p.A. - CIG: Z2C3262128.</text:p>
          </table:table-cell>
          <table:table-cell table:number-columns-repeated="16380"/>
        </table:table-row>
        <table:table-row table:style-name="ro3">
          <table:table-cell office:value-type="float" office:value="20210708" table:style-name="ce2">
            <text:p>20210708</text:p>
          </table:table-cell>
          <table:table-cell office:value-type="string" table:style-name="ce2">
            <text:p>2021-UNPODSF-0004529</text:p>
          </table:table-cell>
          <table:table-cell office:value-type="string" table:style-name="ce2">
            <text:p>PDR^UNPODSF-20210000438</text:p>
          </table:table-cell>
          <table:table-cell office:value-type="string" table:style-name="ce3">
            <text:p>Rettifica per mero errore materiale - Affidamento diretto fornitura di un servizio di mantenimento colonie murine per stabulario Charles River Laboratoires Italia S.r.l. CIG: ZCB31B810D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505</text:p>
          </table:table-cell>
          <table:table-cell office:value-type="string" table:style-name="ce2">
            <text:p>PDR^UNPODSF-20210000435</text:p>
          </table:table-cell>
          <table:table-cell office:value-type="string" table:style-name="ce3">
            <text:p>Affidamento diretto fornitura di materiale di consumo di laboratorio alla Biosigma S.p.A. - CIG: Z383253528; CUP: C16C18000400007</text:p>
          </table:table-cell>
          <table:table-cell table:number-columns-repeated="16380"/>
        </table:table-row>
        <table:table-row table:style-name="ro3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504</text:p>
          </table:table-cell>
          <table:table-cell office:value-type="string" table:style-name="ce2">
            <text:p>PDR^UNPODSF-20210000434</text:p>
          </table:table-cell>
          <table:table-cell office:value-type="string" table:style-name="ce3">
            <text:p>Affidamento diretto per la fornitura di materiale di consumo di laboratorio â€œprimerâ€ alla Carlo Erba Reagents srl - CIG: ZAE32520FF; CUP: C14I19000360001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503</text:p>
          </table:table-cell>
          <table:table-cell office:value-type="string" table:style-name="ce2">
            <text:p>PDR^UNPODSF-20210000433</text:p>
          </table:table-cell>
          <table:table-cell office:value-type="string" table:style-name="ce3">
            <text:p>Affidamento diretto fornitura di materiale di consumo per laboratorio alla AUROGENE S.R.L.- CIG: ZF132473DD.</text:p>
          </table:table-cell>
          <table:table-cell table:number-columns-repeated="16380"/>
        </table:table-row>
        <table:table-row table:style-name="ro3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502</text:p>
          </table:table-cell>
          <table:table-cell office:value-type="string" table:style-name="ce2">
            <text:p>PDR^UNPODSF-20210000432</text:p>
          </table:table-cell>
          <table:table-cell office:value-type="string" table:style-name="ce3">
            <text:p>Affidamento diretto fornitura di reagenti per laboratorio alla LIFE TECHNOLOGIES ITALIA -Fil Life Technologies Europe BV- CIG: Z333244E61; CUP: C14I19000360001.</text:p>
          </table:table-cell>
          <table:table-cell table:number-columns-repeated="16380"/>
        </table:table-row>
        <table:table-row table:style-name="ro3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501</text:p>
          </table:table-cell>
          <table:table-cell office:value-type="string" table:style-name="ce2">
            <text:p>PDR^UNPODSF-20210000431</text:p>
          </table:table-cell>
          <table:table-cell office:value-type="string" table:style-name="ce3">
            <text:p>Affidamento diretto fornitura di materiale di consumo di laboratorio alla LABSERVICE ANALYTICA SRL - CIG: Z633242B46; CUP: C14I19000290002.</text:p>
          </table:table-cell>
          <table:table-cell table:number-columns-repeated="16380"/>
        </table:table-row>
        <table:table-row table:style-name="ro3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500</text:p>
          </table:table-cell>
          <table:table-cell office:value-type="string" table:style-name="ce2">
            <text:p>PDR^UNPODSF-20210000430</text:p>
          </table:table-cell>
          <table:table-cell office:value-type="string" table:style-name="ce3">
            <text:p>Affidamento diretto fornitura di materiale di consumo di laboratorio alla LIFE TECHNOLOGIES ITALIA -Fil Life Technologies Europe BV - CIG: ZE5323E080; CUP C14I19000380001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9</text:p>
          </table:table-cell>
          <table:table-cell office:value-type="string" table:style-name="ce2">
            <text:p>PDR^UNPODSF-20210000429</text:p>
          </table:table-cell>
          <table:table-cell office:value-type="string" table:style-name="ce3">
            <text:p>Affidamento diretto fornitura di materiale di consumo di laboratorio alla Carlo Erba Reagents S.r.l. - CIG: Z8D323D296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8</text:p>
          </table:table-cell>
          <table:table-cell office:value-type="string" table:style-name="ce2">
            <text:p>PDR^UNPODSF-20210000428</text:p>
          </table:table-cell>
          <table:table-cell office:value-type="string" table:style-name="ce3">
            <text:p>Affidamento diretto fornitura di materiale di consumo di laboratorio alla Merck Life Science S.r.l. - CIG: Z7E323D081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7</text:p>
          </table:table-cell>
          <table:table-cell office:value-type="string" table:style-name="ce2">
            <text:p>PDR^UNPODSF-20210000427</text:p>
          </table:table-cell>
          <table:table-cell office:value-type="string" table:style-name="ce3">
            <text:p>Affidamento diretto fornitura di materiale di consumo di laboratorio alla Carlo Erba Reagents S.r.l. - CIG: ZB4323B2F0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6</text:p>
          </table:table-cell>
          <table:table-cell office:value-type="string" table:style-name="ce2">
            <text:p>PDR^UNPODSF-20210000426</text:p>
          </table:table-cell>
          <table:table-cell office:value-type="string" table:style-name="ce3">
            <text:p>Affidamento diretto per manutenzione pezzi lc ms alla LEYBOLD Italia srl - CIG: Z38323B5CB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5</text:p>
          </table:table-cell>
          <table:table-cell office:value-type="string" table:style-name="ce2">
            <text:p>PDR^UNPODSF-20210000425</text:p>
          </table:table-cell>
          <table:table-cell office:value-type="string" table:style-name="ce3">
            <text:p>Affidamento diretto per manutenzione pezzi lc ms alla LEYBOLD Italia srl - CIG: Z0A323B238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4</text:p>
          </table:table-cell>
          <table:table-cell office:value-type="string" table:style-name="ce2">
            <text:p>PDR^UNPODSF-20210000424</text:p>
          </table:table-cell>
          <table:table-cell office:value-type="string" table:style-name="ce3">
            <text:p>Affidamento diretto fornitura di reagenti per laboratorio alla D.B.A. ITALIA S.R.L. - CIG: Z65323AC5A; CUP: C14I19000430001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3</text:p>
          </table:table-cell>
          <table:table-cell office:value-type="string" table:style-name="ce2">
            <text:p>PDR^UNPODSF-20210000423</text:p>
          </table:table-cell>
          <table:table-cell office:value-type="string" table:style-name="ce3">
            <text:p>Affidamento diretto fornitura di reagenti per laboratorio alla ZENTEK SRL - CIG: Z353239B7E; CUP: C14I19000430001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2</text:p>
          </table:table-cell>
          <table:table-cell office:value-type="string" table:style-name="ce2">
            <text:p>PDR^UNPODSF-20210000422</text:p>
          </table:table-cell>
          <table:table-cell office:value-type="string" table:style-name="ce3">
            <text:p>Affidamento diretto fornitura di reagenti per laboratorio alla PRODOTTI GIANNI SRL - CIG: ZEF32326F2; CUP: C12F20000160002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90</text:p>
          </table:table-cell>
          <table:table-cell office:value-type="string" table:style-name="ce2">
            <text:p>PDR^UNPODSF-20210000421</text:p>
          </table:table-cell>
          <table:table-cell office:value-type="string" table:style-name="ce3">
            <text:p>Affidamento diretto fornitura di materiale di consumo di laboratorio alla D.B.A. ITALIA S.R.L. - CIG: Z5A3232310; CUP: C14I19000380001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89</text:p>
          </table:table-cell>
          <table:table-cell office:value-type="string" table:style-name="ce2">
            <text:p>PDR^UNPODSF-20210000420</text:p>
          </table:table-cell>
          <table:table-cell office:value-type="string" table:style-name="ce3">
            <text:p>Affidamento diretto fornitura di materiale di consumo di laboratorio alla LGC <text:s/>Standards <text:s/>s.r.l. - CIG: Z95323544D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88</text:p>
          </table:table-cell>
          <table:table-cell office:value-type="string" table:style-name="ce2">
            <text:p>PDR^UNPODSF-20210000419</text:p>
          </table:table-cell>
          <table:table-cell office:value-type="string" table:style-name="ce3">
            <text:p>Affidamento diretto fornitura di materiale di consumo di laboratorio alla Merck Life Science S.r.l. - CIG: Z743231E4E; CUP: C14I19000380001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87</text:p>
          </table:table-cell>
          <table:table-cell office:value-type="string" table:style-name="ce2">
            <text:p>PDR^UNPODSF-20210000418</text:p>
          </table:table-cell>
          <table:table-cell office:value-type="string" table:style-name="ce3">
            <text:p>Affidamento diretto fornitura di materiale di consumo di laboratorio alla Zentek srl - CIG: ZBE3231CAE; CUP: C15J19000220002.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86</text:p>
          </table:table-cell>
          <table:table-cell office:value-type="string" table:style-name="ce2">
            <text:p>PDR^UNPODSF-20210000417</text:p>
          </table:table-cell>
          <table:table-cell office:value-type="string" table:style-name="ce3">
            <text:p>Affidamento diretto fornitura di materiale di consumo di laboratorio alla VWR International s.r.l. - CIG: Z4D324E584</text:p>
          </table:table-cell>
          <table:table-cell table:number-columns-repeated="16380"/>
        </table:table-row>
        <table:table-row table:style-name="ro2">
          <table:table-cell office:value-type="float" office:value="20210707" table:style-name="ce2">
            <text:p>20210707</text:p>
          </table:table-cell>
          <table:table-cell office:value-type="string" table:style-name="ce2">
            <text:p>2021-UNPODSF-0004485</text:p>
          </table:table-cell>
          <table:table-cell office:value-type="string" table:style-name="ce2">
            <text:p>PDR^UNPODSF-20210000416</text:p>
          </table:table-cell>
          <table:table-cell office:value-type="string" table:style-name="ce3">
            <text:p>Affidamento diretto fornitura di materiale bibliografico per la didattica alla Libreria Scientifica Rescalli - CIG: ZCF3244B53.</text:p>
          </table:table-cell>
          <table:table-cell table:number-columns-repeated="16380"/>
        </table:table-row>
        <table:table-row table:number-rows-repeated="10482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1-12T16:11:51Z</dc:date>
  </office:meta>
</office:document-meta>
</file>