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5cm"/>
    </style:style>
    <style:style style:name="co3" style:family="table-column">
      <style:table-column-properties fo:break-before="auto" style:column-width="4.51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NN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REPERTORIO</text:p>
          </table:table-cell>
          <table:table-cell office:value-type="string" calcext:value-type="string">
            <text:p>OGGETT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28" calcext:value-type="float">
            <text:p>20201228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Affidamento diretto fornitura di materiale di consumo di laboratorio alla Carlo Erba Reagents Srl - CIG: ZCB2FFD239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28" calcext:value-type="float">
            <text:p>20201228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Affidamento diretto fornitura di servizio di pubblicazione articolo scientifico alla FRONTIERS MEDIA SA - CIG: Z7A2FFD7D8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28" calcext:value-type="float">
            <text:p>20201228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Affidamento diretto fornitura di materiale di consumo di laboratorio alla TWIN HELIX Srl - CIG: Z422FED984; CUP: C14I19000400001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28" calcext:value-type="float">
            <text:p>20201228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Affidamento diretto fornitura di materiale di consumo di laboratorio SAVATEC STRUMENTI Srl - CIG: Z992FE91DC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28" calcext:value-type="float">
            <text:p>20201228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Affidamento diretto fornitura di materiale di consumo di laboratorio alla Merck Life Science Srl - CIG: Z852FE529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28" calcext:value-type="float">
            <text:p>20201228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Affidamento diretto fornitura di materiale di consumo di laboratorio alla Merck Life Science Srl - CIG: Z3F2FE8F2C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28" calcext:value-type="float">
            <text:p>20201228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Affidamento diretto fornitura di materiale di consumo di laboratorio alla MILTENYI BIOTEC Srl - CIG: Z792FE4981; CUP: C12F20000160002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28" calcext:value-type="float">
            <text:p>20201228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Affidamento diretto fornitura di materiale di consumo di laboratorio alla D.B.A. ITALIA Srl - CIG: ZC52FE3F98; CUP: C14I19000360001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28" calcext:value-type="float">
            <text:p>20201228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Affidamento diretto fornitura di materiale di consumo di laboratorio alla Carlo Erba Reagents Srl - CIG: Z782FD6E97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28" calcext:value-type="float">
            <text:p>20201228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Affidamento diretto fornitura di materiale di consumo di laboratorio LIFE TECHNOLOGIES ITALIA - Fil Life Technologies Europe BV - CIG: Z7A2FE287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28" calcext:value-type="float">
            <text:p>20201228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Affidamento diretto fornitura di attrezzatura tecnico-scientifica di laboratorio alla LEICA MICROSYSTEMS Srl - CIG: Z1D2FD63CA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28" calcext:value-type="float">
            <text:p>20201228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Affidamento diretto fornitura di materiale di consumo di laboratorio alla 2BIOLOGICAL INSTRUMENTS Snc - CIG: ZE72FCD624; CUP: C16C18000400007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28" calcext:value-type="float">
            <text:p>20201228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Affidamento diretto fornitura di animali da laboratorio alla CHARLES RIVER LABORATOIRES Italia Srl - CIG: Z562FCD742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28" calcext:value-type="float">
            <text:p>20201228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ffidamento diretto fornitura di materiale di consumo di laboratorio alla QIAGEN Srl - CIG: Z552FD0DE5; CUP: C14I19000490001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28" calcext:value-type="float">
            <text:p>20201228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Affidamento diretto fornitura di materiale di consumo di laboratorio alla Merck Life Science Srl - CIG: Z3A2FCD889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28" calcext:value-type="float">
            <text:p>20201228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Affidamento diretto fornitura di materiale di consumo di laboratorio alla LIFE TECHNOLOGIES ITALIA - Fil Life Technologies Europe BV <text:s/>CIG: Z9F2FD5F9C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28" calcext:value-type="float">
            <text:p>20201228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Affidamento diretto fornitura di materiali di consumo di laboratorio alla ZENTEK Srl - CIG: Z852FCD829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16" calcext:value-type="float">
            <text:p>20201216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Affidamento diretto fornitura di un servizio di trasporto e mantenimento animali CIG: ZAF2FBF73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16" calcext:value-type="float">
            <text:p>20201216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Affidamento diretto fornitura di materiale di consumo di laboratorio CIG: ZBC2FC433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16" calcext:value-type="float">
            <text:p>20201216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ffidamento diretto fornitura di materiale di consumo di laboratorio CIG: Z482FC3E74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16" calcext:value-type="float">
            <text:p>20201216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Affidamento diretto fornitura di materiale di consumo di laboratorio CIG: Z2E2FC3B5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16" calcext:value-type="float">
            <text:p>20201216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Affidamento diretto fornitura di materiale di consumo di laboratorio CIG: Z432FBEDB0; CUP: C13C17000080005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16" calcext:value-type="float">
            <text:p>20201216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Affidamento diretto fornitura di materiale di consumo di laboratorio CIG: ZDA2FBED35; CUP: C13C17000080005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16" calcext:value-type="float">
            <text:p>20201216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Affidamento diretto fornitura di â€œdieta per animali di laboratorioâ€ CIG ZD72FBD0F2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16" calcext:value-type="float">
            <text:p>20201216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Affidamento diretto fornitura di materiale di consumo di laboratorio CIG: ZC12FBCEF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16" calcext:value-type="float">
            <text:p>20201216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Affidamento diretto fornitura di materiale di consumo di laboratorio CIG: Z172FBCC42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16" calcext:value-type="float">
            <text:p>20201216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Affidamento diretto fornitura di materiale di consumo di laboratorio CIG: Z6F2FBB1F9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16" calcext:value-type="float">
            <text:p>20201216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Affidamento diretto fornitura di materiale di consumo di laboratorio CIG: ZDC2FA6C6C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16" calcext:value-type="float">
            <text:p>20201216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Affidamento diretto fornitura di materiale di consumo di laboratorio CIG: Z732FADC54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16" calcext:value-type="float">
            <text:p>20201216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Affidamento diretto fornitura di materiali di consumo di laboratorio CIG: Z712FAD2F7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16" calcext:value-type="float">
            <text:p>20201216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Affidamento diretto fornitura di materiali di consumo di laboratorio <text:s/>CIG: Z992FAA5DC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16" calcext:value-type="float">
            <text:p>20201216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Affidamento diretto fornitura di isolatori cassette per mantenimento colonie topi presso Calco CIG: Z602FA87CA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16" calcext:value-type="float">
            <text:p>20201216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Affidamento diretto fornitura di animali da laboratorio CIG: Z6B2FA82E9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16" calcext:value-type="float">
            <text:p>20201216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Affidamento diretto fornitura di materiali di consumo di laboratorio CIG: Z712FAD2F7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11" calcext:value-type="float">
            <text:p>2020121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Affidamento diretto fornitura di materiale di consumo di laboratorio alla LIFE TECHNOLOGIES ITALIA - Fil Life Technologies Europe BV - CIG: ZF82FA568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11" calcext:value-type="float">
            <text:p>20201211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Affidamento diretto fornitura di materiale di consumo di laboratorio alla D.B.A. ITALIA Srl - CIG: ZD52FA406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11" calcext:value-type="float">
            <text:p>20201211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Affidamento diretto fornitura di un servizio di riparazione vetreria di laboratorio alla COLAVER Srl - CIG: Z592F9BED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11" calcext:value-type="float">
            <text:p>20201211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Affidamento diretto fornitura di un servizio manutentivo e di materiale di consumo di laboratorio alla COLAVER Srl - CIG: Z192F9BA5D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11" calcext:value-type="float">
            <text:p>20201211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Affidamento diretto per servizio manutenzione presso Aula Magna alla SISTEMI AD Srl - CIG: Z672F9B4EA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10" calcext:value-type="float">
            <text:p>20201210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Affidamento diretto fornitura di materiale di consumo di laboratorio alla Carlo Erba Reagents srl - CIG: ZD72F95F68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10" calcext:value-type="float">
            <text:p>20201210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Affidamento diretto fornitura di materiale di consumo di laboratorio alla AUROGENE Srl - CIG: Z132FA5D77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10" calcext:value-type="float">
            <text:p>20201210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Affidamento diretto fornitura di materiale di consumo di laboratorio alla Zentek srl CIG: ZEB2F9AC5F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10" calcext:value-type="float">
            <text:p>20201210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Affidamento diretto fornitura di materiale di consumo di laboratorio alla Savatec Strumenti srl - CIG: ZEC2F8B0A9; CUP: C14I19000290002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10" calcext:value-type="float">
            <text:p>20201210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Affidamento diretto fornitura di materiale di consumo di laboratorio alla LIFE TECHNOLOGIES ITALIA-Fil Life Technologies Europe BV - CIG: Z092F89CA8; CUP: C14I19000410001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10" calcext:value-type="float">
            <text:p>20201210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Affidamento diretto fornitura di materiale di consumo di laboratorio alla BIO-RAD LABORATORIES Srl - CIG: Z6B2FA53D9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10" calcext:value-type="float">
            <text:p>20201210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Affidamento diretto fornitura di materiale di consumo di laboratorio alla D.B.A. ITALIA Srl - CIG: Z0B2FA4E9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10" calcext:value-type="float">
            <text:p>20201210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Affidamento diretto fornitura di materiale di consumo di laboratorio alla Zentek srl CIG: ZEB2F9AC5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04" calcext:value-type="float">
            <text:p>2020120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ffidamento diretto per un servizio di noleggio di una camera climatica Memmert HPP110 alla Savatec Strumenti Srl - CIG: Z812F7AD69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04" calcext:value-type="float">
            <text:p>20201204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Affidamento diretto fornitura di materiale di consumo di laboratorio alla Biosigma S.p.A. - CIG: Z952F73E2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04" calcext:value-type="float">
            <text:p>20201204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Affidamento diretto fornitura di materiale di consumo per laboratorio alla Carlo Erba Reagents S.r.l. - CIG: ZF32F6B2B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04" calcext:value-type="float">
            <text:p>20201204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Affidamento diretto fornitura di mangime per animali di laboratorio alla ENVIGO RMS SRL - CIG: ZCE2F6ADAC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04" calcext:value-type="float">
            <text:p>20201204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Affidamento diretto fornitura di materiale di consumo per laboratorio alla Biosigma S.p.A. - CIG: Z152F60431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04" calcext:value-type="float">
            <text:p>20201204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Affidamento diretto fornitura materiale di consumo per laboratorio alla Merck Life Science S.r.l. - CIG: Z6C2F81881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204" calcext:value-type="float">
            <text:p>20201204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Affidamento diretto fornitura di arredi per ufficio presso il Dipartimento di Scienze del Farmaco alla ALFA - S.A.S. di CISLAGHI MAURIZIA E C. - CIG: ZC52F86B52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26" calcext:value-type="float">
            <text:p>20201126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Affidamento diretto fornitura di materiale di consumo di laboratorio alla Carlo Erba Reagents srl - CIG: Z062F5B2B1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26" calcext:value-type="float">
            <text:p>20201126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Affidamento diretto fornitura di materiale di consumo di laboratorio alla LIFE TECHNOLOGIES ITALIA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26" calcext:value-type="float">
            <text:p>20201126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Affidamento diretto fornitura di materiale di consumo di laboratorio alla Merck Life Science S.r.l. CIG: Z8D2F59563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26" calcext:value-type="float">
            <text:p>20201126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Affidamento diretto fornitura di materiale di consumo di laboratorio alla BIOTAGE SWEDEN AB - CIG: Z1A2F58A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26" calcext:value-type="float">
            <text:p>20201126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Affidamento diretto fornitura di un servizio manutentivo cappe di laboratorio alla ELETTROPROGET S.r.l. CIG: Z1F2F4E992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26" calcext:value-type="float">
            <text:p>20201126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Affidamento diretto fornitura di materiale di consumo di laboratorio alla Merck Life Science Srl - CIG: ZD22F4C484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26" calcext:value-type="float">
            <text:p>20201126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Affidamento diretto per la fornitura di un servizio di pubblicazione di un articolo scientifico alla MDPI - CIG: Z682F62072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25" calcext:value-type="float">
            <text:p>20201125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Affidamento diretto fornitura di prodotti di laboratorio alla Promega Italia srl CIG: ZAF2F6096C; CUP: C15J19000220002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25" calcext:value-type="float">
            <text:p>20201125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Affidamento diretto fornitura di prodotti di laboratorio alla Steroglass srl CIG: Z172F5FCE3; CUP: C16C18000400007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25" calcext:value-type="float">
            <text:p>20201125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Affidamento diretto fornitura di prodotti di laboratorio alla Zentek srl CIG: Z942F5BF79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25" calcext:value-type="float">
            <text:p>20201125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Affidamento diretto fornitura di prodotti di laboratorio alla Carlo Erba Reagents srl CIG: ZE12F5111D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25" calcext:value-type="float">
            <text:p>20201125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Affidamento diretto fornitura di prodotti di laboratorio alla QIAGEN SRL CIG: Z5B2F562A7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25" calcext:value-type="float">
            <text:p>20201125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Affidamento diretto per un servizio di riparazione dei locali del Dipartimento di Scienze dal Farmaco alla Falegnameria Vandoni - CIG: ZA62F62273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23" calcext:value-type="float">
            <text:p>20201123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Affidamento diretto fornitura di un servizio di mantenimento colonie murine per stabulario Charles River Laboratoires Italia S.r.l. CIG: Z762F3F364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20" calcext:value-type="float">
            <text:p>20201120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Affidamento diretto per un servizio di riparazione delle pompe a vuoto alla COLAVER Srl - CIG: Z462F29DFF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20" calcext:value-type="float">
            <text:p>20201120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Affidamento diretto fornitura di materiale di consumo di laboratorio alla ZENTEK Srl CIG: Z6C2F37B0A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9" calcext:value-type="float">
            <text:p>20201119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.Affidamento diretto fornitura di materiale di consumo di laboratorio alla BIO-RAD LABORATORIES S.R.L. - CIG: ZBC2F43457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9" calcext:value-type="float">
            <text:p>20201119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Affidamento diretto fornitura di materiale di consumo di laboratorio alla AUROGENE S.R.L. - CIG: Z742F42DA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9" calcext:value-type="float">
            <text:p>20201119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Affidamento diretto fornitura di materiale di consumo di laboratorio alla Merck Life Science S.r.l. <text:s/>- CIG: Z172F40006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9" calcext:value-type="float">
            <text:p>20201119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Affidamento diretto fornitura di attrezzatura informatica alla TopSoft Srl - CIG: ZB52F3A835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9" calcext:value-type="float">
            <text:p>20201119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Affidamento diretto fornitura di materiale di consumo di laboratorio alla ZENTEK SRL - CIG: Z8F2F408D6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9" calcext:value-type="float">
            <text:p>20201119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Affidamento diretto fornitura di materiale di consumo di laboratorio alla Becton Dickinson Italia SpA - CIG: Z112F3D53A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9" calcext:value-type="float">
            <text:p>20201119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Affidamento diretto fornitura di materiale di consumo di laboratorio alla Scharlab Italia srl - CIG: Z922F2F913; CUP: C19F18000490006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9" calcext:value-type="float">
            <text:p>20201119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Affidamento diretto fornitura di materiale di consumo di laboratorio alla LIFE TECHNOLOGIES ITALIA -Fil Life Technologies Europe BV - CIG: ZC42F3C6B9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9" calcext:value-type="float">
            <text:p>20201119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Affidamento diretto fornitura di materiale di consumo di laboratorio alla Savatec Strumenti srl - CIG: Z802F2A0E2; CUP: C14I19000380001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9" calcext:value-type="float">
            <text:p>2020111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Affidamento diretto fornitura di materiale di consumo di laboratorio alla D.B.A. ITALIA srl - CIG: ZFA2F295A5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9" calcext:value-type="float">
            <text:p>20201119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Affidamento diretto fornitura di materiale di consumo di laboratorio alla Merck Life Science Srl - CIG: Z112F3A52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9" calcext:value-type="float">
            <text:p>20201119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Affidamento diretto fornitura di materiale di consumo di laboratorio alla GenScript Biotec B.V. - CIG: Z612F291AA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9" calcext:value-type="float">
            <text:p>20201119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Affidamento diretto fornitura di materiale di consumo di laboratorio alla LGC Standards srl - CIG: Z9C2F28231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9" calcext:value-type="float">
            <text:p>20201119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Affidamento diretto fornitura di materiale di consumo di laboratorio alla FARMALABOR Srl - CIG: Z252F38A38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9" calcext:value-type="float">
            <text:p>20201119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Affidamento diretto fornitura di bombole di anidride carbonica alla Sapio Produzione Idrogeno Ossigeno S.r.l. <text:s/>- CIG: ZA52EDCCA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9" calcext:value-type="float">
            <text:p>20201119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Affidamento diretto fornitura di materiale di consumo di laboratorio alla D.B.A. ITALIA S.R.L. - CIG: Z022F29A60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9" calcext:value-type="float">
            <text:p>20201119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Affidamento diretto fornitura di materiale di consumo di laboratorio alla LIFE TECHNOLOGIES ITALIA -Fil Life Technologies Europe BV CIG: ZFA2F2A06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9" calcext:value-type="float">
            <text:p>20201119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Affidamento diretto fornitura di un servizio di abbonamento a riviste scientifiche alla LIBRERIA SCIENTIFICA Dott. Lucio De Biasio "AEIOU" - CIG: Z742F36F78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9" calcext:value-type="float">
            <text:p>20201119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Affidamento diretto fornitura di servizio di pubblicazione articolo scientifico alla FRONTIERS MEDIA SA - CIG: Z7C2F4DB6B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9" calcext:value-type="float">
            <text:p>20201119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Affidamento diretto per la fornitura di un servizio manutentivo sito internet Master Emotion alla Noise+ Srl - CIGZE92F331DC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1" calcext:value-type="float">
            <text:p>20201111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Affidamento diretto fornitura di materiali tecnico-specialistici alla CHARLES RIVER LABORATOIRES Italia S.r.l. CIG:Z302F1237D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1" calcext:value-type="float">
            <text:p>20201111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Affidamento diretto fornitura di materiale di consumo di laboratorio alla Sapio Produzione Idrogeno Ossigeno S.r.l. CIG: Z5A2F25CCB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1" calcext:value-type="float">
            <text:p>20201111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Affidamento diretto fornitura di reagenti per laboratorio alla Carlo Erba Reagents S.r.l. CIG: Z6E2F0E8B4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11" calcext:value-type="float">
            <text:p>20201111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Affidamento diretto fornitura di n.8 Termoventilatori Ceramici alla G.A. SNC DI GAZZERA ANDREA E ALESSANDRO CIG: ZF32F15AFD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06" calcext:value-type="float">
            <text:p>20201106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Affidamento diretto fornitura di prodotti di laboratorio alla Enrico Bruno Srl CIG: ZF32F0D0B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06" calcext:value-type="float">
            <text:p>2020110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Affidamento diretto fornitura di materiale di consumo di laboratorio alla Prodotti Gianni Srl CIG Z932F01DEA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06" calcext:value-type="float">
            <text:p>20201106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Affidamento diretto per la fornitura di prodotti di laboratorio e piccola apparecchiatura alla Exacta+Optech Labcenter Spa CIG: Z5E2F07B7B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06" calcext:value-type="float">
            <text:p>20201106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Affidamento diretto fornitura di un servizio cryoservice alla Rivoria Gas Srl CIG: Z502EDCD4D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06" calcext:value-type="float">
            <text:p>20201106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Affidamento diretto fornitura di materiale di consumo di laboratorio alla CAMPOVERDE S.R.L. CIG: Z582F083AB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06" calcext:value-type="float">
            <text:p>20201106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Affidamento diretto fornitura di materiale di consumo di laboratorio alla STARLAB S.R.L CIG: Z382F03182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06" calcext:value-type="float">
            <text:p>20201106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Affidamento diretto fornitura di prodotti di laboratorio alla SAVATEC STRUMENTI S.R.L. CIG: Z572F02255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06" calcext:value-type="float">
            <text:p>20201106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Affidamento diretto fornitura di materiale di consumo di laboratorio alla F.M.C. Group Srl CIG: Z552F07DF5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06" calcext:value-type="float">
            <text:p>20201106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Affidamento diretto fornitura di materiale di consumo di laboratorio alla Prodotti Gianni Srl CIG Z932F01DEA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06" calcext:value-type="float">
            <text:p>20201106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Affidamento diretto fornitura di materiale di consumo di laboratorio alla Carlo Erba Reagents srl CIG: Z592EFC0D3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06" calcext:value-type="float">
            <text:p>20201106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Affidamento diretto fornitura di materiale di consumo di laboratorio alla ZENTEK Srl CIG: Z092EFB707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06" calcext:value-type="float">
            <text:p>20201106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Affidamento diretto fornitura di materiale di consumo di laboratorio alla Becton Dickinson Italia spa CIG: ZA82EF8C95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06" calcext:value-type="float">
            <text:p>20201106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Affidamento diretto fornitura di materiale di consumo di laboratorio alla Farmacia Vernile CIG: Z242F0139B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06" calcext:value-type="float">
            <text:p>20201106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Affidamento diretto per la riparazione dello strumento Flash Pure C-815 alla Buchi Italia Srl CIG ZA32F11D3A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06" calcext:value-type="float">
            <text:p>20201106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Affidamento diretto fornitura di materiale di consumo di laboratorio alla Merck Life Science Srl CIG ZBE2EFF80DD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106" calcext:value-type="float">
            <text:p>20201106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Affidamento diretto fornitura di un congelatore -80 alla ASHI Spa CIG: ZC72F03AA3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30" calcext:value-type="float">
            <text:p>20201030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Affidamento diretto fornitura di <text:s/>materiale di consumo di laboratorio alla Merck Life Science S.r.l. CIG: Z4D2EF44F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30" calcext:value-type="float">
            <text:p>20201030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Affidamento diretto fornitura di di materiale di consumo di laboratorio alla Merck Life Science S.r.l. CIG: ZDF2EF4425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30" calcext:value-type="float">
            <text:p>20201030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Affidamento diretto fornitura di materiale di consumo di laboratorio alla BIO-RAD LABORATORIES S.R.L. CIG: ZC32EF1466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30" calcext:value-type="float">
            <text:p>20201030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Affidamento diretto fornitura di materiale di consumo di laboratorio alla Carlo Erba Reagents srl CIG: ZB02EE7C35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30" calcext:value-type="float">
            <text:p>20201030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Affidamento diretto fornitura di materiale di consumo di laboratorio alla EuroClone S.p.A. CIG: Z222EED856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30" calcext:value-type="float">
            <text:p>20201030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Affidamento diretto fornitura di materiale di consumo di laboratorio alla Biosigma S.p.A. CIG: Z852EED3A5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30" calcext:value-type="float">
            <text:p>2020103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Affidamento diretto fornitura di materiale di consumo di laboratorio alla BIO-RAD LABORATORIES S.R.L. CIG: ZDB2EEB2F0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30" calcext:value-type="float">
            <text:p>20201030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Affidamento diretto fornitura di materiale di consumo di laboratorio alla Carlo Erba Reagents S.r.l.CIG: Z622EEAEC2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30" calcext:value-type="float">
            <text:p>20201030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Affidamento diretto fornitura di servizio manutentivo alla CO.GE.DA. srl. CIG: Z262EF077F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30" calcext:value-type="float">
            <text:p>20201030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Affidamento diretto fornitura di materiale di consumo di laboratorio alla EuroClone S.p.A. CIGZ892EE9017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30" calcext:value-type="float">
            <text:p>20201030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Affidamento diretto fornitura di materiale di consumo di laboratorio alla Vinci-Biochem Srl CIG: Z592EE8713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30" calcext:value-type="float">
            <text:p>2020103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ffidamento diretto fornitura di materiale di consumo di laboratorio alla LIFE TECHNOLOGIES ITALIA -Fil Life Technologies Europe BV CIG: Z0E2EE8482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30" calcext:value-type="float">
            <text:p>20201030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Affidamento diretto fornitura di materiale di consumo di laboratorio alla Biosigma spa CIG: ZC22EE820A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30" calcext:value-type="float">
            <text:p>20201030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Affidamento diretto fornitura di materiale di consumo di laboratorio alla Merck Life Science srl CIG: Z4B2EDFCFA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30" calcext:value-type="float">
            <text:p>20201030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Affidamento diretto fornitura di un servizio manutentivo di attrezzatura informatica alla REKORDATA <text:s/>S.r.l. CIG: Z7E2EDD8B8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30" calcext:value-type="float">
            <text:p>20201030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Affidamento diretto fornitura di materiale di consumo di laboratorio alla Becton Dickinson Italia spa CIG: ZDC2ED8539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30" calcext:value-type="float">
            <text:p>20201030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Affidamento diretto fornitura di sdoganamento materiale di laboratorio alla TNT Global Express S.r.l. CIG: Z9F2ECC642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21" calcext:value-type="float">
            <text:p>20201021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Affidamento diretto fornitura di materiale di consumo di laboratorio alla Merck Life Science Srl CIG Z902EC5B44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21" calcext:value-type="float">
            <text:p>2020102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Affidamento diretto fornitura di materiale di consumo di laboratorio alla Qiagen Srl CIG Z242EC6174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21" calcext:value-type="float">
            <text:p>202010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Affidamento diretto fornitura di materiale di consumo di laboratorio alla Merck Life Science S.r.l. CIG: Z352EC78AA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21" calcext:value-type="float">
            <text:p>20201021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Affidamento diretto fornitura di materiale di consumo di laboratorio alla LIFE TECHNOLOGIES ITALIA-Fil Life Technologies Europe BV CIG: ZA12ECCF9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21" calcext:value-type="float">
            <text:p>20201021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Affidamento diretto fornitura di materiale di consumo di laboratorio alla Savatec Strumenti Srl CIG: ZC72ECD4F6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21" calcext:value-type="float">
            <text:p>2020102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Affidamento diretto fornitura di materiale di consumo di laboratorio alla Carlo Erba Reagents Srl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21" calcext:value-type="float">
            <text:p>20201021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Affidamento diretto fornitura di materiale di consumo di laboratorio alla QIAGEN Srl CIG: Z062ECFA2A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21" calcext:value-type="float">
            <text:p>2020102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Affidamento diretto fornitura di materiale di consumo di laboratorio alla ZENTEK Srl CIG: Z222ED1843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21" calcext:value-type="float">
            <text:p>20201021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Affidamento diretto fornitura di materiale di consumo di laboratorio alla CAMPOVERDE S.R.L. CIG: Z632ED4346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21" calcext:value-type="float">
            <text:p>20201021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Affidamento diretto fornitura di un generatore di azoto alla Claind Srl CIG: ZAF2EAFBCA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21" calcext:value-type="float">
            <text:p>20201021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Affidamento diretto fornitura di sdoganamento materiale di laboratorio alla TNT Post Italia Spa CIG: Z9F2ECC642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21" calcext:value-type="float">
            <text:p>20201021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Affidamento diretto fornitura di un ceppo batterico ambientale Paraburkholderia sacchari alla Gent University BCCM/LMG Bacteria Collection CIG: Z472ECCBF4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21" calcext:value-type="float">
            <text:p>20201021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Affidamento diretto fornitura per il servizio di apertura festivo per le lezioni del Master Regolatorie 2020/2021 alla Emmaus Scarl CIG: Z592ED232A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21" calcext:value-type="float">
            <text:p>2020102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ffidamento diretto fornitura di n.3 appendiabiti a piantana alla Alfa Sas CIG: Z2B2ED5A6B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21" calcext:value-type="float">
            <text:p>20201021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Affidamento diretto fornitura di materiale di consumo di laboratorio alla Colaver Srl CIG ZEE2ECA891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21" calcext:value-type="float">
            <text:p>2020102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Affidamento diretto fornitura di materiale di consumo di laboratorio alla Zentek Srl CIG Z232ECB67C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21" calcext:value-type="float">
            <text:p>20201021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Affidamento diretto fornitura di materiale di consumo di laboratorio- reattivi - alla PROMEGA ITALIA S.R.L. CIG: ZDE2ECD642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21" calcext:value-type="float">
            <text:p>20201021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Affidamento diretto fornitura di materiale di consumo di laboratorio alla Biosigma S.p.A. CIG: Z0D2ECF62B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21" calcext:value-type="float">
            <text:p>2020102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Affidamento diretto fornitura di materiale di consumo di laboratorio alla Pepro Tech EC Ltd CIG:Z522EC5848 CUP:C16C18000400007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16" calcext:value-type="float">
            <text:p>20201016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Affidamento diretto fornitura di materiale di consumo di laboratorio alla Aurogene Srl CIG: ZF42EBDA53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15" calcext:value-type="float">
            <text:p>20201015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Affidamento diretto fornitura di un servizio manutentivo/di materiale di consumo di laboratorio alla ELETTROPROGET S.r.l. CIG: Z632EBC4E4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15" calcext:value-type="float">
            <text:p>2020101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Affidamento diretto Affidamento diretto fornitura di materiale bibliografico alla EGEA SPA CIG: ZCB2EBB4CD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15" calcext:value-type="float">
            <text:p>20201015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Affidamento diretto fornitura di un corso di formazione di lingua inglese alla ABESCHOOL di Arsura Marcello - CIG: Z872EBDF43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15" calcext:value-type="float">
            <text:p>20201015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Affidamento diretto fornitura di materiale di consumo di laboratorio alla Aurogene Srl CIG: Z562EB9F12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15" calcext:value-type="float">
            <text:p>20201015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Affidamento diretto fornitura di materiale di consumo di laboratorio alla Steroglass Srl CIG: ZBD2EB9E66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14" calcext:value-type="float">
            <text:p>20201014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ffidamento diretto fornitura per il servizio di apertura festivo per le lezioni del Master Regolatorie 2020/2021 alla Emmaus Scarl CIG: Z652EBAFDC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14" calcext:value-type="float">
            <text:p>20201014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ffidamento diretto fornitura di isolatori cassette per mantenimento colonie topi alla Charles Rivers Laboratories Italia Srl CIG: ZCB2EB1ADE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14" calcext:value-type="float">
            <text:p>20201014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Affidamento diretto fornitura di materiale di consumo da laboratorio alla DBA Italia Srl CIG: Z852EB15BA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14" calcext:value-type="float">
            <text:p>2020101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ffidamento diretto fornitura di un servizio di manutenzione sistemi di purificazione acqua Millipore alla Merck Life Science Srl CIG: ZCE2E5A587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09" calcext:value-type="float">
            <text:p>20201009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Affidamento diretto fornitura del servizio di abbonamento alla rivista Italia Oggi - On line rinnovo annuale alla Erinne Srl CIG: ZC12EACBB2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07" calcext:value-type="float">
            <text:p>20201007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Affidamento diretto per la fornitura di un sensore Jumo PDT Tran J30 per il liofilizzatore Martin Christ presente in Dipartimento CIG: Z8A2E9A37A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07" calcext:value-type="float">
            <text:p>20201007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Affidamento diretto fornitura di materiale di consumo di laboratorio a Vinci-Biochem srl <text:s/>CIG: Z472E9EE9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06" calcext:value-type="float">
            <text:p>20201006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Affidamento diretto fornitura di generazione topi CLEC4DB su clone cellulare al Centro Interdipartimentale Biotecnologie Molecolari dellâ€™UniversitÃ  degli Studi di Torino CIG: Z8B2E97A91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06" calcext:value-type="float">
            <text:p>20201006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Affidamento diretto fornitura di materiale di consumo di laboratorio a EXTRASYNTHESE SAS CIG: Z602E9E88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06" calcext:value-type="float">
            <text:p>20201006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Affidamento diretto fornitura di materiale di consumo di laboratorio alla Bio-Techne s.r.l. CIG: Z0F2E9BC2C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06" calcext:value-type="float">
            <text:p>20201006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Affidamento diretto fornitura di materiale di consumo di laboratorio a LIFE TECHNOLOGIES ITALIA -Fil Life Technologies Europe BV CIG: ZB32E9B178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06" calcext:value-type="float">
            <text:p>20201006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Affidamento diretto fornitura di materiale di consumo di laboratorio alla Carlo Erba Reagents S.r.l. CIG: Z1B2E99735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06" calcext:value-type="float">
            <text:p>20201006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Affidamento diretto fornitura di materiale di consumo di laboratorio a BIO-RAD LABORATORIES S.R.L. CIG: Z122E98227 CUP C16C19000000005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06" calcext:value-type="float">
            <text:p>20201006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Affidamento diretto fornitura di materiale di consumo di laboratorio a Alfa Aesar - Thermo Fisher (Kandel) GmbH <text:s/>CIG: Z862E98015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02" calcext:value-type="float">
            <text:p>20201002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Affidamento diretto fornitura di n. 7 lavagne interattive multimediali “document camera ELMO-MX-P2” alla Adpartners Srl CIG: Z622E96C93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1002" calcext:value-type="float">
            <text:p>2020100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ffidamento diretto fornitura di n. 8 Portatili Dell Latitude 7200 alla Converge Spa CIG: Z0F2E95634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909" calcext:value-type="float">
            <text:p>20200909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ffidamento diretto fornitura di attrezzature informatiche per la didattica alla Adpartners Srl CIG: Z6B2E396CE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901" calcext:value-type="float">
            <text:p>20200901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Affidamento diretto fornitura di un servizio per studio preclinico alla ERBC Srl CIG: Z562E18593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728" calcext:value-type="float">
            <text:p>20200728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Decreto di affidamento diretto fornitura di computer portatili alla ITD Solutions SpA CIG: Z3C2DD007A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715" calcext:value-type="float">
            <text:p>20200715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Affidamento diretto fornitura servizio di assistenza apparati audio video alla Sistemi AD Srl CIG: Z772CA9F6C.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200714" calcext:value-type="float">
            <text:p>20200714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ffidamento diretto fornitura di attrezzatura tecnico-scientifica di laboratorio alla Savatec Strumenti Srl CIG: Z442DA43A3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5T14:18:28.280000000</meta:creation-date>
    <dc:date>2021-01-15T15:59:35.613000000</dc:date>
    <meta:editing-duration>PT7M47S</meta:editing-duration>
    <meta:editing-cycles>2</meta:editing-cycles>
    <meta:generator>LibreOffice/7.0.0.3$Windows_X86_64 LibreOffice_project/8061b3e9204bef6b321a21033174034a5e2ea88e</meta:generator>
    <meta:document-statistic meta:table-count="1" meta:cell-count="696" meta:object-count="0"/>
  </office:meta>
</office:document-meta>
</file>