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SF_-_DECRETI_TRASPAR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REPERTORIO</text:p>
          </table:table-cell>
          <table:table-cell office:value-type="string" table:style-name="ce1">
            <text:p>OGGET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20" table:style-name="ce1">
            <text:p>20190620</text:p>
          </table:table-cell>
          <table:table-cell office:value-type="string" table:style-name="ce1">
            <text:p>PDR^UNPODSF-20190000158</text:p>
          </table:table-cell>
          <table:table-cell office:value-type="string" table:style-name="ce1">
            <text:p>Determina a contrarre affidamento diretto servizio di collaborazione esterna professionale alla Technology Transfer System Srl, CIG ZAE28E6B8D; CUP: C16C18000240002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9" table:style-name="ce1">
            <text:p>20190529</text:p>
          </table:table-cell>
          <table:table-cell office:value-type="string" table:style-name="ce1">
            <text:p>PDR^UNPODSF-20190000140</text:p>
          </table:table-cell>
          <table:table-cell office:value-type="string" table:style-name="ce1">
            <text:p>Determina a contrarre affidamento diretto fornitura servizio di assistenza tecnica per strumentazione di laboratorio alla Merck S.p.A. - CIG: Z57286F4B3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9" table:style-name="ce1">
            <text:p>20190529</text:p>
          </table:table-cell>
          <table:table-cell office:value-type="string" table:style-name="ce1">
            <text:p>PDR^UNPODSF-20190000139</text:p>
          </table:table-cell>
          <table:table-cell office:value-type="string" table:style-name="ce1">
            <text:p>Determina a contrarre affidamento diretto fornitura materiale di consumo per laboratorio alla Exacta Optech Labcenter S.p.A. - CIG: ZBB2895417, CUP: C16C18000240002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2" table:style-name="ce1">
            <text:p>20190522</text:p>
          </table:table-cell>
          <table:table-cell office:value-type="string" table:style-name="ce1">
            <text:p>PDR^UNPODSF-20190000134</text:p>
          </table:table-cell>
          <table:table-cell office:value-type="string" table:style-name="ce1">
            <text:p>Determina a contrarre affidamento diretto fornitura materiale di consumo per laboratorio alla EDQM â€“ Council of Europe - CIG: Z752879C9A; CUP: C16C1800004000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1" table:style-name="ce1">
            <text:p>20190521</text:p>
          </table:table-cell>
          <table:table-cell office:value-type="string" table:style-name="ce1">
            <text:p>PDR^UNPODSF-20190000131</text:p>
          </table:table-cell>
          <table:table-cell office:value-type="string" table:style-name="ce1">
            <text:p>Determina a contrarre affidamento diretto servizio di copertura assicurativa studenti EMOTION alla Aon Hewitt International People Mobility - CIG: Z16286F1E3; CUP: C19F18000490006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16" table:style-name="ce1">
            <text:p>20190516</text:p>
          </table:table-cell>
          <table:table-cell office:value-type="string" table:style-name="ce1">
            <text:p>PDR^UNPODSF-20190000129</text:p>
          </table:table-cell>
          <table:table-cell office:value-type="string" table:style-name="ce1">
            <text:p>Determina a contrarre affidamento diretto fornitura di attrezzatura tecnica alla Montepaone Srl - CIG: ZCB2867521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24" table:style-name="ce1">
            <text:p>20190424</text:p>
          </table:table-cell>
          <table:table-cell office:value-type="string" table:style-name="ce1">
            <text:p>PDR^UNPODSF-20190000116</text:p>
          </table:table-cell>
          <table:table-cell office:value-type="string" table:style-name="ce1">
            <text:p>Nomina Commissione: Selezione pubblica per titoli e colloquio per il conferimento di una borsa di studio per addestramento e perfezionamento alla ricerca post dottorato della durata di 4 mesi relativa al progetto: â€œRuolo del mitocondrio nel mediare la risposta di calcio allâ€™istamina in presenza di agenti broncodilatantiâ€ - Responsabile scientifico: Prof. Armando Genazzan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24" table:style-name="ce1">
            <text:p>20190424</text:p>
          </table:table-cell>
          <table:table-cell office:value-type="string" table:style-name="ce1">
            <text:p>PDR^UNPODSF-20190000115</text:p>
          </table:table-cell>
          <table:table-cell office:value-type="string" table:style-name="ce1">
            <text:p>Nomina Commissione: Selezione pubblica per titoli e colloquio per il conferimento di una borsa di studio per addestramento e perfezionamento alla ricerca per laureati della durata di 6 mesi relativa al progetto: â€œICRI-Isagro Copper Radical Innovationâ€ - Responsabile scientifico: Prof. Franco Pattarino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9" table:style-name="ce1">
            <text:p>20190419</text:p>
          </table:table-cell>
          <table:table-cell office:value-type="string" table:style-name="ce1">
            <text:p>PDR^UNPODSF-20190000113</text:p>
          </table:table-cell>
          <table:table-cell office:value-type="string" table:style-name="ce1">
            <text:p>Determina a contrarre affidamento diretto servizio di noleggio di uno strumento scientifico alla Savatec Strumenti Srl - CIG: ZF0281D6DA; CUP: C16C18000240002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6" table:style-name="ce1">
            <text:p>20190416</text:p>
          </table:table-cell>
          <table:table-cell office:value-type="string" table:style-name="ce1">
            <text:p>PDR^UNPODSF-20190000111</text:p>
          </table:table-cell>
          <table:table-cell office:value-type="string" table:style-name="ce1">
            <text:p>Nomina Commissione Selezione pubblica per titoli e colloquio per il conferimento di una borsa di studio per addestramento e perfezionamento alla ricerca per laureati della durata di 10 mesi relativa al progetto: "Ruolo della mielopoiesi di emergenza nellâ€™immunosoppressione tumorale" - Prof. Antonio Sica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05" table:style-name="ce1">
            <text:p>20190405</text:p>
          </table:table-cell>
          <table:table-cell office:value-type="string" table:style-name="ce1">
            <text:p>PDR^UNPODSF-20190000105</text:p>
          </table:table-cell>
          <table:table-cell office:value-type="string" table:style-name="ce1">
            <text:p>Determina a contrarre affidamento diretto servizio di revisione costi progetto ricerca al Rag. Ugo Carletto - CIG: Z7327EB479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04" table:style-name="ce1">
            <text:p>20190404</text:p>
          </table:table-cell>
          <table:table-cell office:value-type="string" table:style-name="ce1">
            <text:p>PDR^UNPODSF-20190000104</text:p>
          </table:table-cell>
          <table:table-cell office:value-type="string" table:style-name="ce1">
            <text:p>Determina a contrarre affidamento diretto fornitura materiale di consumo per laboratorio alla Deltek Srl - CIG: Z8827DA3AE; CUP: C16C18000240002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315" table:style-name="ce1">
            <text:p>20190315</text:p>
          </table:table-cell>
          <table:table-cell office:value-type="string" table:style-name="ce1">
            <text:p>PDR^UNPODSF-20190000084</text:p>
          </table:table-cell>
          <table:table-cell office:value-type="string" table:style-name="ce1">
            <text:p>Determina a contrarre: Servizio noleggio strumento di laboratorio - Dott.ssa Lorena Segale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19-06-28T12:23:14Z</meta:creation-date>
    <dc:date>2020-02-26T08:28:12Z</dc:date>
  </office:meta>
</office:document-meta>
</file>