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EPERTORIO</text:p>
          </table:table-cell>
          <table:table-cell office:value-type="string" calcext:value-type="string">
            <text:p>OGGET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2" calcext:value-type="float">
            <text:p>2020122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determina a contrarre acquisto n. 3 pc desktop Dell OptiPlex 7780 all in one per la Biblioteca del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determina a contrarre acquisto n. 3 toner originali per stampante HP - r.s. prof. Anna Rosa Favret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1" calcext:value-type="float">
            <text:p>2020121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determina a contrarre realizzazione di n. 2 roll up 100x200 cm con borsa e stampa quadricromia e di n. 2 poster 85x120 cm con stampa quadricromia - r.s. dott. Elena Allegr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etermina a contrarre contributo pubblicazione dell’opera dal titolo “Business judgment rule e interesse sociale nella crisiâ” - r.s. prof. Eugenio Barcellon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7" calcext:value-type="float">
            <text:p>20201207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determina a contrarre acquisto pc portatile HP Probook 450 G6 I7-8565U /15.6"/ 16GB/ 512GB/ W10Pro - r.s. prof. Giorgio Barberis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7" calcext:value-type="float">
            <text:p>20201207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etermina a contrarre pc portatile Lenovo Yoga Slim 7i 1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7" calcext:value-type="float">
            <text:p>20201207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determina a contrarre acquisto n. 2 pc desktop Dell Optilex 7080 SF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termina a contrarre ricerca demoscopica sulla situazione socio-economica della provincia di Alessandria in relazione alla pandemia da Covid-19 - Progetto SOnDE – r.s. prof.ssa Fabrizia Santin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1" calcext:value-type="float">
            <text:p>2020120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determina a contrarre acquisto monografie per lo svolgimento di attività  di didattica e ricerca dicembre 2020 - Biblioteca di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determina a contrarre rinnovo abbonamenti banche dati on line Giustamm.it e Recueil Dalloz biblioteca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etermina a contrarre fornitura in abbonamento di periodici italiani e stranieri anno 2021 - Biblioteca di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0" calcext:value-type="float">
            <text:p>202011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determina a contrarre pubblicazione sul quotidiano La Stampa del necrologio per la scomparsa del prof. Gian Savino Pene Vidar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7" calcext:value-type="float">
            <text:p>20201117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determina a contrarre acquisto n. 10 toner originali per stampante HP prof. Chiara Tripodin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6" calcext:value-type="float">
            <text:p>20201116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determina a contrarre rinnovo abbonamento premium singolo annuale rivista di diritto pubblico LexItalia.it per la biblioteca di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2" calcext:value-type="float">
            <text:p>2020111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determina a contrarre ritiro n. 2 webcam Logitec c930E e n. 1 lettore Dell external Usb dvd+/- rw drive per la Biblioteca del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2" calcext:value-type="float">
            <text:p>2020111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determina a contrarre acquisto volume per ricerca prof. Carla Marches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9" calcext:value-type="float">
            <text:p>20201109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etermina a contrarre abbonamento annuale a Il Sole 24 ore carta + digitale - r.s. prof. Carla Marches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5" calcext:value-type="float">
            <text:p>2020110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etermina a contrarre quota associativa Socieà  Italiana di Filosofia Analitica (SIFA) anno 2020 - dott.ssa Margherita Benz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3" calcext:value-type="float">
            <text:p>202011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etermina a contrarre acquisto 10.9-inch iPad air wi-fi cell 256GB silver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etermina a contrarre acquisto n. 4 document camer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determina a contrarre acquisto n. 2 lavagne multimediali Wacom One Creative Tavoletta Display da 13.3" per le aule del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8" calcext:value-type="float">
            <text:p>2020102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determina a contrarre acquisto pc portatile Asus ZenBook Pro UX480FD-BE012R Blu â€“ r.s. dott.ssa Barbara Piattol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7" calcext:value-type="float">
            <text:p>20201027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determina a contrarre rinnovo licenza Adobe Premiere Pro Team renewal Vip Edu 12 mesi per laboratorio informatic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7" calcext:value-type="float">
            <text:p>2020102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determina a contrarre acquisto server Nas Qnap TS-453BE con 6 dischi Western Digital da 5 T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2" calcext:value-type="float">
            <text:p>2020102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determina a contrarre ritiro, trasporto e smaltimento materiale elettrico ed elettronico fuori uso ( R.A.E.E.) e arredi var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0" calcext:value-type="float">
            <text:p>2020102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determina a contrarre acquisto reMarkable 2 con marker plus e book folio - R.S. prof.ssa Serena Quattrocol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6" calcext:value-type="float">
            <text:p>2020101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etermina a contrarre acquisto biglietti treno per viaggio a Roma dott.ssa Allali per partecipazione evento finale Primed I annualià  del 23 ottobre 202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5" calcext:value-type="float">
            <text:p>2020101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determina a contrarre acquisto biglietti treno per viaggio a Roma prof. Roberto Mazzol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4" calcext:value-type="float">
            <text:p>20201014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determina a contrarre realizzazioni grafiche per il convegno nazionale di diritto sanitario e comunicazione per disseminazione risultati della settimana di studi sulle autonomie local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9" calcext:value-type="float">
            <text:p>2020100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determina a contrarre abbonamento rivista on line EffL: European Food and Feed Law Review Biblioteca di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1" calcext:value-type="float">
            <text:p>2020100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determina a contrarre acquisto monografie per lo svolgimento di attività  di didattica e ricerca settembre 2020 - Biblioteca di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1" calcext:value-type="float">
            <text:p>2020100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etermina a contrarre acquisto di due licenze software Wirecast Pro (versione 13) per la registrazione e lo streaming di audio-video - R.S. prof. Roberto Mazzol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8" calcext:value-type="float">
            <text:p>2020092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determina a contrarre acquisto Macbook Air 13" Silver/i5 quad-core 1,1GHz/16GB/256GB - Z0YK MWTK2CTO5 – R.S. prof. Roberto Mazzol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4" calcext:value-type="float">
            <text:p>20200924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determina a contrarre acquisto n. 4 lavagne multimediali Wacom One Creative Tavoletta Display da 13.3" per le aule del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4" calcext:value-type="float">
            <text:p>20200924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determina a contrarre acquisto monografie per ricerca - prof. Corrado Malandri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23" calcext:value-type="float">
            <text:p>202009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etermina a contrarre servizio di revisione e traduzione dei consensi informati a genitori stranieri e di questionari rivolti a genitori stranieri e ai loro figli frequentanti le scuole del territorio piemontese - progetto Prin R.S. prof. Anna Rosa Favret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9" calcext:value-type="float">
            <text:p>20200909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determina a contrarre acquisto document camer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9" calcext:value-type="float">
            <text:p>2020090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determina a contrarre contratto di edizione per la pubblicazione dell’opera Jorg Luther. Il corso della vita mia. Marburg 1959 -Torino 202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9" calcext:value-type="float">
            <text:p>2020090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determina a contrarre fornitura e installazione molla chiudiporta per l'uscita di emergenza di via Cavour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25" calcext:value-type="float">
            <text:p>202008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determina a contrarre acquisto carta mani e sapone liquido per i bagni del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806" calcext:value-type="float">
            <text:p>2020080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etermina a contrarre acquisto libro prof. Enrico Ercol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31" calcext:value-type="float">
            <text:p>202007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etermina a contrarre acquisto pc portatile Dell Latitude 5300 master Macoss dott.ssa Elena Allegr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8" calcext:value-type="float">
            <text:p>20200728</text:p>
          </table:table-cell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determina a contrarre abbonamento risorsa elettronica on line “Il Foro italiano Alfa”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3" calcext:value-type="float">
            <text:p>20200723</text:p>
          </table:table-cell>
          <table:table-cell table:style-name="ce2" office:value-type="float" office:value="148" calcext:value-type="float">
            <text:p>148</text:p>
          </table:table-cell>
          <table:table-cell office:value-type="string" calcext:value-type="string">
            <text:p>determina a contrarre acquisto notebook HP ENVY 17-cg0000nl - schermo 17.3" Laboratorio Informatic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2" calcext:value-type="float">
            <text:p>20200722</text:p>
          </table:table-cell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determina a contrarre acquisto monografie per didattica e ricerca luglio 2020 - Biblioteca di dipartimen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8" calcext:value-type="float">
            <text:p>20200708</text:p>
          </table:table-cell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determina a contrarre acquisto libri - r.s. prof. Corrado Malandri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8" calcext:value-type="float">
            <text:p>20200708</text:p>
          </table:table-cell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determina a contrarre assistenza e consulenza relativa alla presentazione di una proposta di finanziamento nell’ambito del bando Horizon Europe Research and Innovation Staff Exchange - r.s. prof. Rodrigo Miguez Nunez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6" calcext:value-type="float">
            <text:p>20200706</text:p>
          </table:table-cell>
          <table:table-cell table:style-name="ce2" office:value-type="float" office:value="130" calcext:value-type="float">
            <text:p>130</text:p>
          </table:table-cell>
          <table:table-cell office:value-type="string" calcext:value-type="string">
            <text:p>determina a contrarre acquisto penna scanner Irispen air 7 bluetooth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6" calcext:value-type="float">
            <text:p>20200706</text:p>
          </table:table-cell>
          <table:table-cell table:style-name="ce2" office:value-type="float" office:value="129" calcext:value-type="float">
            <text:p>129</text:p>
          </table:table-cell>
          <table:table-cell office:value-type="string" calcext:value-type="string">
            <text:p>determina a contrarre acquisto notebook HP Envy 17-cg0000nl - schermo 17.3" - r.s. prof.ssa Carla Marches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01" calcext:value-type="float">
            <text:p>20200701</text:p>
          </table:table-cell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determina a contrarre contratto di edizione per la pubblicazione dell’opera Cause singolari- dott. Margherita Ben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0:45:23.7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16:13:44.459000000</meta:creation-date>
    <dc:date>2021-01-15T10:57:41.570000000</dc:date>
    <meta:editing-duration>PT5M29S</meta:editing-duration>
    <meta:editing-cycles>2</meta:editing-cycles>
    <meta:generator>LibreOffice/7.0.0.3$Windows_X86_64 LibreOffice_project/8061b3e9204bef6b321a21033174034a5e2ea88e</meta:generator>
    <meta:document-statistic meta:table-count="1" meta:cell-count="204" meta:object-count="0"/>
  </office:meta>
</office:document-meta>
</file>