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5.6645833333333cm"/>
    </style:style>
    <style:style style:name="co4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TORATO_DECRETI_TRASPARENZA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09" table:style-name="ce1">
            <text:p>20191209</text:p>
          </table:table-cell>
          <table:table-cell office:value-type="float" office:value="20190001842" table:style-name="ce1">
            <text:p>20190001842</text:p>
          </table:table-cell>
          <table:table-cell office:value-type="string" table:style-name="ce2">
            <text:p>Affidamento diretto a mezzo Trattative Dirette (TD) sul M.e.P.A. ai singoli installatori/produttori, dei contratti di manutenzione degli elevatori ubicati in tutte le sedi dellâ€™Ateneo per il prossimo anno 2020, salvo risoluzione anticipata dello stesso contratto, ed in attesa di attivazione convenzione Consip â€œFacility Management 4â€. Autorizzazione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025" table:style-name="ce1">
            <text:p>20191025</text:p>
          </table:table-cell>
          <table:table-cell office:value-type="float" office:value="20190001509" table:style-name="ce1">
            <text:p>20190001509</text:p>
          </table:table-cell>
          <table:table-cell office:value-type="string" table:style-name="ce2">
            <text:p>Adesione alla convenzione della SocietÃ  di Committenza Regione Piemonte S.p.A., per la fornitura di energia elettrica, anno 2020, per tutte le sedi dellâ€™UniversitÃ  degli Studi del Piemonte Orientale â€œA. Avogadroâ€.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820" table:style-name="ce1">
            <text:p>20190820</text:p>
          </table:table-cell>
          <table:table-cell office:value-type="float" office:value="20190001152" table:style-name="ce1">
            <text:p>20190001152</text:p>
          </table:table-cell>
          <table:table-cell office:value-type="string" table:style-name="ce2">
            <text:p>Affidamento diretto per installazione due porte esistenti nei locali UPS e CED al piano seminterrato presso immobile Ipazia <text:s/>â€“ sede del CAAD â€“ in Novara, corso Trieste 15/a. Autorizzazione successiva a contrarre di cui allâ€™art. 32, comma 2, D. Lgs. 50/2016.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5" table:style-name="ce1">
            <text:p>20190715</text:p>
          </table:table-cell>
          <table:table-cell office:value-type="float" office:value="20190001006" table:style-name="ce1">
            <text:p>20190001006</text:p>
          </table:table-cell>
          <table:table-cell office:value-type="string" table:style-name="ce2">
            <text:p>Incarico a S.C.R. Piemonte quale Centrale di Committenza per la procedura di affidamento dei lavori <text:s/>di adeguamento alle norme di prevenzione incendi di Palazzo Borsalino in Alessandria. 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960" table:style-name="ce1">
            <text:p>20190000960</text:p>
          </table:table-cell>
          <table:table-cell office:value-type="string" table:style-name="ce2">
            <text:p>Autorizzazione a contrarre di cui allâ€™art. 32, comma 2, D. Lgs. 50/2016. <text:s/>Oggetto: Affido diretto ispezione annuale dispositivi anticaduta - linea vita e punti di rinvio - installati sulla copertura immobile Perrone sito a Novara in Via Perrone 18, sede del Dipartimento Studi per lâ€™Economia e lâ€™Impresa (DiSEI).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0-01-03T09:19:07Z</meta:creation-date>
    <dc:date>2020-02-26T13:28:11Z</dc:date>
  </office:meta>
</office:document-meta>
</file>