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7.14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t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11220" table:style-name="ce3">
            <text:p>20211220</text:p>
          </table:table-cell>
          <table:table-cell office:value-type="string" table:style-name="ce3">
            <text:p>2021-UNPOCLE-0139019</text:p>
          </table:table-cell>
          <table:table-cell office:value-type="string" table:style-name="ce3">
            <text:p>DR^UNPOCLE-20210001955</text:p>
          </table:table-cell>
          <table:table-cell office:value-type="string" table:style-name="ce4">
            <text:p>Affidamento diretto per lavori di manutenzione straordinaria da eseguire nelle sedi CAAD e del Dipartimento di Farmacia (DSF) a Novara rispettivamente presso edifici Ipazia in corso Trieste, 15/a e Wild in Largo Donegani 2 e nello stabulario di Palazzo Bellini a Novara in via Solaroli 17. Autorizzazione a contrarre di cui allâ€™art. 32, comma 2, D. Lgs. 50/2016 e s.m.i..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3">
            <text:p>20211217</text:p>
          </table:table-cell>
          <table:table-cell office:value-type="string" table:style-name="ce3">
            <text:p>2021-UNPOCLE-0138860</text:p>
          </table:table-cell>
          <table:table-cell office:value-type="string" table:style-name="ce3">
            <text:p>DR^UNPOCLE-20210001954</text:p>
          </table:table-cell>
          <table:table-cell office:value-type="string" table:style-name="ce4">
            <text:p>Affidamento diretto per lavori di manutenzione straordinaria impianto servoscala esistente n. 19862 bloccato e non funzionante â€“ lato corridoio aule e laboratori - , ubicato a Vercelli nellâ€™immobile San Giuseppe in Piazza San Eusebio, 5 sede DISUM. Autorizzazione a contrarre di cui allâ€™art. 32, comma 2, D. Lgs. 50/2016 e s.m.i..</text:p>
          </table:table-cell>
          <table:table-cell table:number-columns-repeated="16380"/>
        </table:table-row>
        <table:table-row table:style-name="ro3">
          <table:table-cell office:value-type="float" office:value="20211213" table:style-name="ce3">
            <text:p>20211213</text:p>
          </table:table-cell>
          <table:table-cell office:value-type="string" table:style-name="ce3">
            <text:p>2021-UNPOCLE-0137711</text:p>
          </table:table-cell>
          <table:table-cell office:value-type="string" table:style-name="ce3">
            <text:p>DR^UNPOCLE-20210001916</text:p>
          </table:table-cell>
          <table:table-cell office:value-type="string" table:style-name="ce4">
            <text:p>Affidamento diretto ai singoli installatori/produttori del servizio di manutenzione impianti elevatori per il prossimo anno 2022, mediante Trattative Dirette (TD) sul Me.PA, salvo risoluzione anticipata degli stessi per attivazione convenzione Consip o convenzione Centrale di Committenza Regionale. Gli impianti elevatori de quo sono distribuiti in tutte le sedi dellâ€™Ateneo e cioÃ¨ nelle cittÃ  di Alessandria, Novara e Vercelli. <text:s/>Autorizzazione a contrarre di cui allâ€™art. 32, comma 2, D. Lgs. 50/2016 e succ. m.i..</text:p>
          </table:table-cell>
          <table:table-cell table:number-columns-repeated="16380"/>
        </table:table-row>
        <table:table-row table:style-name="ro2">
          <table:table-cell office:value-type="float" office:value="20211209" table:style-name="ce3">
            <text:p>20211209</text:p>
          </table:table-cell>
          <table:table-cell office:value-type="string" table:style-name="ce3">
            <text:p>2021-UNPOCLE-0137270</text:p>
          </table:table-cell>
          <table:table-cell office:value-type="string" table:style-name="ce3">
            <text:p>DR^UNPOCLE-20210001907</text:p>
          </table:table-cell>
          <table:table-cell office:value-type="string" table:style-name="ce4">
            <text:p>Affidamento diretto servizio di verifica straordinaria con assistenza manutentore, da eseguire sullâ€™impianto ascensore panoramico CM 4509 ubicato a Vercelli, presso Palazzo Tartara, in Via Galileo Ferraris 109, sede Dipartimento Studi Umanistici (DISUM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123" table:style-name="ce3">
            <text:p>20211123</text:p>
          </table:table-cell>
          <table:table-cell office:value-type="string" table:style-name="ce3">
            <text:p>2021-UNPOCLE-0132865</text:p>
          </table:table-cell>
          <table:table-cell office:value-type="string" table:style-name="ce3">
            <text:p>DR^UNPOCLE-20210001784</text:p>
          </table:table-cell>
          <table:table-cell office:value-type="string" table:style-name="ce4">
            <text:p>Affidamento diretto manutenzione ordinaria ed assistenza tecnica per lâ€™attivazione di due nuovi impianti ascensori presso lâ€™immobile â€œPalazzo Tartaraâ€ a Vercelli, in Via Galileo Ferraris, 109, sede del Dipartimento di Studi Umanistici (DISUM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119" table:style-name="ce3">
            <text:p>20211119</text:p>
          </table:table-cell>
          <table:table-cell office:value-type="string" table:style-name="ce3">
            <text:p>2021-UNPOCLE-0132117</text:p>
          </table:table-cell>
          <table:table-cell office:value-type="string" table:style-name="ce3">
            <text:p>DR^UNPOCLE-20210001761</text:p>
          </table:table-cell>
          <table:table-cell office:value-type="string" table:style-name="ce4">
            <text:p>Affidamento diretto per interventi di manutenzione straordinaria eseguiti su impianti elevatori nella sede di Novara rispettivamente presso edifici Ipazia e Campus Perrone e nella sede di Vercelli presso immobile San Giuseppe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115" table:style-name="ce3">
            <text:p>20211115</text:p>
          </table:table-cell>
          <table:table-cell office:value-type="string" table:style-name="ce3">
            <text:p>2021-UNPOCLE-0130553</text:p>
          </table:table-cell>
          <table:table-cell office:value-type="string" table:style-name="ce3">
            <text:p>DR^UNPOCLE-20210001713</text:p>
          </table:table-cell>
          <table:table-cell office:value-type="string" table:style-name="ce4">
            <text:p>Affidamento diretto per fornitura ed installazione di tre combinatori telefonici GSM dotati di SIM CARD ciascuno, con traffico dati e voce, riferiti a tre impianti elevatori n. fabbrica 7650, 7651, 7652 ubicati a Novara, presso immobile Ipazia â€“sede CAAD â€“ in Corso Trieste 15/a. Autorizzazione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211109" table:style-name="ce3">
            <text:p>20211109</text:p>
          </table:table-cell>
          <table:table-cell office:value-type="string" table:style-name="ce3">
            <text:p>2021-UNPOCLE-0128502</text:p>
          </table:table-cell>
          <table:table-cell office:value-type="string" table:style-name="ce3">
            <text:p>DR^UNPOCLE-20210001658</text:p>
          </table:table-cell>
          <table:table-cell office:value-type="string" table:style-name="ce4">
            <text:p>Affidamento diretto dei lavori di realizzazione pareti e copertura REI 120 per separazione gruppi di continuitÃ  (UPS) dai quadri elettrici entrambi nel locale tecnico del Padiglione â€œCâ€ - Campus Universitario a Novara, in Via Perrone 18, sede DISEI - , al fine ottenimento Certificato Prevenzione Incendi (CPI) dal Comando Provinciale Vigili del Fuoco territorialmente competente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3">
            <text:p>20211026</text:p>
          </table:table-cell>
          <table:table-cell office:value-type="string" table:style-name="ce3">
            <text:p>2021-UNPOCLE-0125606</text:p>
          </table:table-cell>
          <table:table-cell office:value-type="string" table:style-name="ce3">
            <text:p>DR^UNPOCLE-20210001581</text:p>
          </table:table-cell>
          <table:table-cell office:value-type="string" table:style-name="ce4">
            <text:p>Affidamento diretto per manutenzione straordinaria riguardante la sostituzione batteria allarme su un impianto ascensore n. 10335017 ubicato ad Alessandria in Viale Teresa Michel, 11 presso il Dipartimento di Scienze e Innovazione Tecnologica (DISIT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3">
            <text:p>20211026</text:p>
          </table:table-cell>
          <table:table-cell office:value-type="string" table:style-name="ce3">
            <text:p>2021-UNPOCLE-0125605</text:p>
          </table:table-cell>
          <table:table-cell office:value-type="string" table:style-name="ce3">
            <text:p>DR^UNPOCLE-20210001580</text:p>
          </table:table-cell>
          <table:table-cell office:value-type="string" table:style-name="ce4">
            <text:p>Affidamento diretto per lavori da eseguire nello stabulario presso Palazzo Bellini a Novara in via Solaroli 17, e lavori di manutenzione nelle sedi CAAD e del Dipartimento di Farmacia (DSF) rispettivamente presso edificio Ipazia a Novara in corso Trieste, 15/a e immobile Wild a Novara in Largo Donegani, 2. Autorizzazione a contrarre di cui allâ€™art. 32, comma 2, D. Lgs. 50/2016 e s.m.i.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3">
            <text:p>20211026</text:p>
          </table:table-cell>
          <table:table-cell office:value-type="string" table:style-name="ce3">
            <text:p>2021-UNPOCLE-0125561</text:p>
          </table:table-cell>
          <table:table-cell office:value-type="string" table:style-name="ce3">
            <text:p>DR^UNPOCLE-20210001579</text:p>
          </table:table-cell>
          <table:table-cell office:value-type="string" table:style-name="ce4">
            <text:p>Affidamento diretto dei lavori di manutenzione straordinaria copertura immobile Perrone, ubicato a Novara in Via Perrone 18 e sede del Dipartimento Studi per lâ€™Economia e lâ€™Impresa (DISEI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19" table:style-name="ce3">
            <text:p>20211019</text:p>
          </table:table-cell>
          <table:table-cell office:value-type="string" table:style-name="ce3">
            <text:p>2021-UNPOCLE-0123747</text:p>
          </table:table-cell>
          <table:table-cell office:value-type="string" table:style-name="ce3">
            <text:p>DR^UNPOCLE-20210001518</text:p>
          </table:table-cell>
          <table:table-cell office:value-type="string" table:style-name="ce4">
            <text:p>Affidamento diretto per lavori di manutenzione straordinaria impianto servoscala esistente n. 19862 e non piÃ¹ funzionante â€“ lato corridoio aule e laboratori - , ubicato a Vercelli presso immobile San Giuseppe in Piazza San Eusebio, 5 sede del DISUM. Autorizzazione a contrarre di cui allâ€™art. 32, comma 2, D. Lgs. 50/2016 e s.m.i..</text:p>
          </table:table-cell>
          <table:table-cell table:number-columns-repeated="16380"/>
        </table:table-row>
        <table:table-row table:style-name="ro3">
          <table:table-cell office:value-type="float" office:value="20211018" table:style-name="ce3">
            <text:p>20211018</text:p>
          </table:table-cell>
          <table:table-cell office:value-type="string" table:style-name="ce3">
            <text:p>2021-UNPOCLE-0123576</text:p>
          </table:table-cell>
          <table:table-cell office:value-type="string" table:style-name="ce3">
            <text:p>DR^UNPOCLE-20210001505</text:p>
          </table:table-cell>
          <table:table-cell office:value-type="string" table:style-name="ce4">
            <text:p>Affidamento diretto per interventi di manutenzione straordinaria eseguiti in urgenza riguardanti la sostituzione di batterie di emergenza e lâ€™installazione di lampada emergenza, su due impianti ascensori ubicati ad Alessandria, rispettivamente presso immobile in Via Teresa Michel 11 (DISIT) e presso locali segreterie studenti al Centro AgorÃ  in Corso Borsalino 42 (DIGSEPS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3">
            <text:p>20211018</text:p>
          </table:table-cell>
          <table:table-cell office:value-type="string" table:style-name="ce3">
            <text:p>2021-UNPOCLE-0123365</text:p>
          </table:table-cell>
          <table:table-cell office:value-type="string" table:style-name="ce3">
            <text:p>DR^UNPOCLE-20210001502</text:p>
          </table:table-cell>
          <table:table-cell office:value-type="string" table:style-name="ce4">
            <text:p>Affidamento diretto per installazione di nuova lampada a led con sensore crepuscolare, al fine di illuminare in modo adeguato lo sbarco al piano terra impianto ascensore ubicato vano scala â€œB1â€al DISIT di Alessandria, in viale Teresa Michel 11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3">
            <text:p>20211011</text:p>
          </table:table-cell>
          <table:table-cell office:value-type="string" table:style-name="ce3">
            <text:p>2021-UNPOCLE-0121618</text:p>
          </table:table-cell>
          <table:table-cell office:value-type="string" table:style-name="ce3">
            <text:p>DR^UNPOCLE-20210001471</text:p>
          </table:table-cell>
          <table:table-cell office:value-type="string" table:style-name="ce4">
            <text:p>Affidamento diretto intervento di eliminazione acqua in fossa eseguito in urgenza e sostituzione componenti elettriche, riferito ascensore matricola n. 99/100024/VC sito a Vercelli nellâ€™immobile San Andrea, in via Galileo Ferraris 116 â€“ sede del Dipartimento di Studi Umanistici (DISUM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07" table:style-name="ce3">
            <text:p>20211007</text:p>
          </table:table-cell>
          <table:table-cell office:value-type="string" table:style-name="ce3">
            <text:p>2021-UNPOCLE-0120522</text:p>
          </table:table-cell>
          <table:table-cell office:value-type="string" table:style-name="ce3">
            <text:p>DR^UNPOCLE-20210001447</text:p>
          </table:table-cell>
          <table:table-cell office:value-type="string" table:style-name="ce4">
            <text:p>Affidamento diretto per sostituzione funi di trazione e pavimento cabina da eseguire su n. 2 impianti ascensori ubicati ad Alessandria, in Viale Teresa Michel 11, presso il Dipartimento di Scienze e Innovazione Tecnologica (DISIT)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1007" table:style-name="ce3">
            <text:p>20211007</text:p>
          </table:table-cell>
          <table:table-cell office:value-type="string" table:style-name="ce3">
            <text:p>2021-UNPOCLE-0120485</text:p>
          </table:table-cell>
          <table:table-cell office:value-type="string" table:style-name="ce3">
            <text:p>DR^UNPOCLE-20210001446</text:p>
          </table:table-cell>
          <table:table-cell office:value-type="string" table:style-name="ce4">
            <text:p>Affidamento diretto per lavori di manutenzione straordinaria â€“sostituzione kit operatore porte piano rialzato- riferito impianto ascensore â€œDama-Monitorâ€ matricola n. <text:s/>057/VC ubicato a Vercelli, presso immobile San Giuseppe in Piazza San Eusebio, 5. Autorizzazione a contrarre di cui allâ€™art. 32, comma 2, D. Lgs. 50/2016 e s.m.i..</text:p>
          </table:table-cell>
          <table:table-cell table:number-columns-repeated="16380"/>
        </table:table-row>
        <table:table-row table:style-name="ro2">
          <table:table-cell office:value-type="float" office:value="20211007" table:style-name="ce3">
            <text:p>20211007</text:p>
          </table:table-cell>
          <table:table-cell office:value-type="string" table:style-name="ce3">
            <text:p>2021-UNPOCLE-0120420</text:p>
          </table:table-cell>
          <table:table-cell office:value-type="string" table:style-name="ce3">
            <text:p>DR^UNPOCLE-20210001443</text:p>
          </table:table-cell>
          <table:table-cell office:value-type="string" table:style-name="ce4">
            <text:p>Affidamento diretto per lavori di manutenzione straordinaria â€“sostituzione kit operatore porte piano rialzato- riferito impianto ascensore â€œDama-Monitorâ€ matricola n. <text:s/>057/VC ubicato a Vercelli, presso immobile San Giuseppe in Piazza San Eusebio, 5. Autorizzazione a contrarre di cui allâ€™art. 32, comma 2, D. Lgs. 50/2016 e s.m.i..</text:p>
          </table:table-cell>
          <table:table-cell table:number-columns-repeated="16380"/>
        </table:table-row>
        <table:table-row table:style-name="ro2">
          <table:table-cell office:value-type="float" office:value="20210928" table:style-name="ce3">
            <text:p>20210928</text:p>
          </table:table-cell>
          <table:table-cell office:value-type="string" table:style-name="ce3">
            <text:p>2021-UNPOCLE-0113758</text:p>
          </table:table-cell>
          <table:table-cell office:value-type="string" table:style-name="ce3">
            <text:p>DR^UNPOCLE-20210001371</text:p>
          </table:table-cell>
          <table:table-cell office:value-type="string" table:style-name="ce4">
            <text:p>Affidamento diretto del contratto di manutenzione annuale riferito nuova piattaforma elevatrice â€“ matricola E10HL â€“ ubicata presso Palazzo Borsalino ad Alessandria in Via Cavour 84, sede del DIGSPES. Autorizzazione a contrarre di cui allâ€™art. 32, comma 2, D. Lgs. 50/2016 e succ. m.i.</text:p>
          </table:table-cell>
          <table:table-cell table:number-columns-repeated="16380"/>
        </table:table-row>
        <table:table-row table:style-name="ro4">
          <table:table-cell office:value-type="float" office:value="20210907" table:style-name="ce3">
            <text:p>20210907</text:p>
          </table:table-cell>
          <table:table-cell office:value-type="string" table:style-name="ce3">
            <text:p>2021-UNPOCLE-0101535</text:p>
          </table:table-cell>
          <table:table-cell office:value-type="string" table:style-name="ce3">
            <text:p>DR^UNPOCLE-20210001272</text:p>
          </table:table-cell>
          <table:table-cell office:value-type="string" table:style-name="ce4">
            <text:p>Affidamento diretto per lavori di rifacimento segnaletica orizzontale da eseguire nel cortile del Rettorato sito a Vercelli in Via Duomo 6. Autorizzazione a contrarre di cui allâ€™art. 32, comma 2, D. Lgs. 50/2016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3">
            <text:p>20210727</text:p>
          </table:table-cell>
          <table:table-cell office:value-type="string" table:style-name="ce3">
            <text:p>2021-UNPOCLE-0090425</text:p>
          </table:table-cell>
          <table:table-cell office:value-type="string" table:style-name="ce3">
            <text:p>DR^UNPOCLE-20210001154</text:p>
          </table:table-cell>
          <table:table-cell office:value-type="string" table:style-name="ce4">
            <text:p>Autorizzazione a contrarre di cui allâ€™art. 32, comma 2, D. Lgs. 50/2016. <text:s/>Oggetto: Affido diretto per i prossimi quattro anni (dallâ€™anno 2021 allâ€™anno 2024 compreso), dellâ€™ispezione annuale dispositivi anti-caduta, linea vita e punti di rinvio, installati sulla copertura immobile Perrone sito a Novara in Via Perrone 18, sede del Dipartimento Studi per lâ€™Economia e lâ€™Impresa (DISEI).</text:p>
          </table:table-cell>
          <table:table-cell table:number-columns-repeated="16380"/>
        </table:table-row>
        <table:table-row table:style-name="ro3">
          <table:table-cell office:value-type="float" office:value="20210713" table:style-name="ce3">
            <text:p>20210713</text:p>
          </table:table-cell>
          <table:table-cell office:value-type="string" table:style-name="ce3">
            <text:p>2021-UNPOCLE-0079071</text:p>
          </table:table-cell>
          <table:table-cell office:value-type="string" table:style-name="ce3">
            <text:p>DR^UNPOCLE-20210001060</text:p>
          </table:table-cell>
          <table:table-cell office:value-type="string" table:style-name="ce4">
            <text:p>Affidamento diretto per la manutenzione ordinaria â€“ periodo dal 1 agosto 2021 al 31 dicembre 2021 -e per la fornitura in opera di due combinatori telefonici GSM comprensivi di SIM CARD, traffico dati e voce, di due piattaforme elevatrici n. fabbrica E15465, E15564 ubicate a Novara, rispettivamente presso Padiglione â€œEâ€ (biblioteca) ed â€œFâ€ (auditorium) del Campus Universitario sede DISEI, in Via Perrone 18. Autorizzazione a contrarre di cui allâ€™art. 32, comma 2, D. Lgs. 50/2016.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1-12T15:51:48Z</dc:date>
  </office:meta>
</office:document-meta>
</file>