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91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TORATO_-_DECRETI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610" table:style-name="ce1">
            <text:p>20190610</text:p>
          </table:table-cell>
          <table:table-cell office:value-type="string" table:style-name="ce1">
            <text:p>DR^UNPOCLE-20190000797</text:p>
          </table:table-cell>
          <table:table-cell office:value-type="string" table:style-name="ce1">
            <text:p>Determina a contrarre di cui allâ€™art. 32 comma 2 D. Lgs. 50/2016. Affidamento diretto di importo inferiore a 40.000 euro al di fuori del M.e.P.A. â€“ <text:s/>Inerente lâ€™incarico per le attivitÃ  previste dallâ€™art.91 del D. Lgs.81/2008 per il progetto esecutivo relativo ai lavori di recupero e ristrutturazione edilizia ai fini abitativi del sottotetto del Padiglione G denominato â€œResidenza Castaliaâ€, per la realizzazione di n. 46 posti letto, in Novara, nellâ€™area della ex Caserma Perrone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DR^UNPOCLE-20190000738</text:p>
          </table:table-cell>
          <table:table-cell office:value-type="string" table:style-name="ce1">
            <text:p>Affidamento diretto per manutenzione n. 3 impianti elevatori presso immobile Ipazia sede CAAD (Centro per la Ricerca sulle malattie autoimmuni ed allergiche) sito a Novara in Corso Trieste 15/a. Autorizzazione successiva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9" table:style-name="ce1">
            <text:p>20190529</text:p>
          </table:table-cell>
          <table:table-cell office:value-type="string" table:style-name="ce1">
            <text:p>DR^UNPOCLE-20190000737</text:p>
          </table:table-cell>
          <table:table-cell office:value-type="string" table:style-name="ce1">
            <text:p>Affidamento diretto del servizio di verifica periodica biennale per lâ€™anno 2019 da eseguire sugli impianti ascensori ubicati a Novara (DiSEI) in via Perrone 18 e sede (SIMNOVA) in viale Ferrucci 33, ad Alessandria (DiSIT) in via Teresa Michel 11 e sede <text:s text:c="2"/>(DIGSPES) in via Cavour 84, per un totale di n. 24 impianti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4" table:style-name="ce1">
            <text:p>20190524</text:p>
          </table:table-cell>
          <table:table-cell office:value-type="string" table:style-name="ce1">
            <text:p>DR^UNPOCLE-20190000715</text:p>
          </table:table-cell>
          <table:table-cell office:value-type="string" table:style-name="ce1">
            <text:p>Affidamento diretto per sostituzione pattini di cabina ascensore n. 10589008 sito a Novara in via Perrone 18 â€“ Padiglione â€œCâ€ â€“ Campus Universitario sede del DISEI. Autorizzazione successiva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521" table:style-name="ce1">
            <text:p>20190521</text:p>
          </table:table-cell>
          <table:table-cell office:value-type="string" table:style-name="ce1">
            <text:p>DR^UNPOCLE-20190000675</text:p>
          </table:table-cell>
          <table:table-cell office:value-type="string" table:style-name="ce1">
            <text:p>Procedura di urgenza per lâ€™affidamento dei lavori di manutenzione straordinaria della copertura immobile Perrone, ubicato a Novara in Via Perrone 18 e sede del Dipartimento di Studi per lâ€™Economia e lâ€™Impresa (DISEI)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17" table:style-name="ce1">
            <text:p>20190417</text:p>
          </table:table-cell>
          <table:table-cell office:value-type="string" table:style-name="ce1">
            <text:p>DR^UNPOCLE-20190000549</text:p>
          </table:table-cell>
          <table:table-cell office:value-type="string" table:style-name="ce1">
            <text:p>Procedura di urgenza con affidamento diretto per svuotamento fossa causa presenza acqua, messa in sicurezza impianto e sostituzione lampada di emergenza in locale macchina, riferito ascensore matr. 99/100024/VC sito a Vercelli in via Galileo Ferraris 116 â€“ sede del Dipartimento di Studi Umanistici (DISUM)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83</text:p>
          </table:table-cell>
          <table:table-cell office:value-type="string" table:style-name="ce1">
            <text:p>Fornitura e posa di lavandino presso spogliatoio manica centrale palazzo bellini <text:s/>locale nÂ° 0308027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82</text:p>
          </table:table-cell>
          <table:table-cell office:value-type="string" table:style-name="ce1">
            <text:p>fornitura di sedia operativa Leyform non stop h 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77</text:p>
          </table:table-cell>
          <table:table-cell office:value-type="string" table:style-name="ce1">
            <text:p>Autorizzazione a contrarre di cui allâ€™art. 32, comma 2, D. Lgs 50/2016. Richiesta di preventivo al di fuori del M.e.P.A. Prezzo stimato inferiore a 40.000 Euro. Oggetto: Realizzazione dei lavori di collegamento coperto tra gli edifici â€œAâ€ (immobile Perrone) e â€œCâ€ (Padiglione C) presso il campus universitario in via Ettore Perrone 18 a Novara NO01 â€“ CUP C12E0500005008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75</text:p>
          </table:table-cell>
          <table:table-cell office:value-type="string" table:style-name="ce1">
            <text:p>Affidamento per lavori di manutenzione ordinaria e straordinaria porte motorizzate <text:s/>presso Dipartimento Scienze del Farmaco NO02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74</text:p>
          </table:table-cell>
          <table:table-cell office:value-type="string" table:style-name="ce1">
            <text:p>Affidamento per fornitura telo ombreggiante cupola AL02 - Autorizzazione a contrarre di cui allâ€™art. 32, comma 2, D. Lgs. 50/20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3" table:style-name="ce1">
            <text:p>20190403</text:p>
          </table:table-cell>
          <table:table-cell office:value-type="string" table:style-name="ce1">
            <text:p>DR^UNPOCLE-20190000473</text:p>
          </table:table-cell>
          <table:table-cell office:value-type="string" table:style-name="ce1">
            <text:p>Affidamento per lavori di manutenzione straordinaria impianti termofluidici presso Campus Novara NO01/H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8</text:p>
          </table:table-cell>
          <table:table-cell office:value-type="string" table:style-name="ce1">
            <text:p>spostamento arredi CAAD IPAZIA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7</text:p>
          </table:table-cell>
          <table:table-cell office:value-type="string" table:style-name="ce1">
            <text:p>lavori elettrici presso locali biblioteca di Palazzo Borsalino Alessandr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6</text:p>
          </table:table-cell>
          <table:table-cell office:value-type="string" table:style-name="ce1">
            <text:p>Adeguamento dellâ€™impianto audio video sala conferenza rettora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5</text:p>
          </table:table-cell>
          <table:table-cell office:value-type="string" table:style-name="ce1">
            <text:p>interventi urgenti presso Palazzo Bellini e Caserma Perrone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4</text:p>
          </table:table-cell>
          <table:table-cell office:value-type="string" table:style-name="ce1">
            <text:p>fornitura di armadi di sicurezza per lo stoccaggio di reattivi chimici laboratorio di anatomia umana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3</text:p>
          </table:table-cell>
          <table:table-cell office:value-type="string" table:style-name="ce1">
            <text:p>fornitura di scaffali metallici per locali e camera fredda CAAD Ipazia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2" table:style-name="ce1">
            <text:p>20190402</text:p>
          </table:table-cell>
          <table:table-cell office:value-type="string" table:style-name="ce1">
            <text:p>DR^UNPOCLE-20190000462</text:p>
          </table:table-cell>
          <table:table-cell office:value-type="string" table:style-name="ce1">
            <text:p>servizio di manutenzione aree verdi per le sedi di Alessandria e Verce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1" table:style-name="ce1">
            <text:p>20190401</text:p>
          </table:table-cell>
          <table:table-cell office:value-type="string" table:style-name="ce1">
            <text:p>DR^UNPOCLE-20190000452</text:p>
          </table:table-cell>
          <table:table-cell office:value-type="string" table:style-name="ce1">
            <text:p>Affidamento diretto per sostituzione gruppo motore/encoder di azionamento porte di cabina e per sostituzione cinghia di trascinamento carrello operatore completa di puleggia di rinvio, riferito ascensore n. VC/039 sito a Vercelli in via Duomo n. 6 â€“ sede del Rettorato. <text:s/>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401" table:style-name="ce1">
            <text:p>20190401</text:p>
          </table:table-cell>
          <table:table-cell office:value-type="string" table:style-name="ce1">
            <text:p>DR^UNPOCLE-20190000445</text:p>
          </table:table-cell>
          <table:table-cell office:value-type="string" table:style-name="ce1">
            <text:p>FORNITURA E POSA ED AGGIORNAMENTO TECNOLOGICO DEI CORPI ILLUMINANTI PALCO AULA MAGNA presso Dipartimento di Studi per lâ€™Economia e lâ€™Impresa NO01 -Autorizzazione a contrarre di cui allâ€™art. 32, comma 2, D. Lgs. 50/20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25" table:style-name="ce1">
            <text:p>20190325</text:p>
          </table:table-cell>
          <table:table-cell office:value-type="string" table:style-name="ce1">
            <text:p>DR^UNPOCLE-20190000421</text:p>
          </table:table-cell>
          <table:table-cell office:value-type="string" table:style-name="ce1">
            <text:p>determina a contrarre per incarico di progettazione, redazione documentazione di gara, assistenza al RUP, e direzione operativa per l'allestimento della Biobanca presso il CAAD NO 06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25" table:style-name="ce1">
            <text:p>20190325</text:p>
          </table:table-cell>
          <table:table-cell office:value-type="string" table:style-name="ce1">
            <text:p>DR^UNPOCLE-20190000420</text:p>
          </table:table-cell>
          <table:table-cell office:value-type="string" table:style-name="ce1">
            <text:p>determina a contrarre per incarico di progettazione impianti multimediali innovativi per gli spazi del CRIMEDIM No 04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20" table:style-name="ce1">
            <text:p>20190320</text:p>
          </table:table-cell>
          <table:table-cell office:value-type="string" table:style-name="ce1">
            <text:p>DR^UNPOCLE-20190000397</text:p>
          </table:table-cell>
          <table:table-cell office:value-type="string" table:style-name="ce1">
            <text:p>DD contrarre affidamento per lavori di manutenzione straordinaria impianti antintrusione presso Santâ€™Andrea VC05 e interventi a guasto VC07 e NO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20" table:style-name="ce1">
            <text:p>20190320</text:p>
          </table:table-cell>
          <table:table-cell office:value-type="string" table:style-name="ce1">
            <text:p>DR^UNPOCLE-20190000395</text:p>
          </table:table-cell>
          <table:table-cell office:value-type="string" table:style-name="ce1">
            <text:p>Approvazione progetto esecutivo per la realizzazione del collegamento coperto tra gli edifici â€œAâ€ (immobile Perrone) e â€œCâ€ (Padiglione C) presso il campus universitario in via Ettore Perrone 18 a Novara NO01 â€“ CUP C12E0500005008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19" table:style-name="ce1">
            <text:p>20190319</text:p>
          </table:table-cell>
          <table:table-cell office:value-type="string" table:style-name="ce1">
            <text:p>DR^UNPOCLE-20190000383</text:p>
          </table:table-cell>
          <table:table-cell office:value-type="string" table:style-name="ce1">
            <text:p>Lavori di chiusura nicchia in muratura presso laboratorio prof.ssa Boccafoschi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19" table:style-name="ce1">
            <text:p>20190319</text:p>
          </table:table-cell>
          <table:table-cell office:value-type="string" table:style-name="ce1">
            <text:p>DR^UNPOCLE-20190000382</text:p>
          </table:table-cell>
          <table:table-cell office:value-type="string" table:style-name="ce1">
            <text:p>fornitura di un armadio di sicurezza multirischio, 3 ante, per stoccare prodotti infiammabili,tossici, corrosivi e basici -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19" table:style-name="ce1">
            <text:p>20190319</text:p>
          </table:table-cell>
          <table:table-cell office:value-type="string" table:style-name="ce1">
            <text:p>DR^UNPOCLE-20190000381</text:p>
          </table:table-cell>
          <table:table-cell office:value-type="string" table:style-name="ce1">
            <text:p>creazione di nÂ° 4 nuovi uffici attraverso la fornitura e posa di pareti divisorie e arredi presso il locale nÂ° 417- Ipazia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18" table:style-name="ce1">
            <text:p>20190318</text:p>
          </table:table-cell>
          <table:table-cell office:value-type="string" table:style-name="ce1">
            <text:p>DR^UNPOCLE-20190000378</text:p>
          </table:table-cell>
          <table:table-cell office:value-type="string" table:style-name="ce1">
            <text:p>Affidamento diretto per sostituzione scheda comando operatore porte automatiche di cabina riferito ascensore n. VC/039 sito a Vercelli in via Duomo n. 6 â€“ sede del Rettorato. Autorizzazione successiva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8" table:style-name="ce1">
            <text:p>20190308</text:p>
          </table:table-cell>
          <table:table-cell office:value-type="string" table:style-name="ce1">
            <text:p>DR^UNPOCLE-20190000322</text:p>
          </table:table-cell>
          <table:table-cell office:value-type="string" table:style-name="ce1">
            <text:p>Intervento urgente per la sostituzione del cdz presso il laboratorio S2211B DISIT Alessandr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8" table:style-name="ce1">
            <text:p>20190308</text:p>
          </table:table-cell>
          <table:table-cell office:value-type="string" table:style-name="ce1">
            <text:p>DR^UNPOCLE-20190000321</text:p>
          </table:table-cell>
          <table:table-cell office:value-type="string" table:style-name="ce1">
            <text:p>spostamento arredi Palazzo Borsalino Alessandr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8" table:style-name="ce1">
            <text:p>20190308</text:p>
          </table:table-cell>
          <table:table-cell office:value-type="string" table:style-name="ce1">
            <text:p>DR^UNPOCLE-20190000320</text:p>
          </table:table-cell>
          <table:table-cell office:value-type="string" table:style-name="ce1">
            <text:p>fornitura di videoproiettori per le aule 7B-3B-4B-C12 e 5 del Complesso San Giuseppe Verce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8" table:style-name="ce1">
            <text:p>20190308</text:p>
          </table:table-cell>
          <table:table-cell office:value-type="string" table:style-name="ce1">
            <text:p>DR^UNPOCLE-20190000319</text:p>
          </table:table-cell>
          <table:table-cell office:value-type="string" table:style-name="ce1">
            <text:p>modifica impianto elettrico e dati uffici segreteria del Rettore, modifica impianto elettrico e dati strumento prof.ssa Cavaletto Complesso San Giuseppe - Verce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8" table:style-name="ce1">
            <text:p>20190308</text:p>
          </table:table-cell>
          <table:table-cell office:value-type="string" table:style-name="ce1">
            <text:p>DR^UNPOCLE-20190000318</text:p>
          </table:table-cell>
          <table:table-cell office:value-type="string" table:style-name="ce1">
            <text:p>Intervento urgente per sistemazione grata presso ingresso cortile Perrone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6" table:style-name="ce1">
            <text:p>20190306</text:p>
          </table:table-cell>
          <table:table-cell office:value-type="string" table:style-name="ce1">
            <text:p>DR^UNPOCLE-20190000308</text:p>
          </table:table-cell>
          <table:table-cell office:value-type="string" table:style-name="ce1">
            <text:p>determina a contrarre per la realizzazione della rampa di accesso al padiglione A, sede del DiSEI, volto allâ€™abbattimento delle barriere architettoniche presso il campus universitario in via Ettore Perrone a Novara NO01 â€“ CUP C14G05000020003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6" table:style-name="ce1">
            <text:p>20190306</text:p>
          </table:table-cell>
          <table:table-cell office:value-type="string" table:style-name="ce1">
            <text:p>DR^UNPOCLE-20190000303</text:p>
          </table:table-cell>
          <table:table-cell office:value-type="string" table:style-name="ce1">
            <text:p>indagini ambientali per la verifica dellâ€™eventuale presenza di fibre aero disperse di amianto presso polo formativo s. Giuseppe â€“ piazza santâ€™Eusebio, 5 â€“ Vercelli (vc) - edificio A, 1Â° e 2Â° pian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6" table:style-name="ce1">
            <text:p>20190306</text:p>
          </table:table-cell>
          <table:table-cell office:value-type="string" table:style-name="ce1">
            <text:p>DR^UNPOCLE-20190000301</text:p>
          </table:table-cell>
          <table:table-cell office:value-type="string" table:style-name="ce1">
            <text:p>Affidamento per il servizio di Energy Manager 2019 per le sedi dellâ€™ateneo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5" table:style-name="ce1">
            <text:p>20190305</text:p>
          </table:table-cell>
          <table:table-cell office:value-type="string" table:style-name="ce1">
            <text:p>DR^UNPOCLE-20190000299</text:p>
          </table:table-cell>
          <table:table-cell office:value-type="string" table:style-name="ce1">
            <text:p>Determina a contrarre per affidamento di incarico progettazione e direzione operativa impianti elettrico, dati, verifica illuminotecnica, supervisione impianto antincendio presso CRIMEDIM , N004,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305" table:style-name="ce1">
            <text:p>20190305</text:p>
          </table:table-cell>
          <table:table-cell office:value-type="string" table:style-name="ce1">
            <text:p>DR^UNPOCLE-20190000285</text:p>
          </table:table-cell>
          <table:table-cell office:value-type="string" table:style-name="ce1">
            <text:p>decreto DG scarico cdz ced NO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27" table:style-name="ce1">
            <text:p>20190227</text:p>
          </table:table-cell>
          <table:table-cell office:value-type="string" table:style-name="ce1">
            <text:p>DR^UNPOCLE-20190000234</text:p>
          </table:table-cell>
          <table:table-cell office:value-type="string" table:style-name="ce1">
            <text:p>Modifica impianti laboratorio ex Alcoa Largo Donega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20" table:style-name="ce1">
            <text:p>20190220</text:p>
          </table:table-cell>
          <table:table-cell office:value-type="string" table:style-name="ce1">
            <text:p>DR^UNPOCLE-20190000210</text:p>
          </table:table-cell>
          <table:table-cell office:value-type="string" table:style-name="ce1">
            <text:p>Affidamento per lavori di fornitura e posa condizionatori monosplit spettrometro e ced presso NO02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8" table:style-name="ce1">
            <text:p>20190218</text:p>
          </table:table-cell>
          <table:table-cell office:value-type="string" table:style-name="ce1">
            <text:p>DR^UNPOCLE-20190000197</text:p>
          </table:table-cell>
          <table:table-cell office:value-type="string" table:style-name="ce1">
            <text:p>Affidamento diretto per sostituzione interruttore differenziale magnetotermico a protezione linea di alimentazione luce cabina ascensore n. VC/039 sito a Vercelli in via Duomo n. 6 â€“ sede del Rettorato. Autorizzazione successiva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8" table:style-name="ce1">
            <text:p>20190218</text:p>
          </table:table-cell>
          <table:table-cell office:value-type="string" table:style-name="ce1">
            <text:p>DR^UNPOCLE-20190000196</text:p>
          </table:table-cell>
          <table:table-cell office:value-type="string" table:style-name="ce1">
            <text:p>Lavori extra non prevedibili di tinteggiatura presso uffici Direttore di Dipartimento DISEI Perrone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8" table:style-name="ce1">
            <text:p>20190218</text:p>
          </table:table-cell>
          <table:table-cell office:value-type="string" table:style-name="ce1">
            <text:p>DR^UNPOCLE-20190000194</text:p>
          </table:table-cell>
          <table:table-cell office:value-type="string" table:style-name="ce1">
            <text:p>Fornitura e posa di arredi tecnici per laboratorio di anatomia umana ( locale nÂ° 03080259)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5" table:style-name="ce1">
            <text:p>20190215</text:p>
          </table:table-cell>
          <table:table-cell office:value-type="string" table:style-name="ce1">
            <text:p>DR^UNPOCLE-20190000192</text:p>
          </table:table-cell>
          <table:table-cell office:value-type="string" table:style-name="ce1">
            <text:p>Fornitura e posa di videoproiettore e telo per sala consiglio rettora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6</text:p>
          </table:table-cell>
          <table:table-cell office:value-type="string" table:style-name="ce1">
            <text:p>Spostamento e nuovi collegamenti audio rack Sala Conferenze Rettorato. Spostamento dotazioni multimediali e streaming da Aula 1 A ad Aula 1 B dellâ€™edificio San Giuseppe, comprensivo di nuovi cablaggi verso videoproiettore Sala 1 B, modifica posizione rack di sala e ripristino collegamenti Aula 1 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5</text:p>
          </table:table-cell>
          <table:table-cell office:value-type="string" table:style-name="ce1">
            <text:p>fornitura e posa di porta in legno come esistenti per ufficio amministrazione nÂ° 04060404 Rettorato Verce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4</text:p>
          </table:table-cell>
          <table:table-cell office:value-type="string" table:style-name="ce1">
            <text:p>Fornitura e installazione di apparati per la videoconferenza per corso di infermieristica presso lâ€™aula 1A del Complesso San Giuseppe Vercelli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3</text:p>
          </table:table-cell>
          <table:table-cell office:value-type="string" table:style-name="ce1">
            <text:p>sgombero e pulizia locali piano interrato presso immobile Ipazia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1</text:p>
          </table:table-cell>
          <table:table-cell office:value-type="string" table:style-name="ce1">
            <text:p>spostamento arredi tra uffici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11" table:style-name="ce1">
            <text:p>20190211</text:p>
          </table:table-cell>
          <table:table-cell office:value-type="string" table:style-name="ce1">
            <text:p>DR^UNPOCLE-20190000160</text:p>
          </table:table-cell>
          <table:table-cell office:value-type="string" table:style-name="ce1">
            <text:p>spostamento arredi Palazzo Borsalino Alessandr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08" table:style-name="ce1">
            <text:p>20190208</text:p>
          </table:table-cell>
          <table:table-cell office:value-type="string" table:style-name="ce1">
            <text:p>DR^UNPOCLE-20190000155</text:p>
          </table:table-cell>
          <table:table-cell office:value-type="string" table:style-name="ce1">
            <text:p>Determina a contrarre per incarico di CSE per la realizzazione della Biobanca presso Ipazia NO 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07" table:style-name="ce1">
            <text:p>20190207</text:p>
          </table:table-cell>
          <table:table-cell office:value-type="string" table:style-name="ce1">
            <text:p>DR^UNPOCLE-20190000149</text:p>
          </table:table-cell>
          <table:table-cell office:value-type="string" table:style-name="ce1">
            <text:p>Affidamento diretto manutenzione completa due ascensori contraddistinti rispettivamente: n.960/95 e matricola NO720/95 di Viale Ferrucci 33, n.1030/96 e matricola <text:s/>NO820/96 di Via Lanino 1, ubicati nellâ€™immobile di proprietÃ  dellâ€™Istituto Salesiani â€œSan Lorenzoâ€ a Novara, e sede didattica dei Corsi di Laurea triennali delle Professioni Sanitarie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201" table:style-name="ce1">
            <text:p>20190201</text:p>
          </table:table-cell>
          <table:table-cell office:value-type="string" table:style-name="ce1">
            <text:p>DR^UNPOCLE-20190000136</text:p>
          </table:table-cell>
          <table:table-cell office:value-type="string" table:style-name="ce1">
            <text:p>Servizio di analisi degli intonaci <text:s/>delle facciate di Palazzo Borsalino in Alessandria,sede del Dipartimento di Giurisprudenza, Scienze Politiche e Sociali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31" table:style-name="ce1">
            <text:p>20190131</text:p>
          </table:table-cell>
          <table:table-cell office:value-type="string" table:style-name="ce1">
            <text:p>DR^UNPOCLE-20190000126</text:p>
          </table:table-cell>
          <table:table-cell office:value-type="string" table:style-name="ce1">
            <text:p>Affidamento diretto per realizzazione di protezione metallica tra parete superiore cabina e gli organi meccanici riferita piattaforma elevatrice n. 9914905 sita a Vercelli in via Galileo Ferraris n. 107 â€“ nellâ€™immobile Palazzo Tartara sede del DiSUM. Autorizzazione successiva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8" table:style-name="ce1">
            <text:p>20190128</text:p>
          </table:table-cell>
          <table:table-cell office:value-type="string" table:style-name="ce1">
            <text:p>DR^UNPOCLE-20190000099</text:p>
          </table:table-cell>
          <table:table-cell office:value-type="string" table:style-name="ce1">
            <text:p>fornitura e posa di nÂ°102 mensole porta reagenti per i banconi dei laboratori presso lâ€™immobile IPAZIA ( NO06)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8" table:style-name="ce1">
            <text:p>20190128</text:p>
          </table:table-cell>
          <table:table-cell office:value-type="string" table:style-name="ce1">
            <text:p>DR^UNPOCLE-20190000098</text:p>
          </table:table-cell>
          <table:table-cell office:value-type="string" table:style-name="ce1">
            <text:p>Fornitura e posa di arredi per rifacimento di un aula conferenza presso piano terra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8" table:style-name="ce1">
            <text:p>20190128</text:p>
          </table:table-cell>
          <table:table-cell office:value-type="string" table:style-name="ce1">
            <text:p>DR^UNPOCLE-20190000097</text:p>
          </table:table-cell>
          <table:table-cell office:value-type="string" table:style-name="ce1">
            <text:p>Fornitura e posa strumentazioni per lâ€™aggiornamento delle colonne elettrificate per centro formazione (laboratorio di fisiologia) presso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8" table:style-name="ce1">
            <text:p>20190128</text:p>
          </table:table-cell>
          <table:table-cell office:value-type="string" table:style-name="ce1">
            <text:p>DR^UNPOCLE-20190000096</text:p>
          </table:table-cell>
          <table:table-cell office:value-type="string" table:style-name="ce1">
            <text:p>Fornitura e posa di arredi per spogliatoio centro di formazione (laboratorio di Fisiologia )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80</text:p>
          </table:table-cell>
          <table:table-cell office:value-type="string" table:style-name="ce1">
            <text:p>Tinteggiatura locali piano terra manica centrale e uffici piano primo palazzo Bellini Novar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9</text:p>
          </table:table-cell>
          <table:table-cell office:value-type="string" table:style-name="ce1">
            <text:p>Fornitura e posa di tende per uffici amministrativi rettorato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8</text:p>
          </table:table-cell>
          <table:table-cell office:value-type="string" table:style-name="ce1">
            <text:p>Fornitura e posa di condizionatori per laboratori presso DISIT Alessandria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3</text:p>
          </table:table-cell>
          <table:table-cell office:value-type="string" table:style-name="ce1">
            <text:p>Affidamento diretto lavoro di sostituzione elettro-serratura porta piano rialzato lato corridoio interno edificio, riferito piattaforma elevatrice n. 9925607 sita in Alessandria nellâ€™immobile di Via Cavour 74/80 â€“ <text:s/>Palazzo â€œCassinelliâ€ â€“ sede del Dipartimento di Giurisprudenza e Scienze Politiche e Sociali â€“ DiGSPES.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2</text:p>
          </table:table-cell>
          <table:table-cell office:value-type="string" table:style-name="ce1">
            <text:p>OGGETTO: Lavori spicconatura facciate e manutenzione ordinaria canali di gronda presso DISUM VC04 <text:s/>â€“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1</text:p>
          </table:table-cell>
          <table:table-cell office:value-type="string" table:style-name="ce1">
            <text:p>Affidamento per il servizio di manutenzione ordinaria sensori gas presso DISIT AL02 in Alessandria per lâ€™anno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70</text:p>
          </table:table-cell>
          <table:table-cell office:value-type="string" table:style-name="ce1">
            <text:p>Affidamento per lavori di manutenzione straordinaria antincendio presso Caserma Perrone NO01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3" table:style-name="ce1">
            <text:p>20190123</text:p>
          </table:table-cell>
          <table:table-cell office:value-type="string" table:style-name="ce1">
            <text:p>DR^UNPOCLE-20190000069</text:p>
          </table:table-cell>
          <table:table-cell office:value-type="string" table:style-name="ce1">
            <text:p>Affidamento per lavori di realizzazione nuova linea prese elettriche presso Stabulario NO03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21" table:style-name="ce1">
            <text:p>20190121</text:p>
          </table:table-cell>
          <table:table-cell office:value-type="string" table:style-name="ce1">
            <text:p>DR^UNPOCLE-20190000066</text:p>
          </table:table-cell>
          <table:table-cell office:value-type="string" table:style-name="ce1">
            <text:p>Determina a contrarre per analisi chimica serramenti complesso san Giuseppe Vercelli VC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09" table:style-name="ce1">
            <text:p>20190109</text:p>
          </table:table-cell>
          <table:table-cell office:value-type="string" table:style-name="ce1">
            <text:p>DR^UNPOCLE-20190000016</text:p>
          </table:table-cell>
          <table:table-cell office:value-type="string" table:style-name="ce1">
            <text:p>Autorizzazione a contrarre di cui allâ€™art. 32, comma 2, D. Lgs. 50/2016. Richiesta di preventivi al di fuori del M.e.P.A. Prezzo stimato inferiore a 40.000,00 Euro. Oggetto: Realizzazione di contro-parete in cartongesso con isolante nellâ€™ufficio adiacente alla Presidenza al 2Â° piano e rifacimento passo carraio con nuove lastre di beola grigia al civico 22 di via Perrone, il tutto presso immobile Perrone, sito a Novara in Perrone 18 e sede del DISEI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08" table:style-name="ce1">
            <text:p>20190108</text:p>
          </table:table-cell>
          <table:table-cell office:value-type="string" table:style-name="ce1">
            <text:p>DR^UNPOCLE-20190000014</text:p>
          </table:table-cell>
          <table:table-cell office:value-type="string" table:style-name="ce1">
            <text:p>Affidamento per fornitura componentistica di controllo termotecnica per NO01/H - Autorizzazione a contrarre di cui allâ€™art. 32, comma 2, D. Lgs. 50/2016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0107" table:style-name="ce1">
            <text:p>20190107</text:p>
          </table:table-cell>
          <table:table-cell office:value-type="string" table:style-name="ce1">
            <text:p>DR^UNPOCLE-20190000011</text:p>
          </table:table-cell>
          <table:table-cell office:value-type="string" table:style-name="ce1">
            <text:p>Determina a contrarre per incarico di redazione pratiche comunali SUAP e catastali per la realizzazione della Biobanca e dello Stabulario peril CAAD Novara, presso immobile Ipazia NO06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0-02-26T08:29:16Z</dc:date>
  </office:meta>
</office:document-meta>
</file>