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6.880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sv7811262106691448299_Econom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protocollo</text:p>
          </table:table-cell>
          <table:table-cell office:value-type="string" table:style-name="ce2">
            <text:p>Numero protocoll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Numero repertorio</text:p>
          </table:table-cell>
          <table:table-cell table:number-columns-repeated="16380"/>
        </table:table-row>
        <table:table-row table:style-name="ro1">
          <table:table-cell office:value-type="float" office:value="20210628" table:style-name="ce2">
            <text:p>20210628</text:p>
          </table:table-cell>
          <table:table-cell office:value-type="float" office:value="1945" table:style-name="ce2">
            <text:p>1945</text:p>
          </table:table-cell>
          <table:table-cell office:value-type="string" table:style-name="ce2">
            <text:p>Decreto 121 Determina a contrarre di cui allo art. 36 comma 2 D. Lgs. 50/2016. Affidamento sul M.e.P.A. di importo inferiore a Euro 40.000,00 SAMSIC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1">
          <table:table-cell office:value-type="float" office:value="20210628" table:style-name="ce2">
            <text:p>20210628</text:p>
          </table:table-cell>
          <table:table-cell office:value-type="float" office:value="1944" table:style-name="ce2">
            <text:p>1944</text:p>
          </table:table-cell>
          <table:table-cell office:value-type="string" table:style-name="ce2">
            <text:p>Decreto 120 Determina a contrarre di cui allo art. 36 comma 2 D. Lgs. 50/2016. Affidamento sul M.e.P.A. di importo inferiore a Euro 40.000,00 TOPSOFT</text:p>
          </table:table-cell>
          <table:table-cell office:value-type="float" office:value="120" table:style-name="ce2">
            <text:p>120</text:p>
          </table:table-cell>
          <table:table-cell table:number-columns-repeated="16380"/>
        </table:table-row>
        <table:table-row table:style-name="ro1">
          <table:table-cell office:value-type="float" office:value="20210628" table:style-name="ce2">
            <text:p>20210628</text:p>
          </table:table-cell>
          <table:table-cell office:value-type="float" office:value="1943" table:style-name="ce2">
            <text:p>1943</text:p>
          </table:table-cell>
          <table:table-cell office:value-type="string" table:style-name="ce2">
            <text:p>Decreto 119 Determina a contrarre di cui allo art. 36 comma 2 D. Lgs. 50/2016. Affidamento al di fuori del M.e.P.A. di importo inferiore a Euro 40.000,00 MYO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1">
          <table:table-cell office:value-type="float" office:value="20210628" table:style-name="ce2">
            <text:p>20210628</text:p>
          </table:table-cell>
          <table:table-cell office:value-type="float" office:value="1942" table:style-name="ce2">
            <text:p>1942</text:p>
          </table:table-cell>
          <table:table-cell office:value-type="string" table:style-name="ce2">
            <text:p>Decreto 118 Determina a contrarre di cui allo art. 36 comma 2 D. Lgs. 50/2016. Affidamento al di fuori del M.e.P.A. di importo inferiore a Euro 40.000,00 KALATA</text:p>
          </table:table-cell>
          <table:table-cell office:value-type="float" office:value="118" table:style-name="ce2">
            <text:p>118</text:p>
          </table:table-cell>
          <table:table-cell table:number-columns-repeated="16380"/>
        </table:table-row>
        <table:table-row table:style-name="ro1">
          <table:table-cell office:value-type="float" office:value="20210628" table:style-name="ce2">
            <text:p>20210628</text:p>
          </table:table-cell>
          <table:table-cell office:value-type="float" office:value="1941" table:style-name="ce2">
            <text:p>1941</text:p>
          </table:table-cell>
          <table:table-cell office:value-type="string" table:style-name="ce2">
            <text:p>Decreto 117 Determina a contrarre di cui allo art. 36 comma 2 D. Lgs. 50/2016. Affidamento al di fuori del M.e.P.A. di importo inferiore a Euro 40.000,00 AMEF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1">
          <table:table-cell office:value-type="float" office:value="20210621" table:style-name="ce2">
            <text:p>20210621</text:p>
          </table:table-cell>
          <table:table-cell office:value-type="float" office:value="1891" table:style-name="ce2">
            <text:p>1891</text:p>
          </table:table-cell>
          <table:table-cell office:value-type="string" table:style-name="ce2">
            <text:p>Decreto 116 Determina a contrarre di cui allo art. 36 comma 2 D. Lgs. 50/2016. Affidamento al di fuori del M.e.P.A. di importo inferiore a Euro 40.000,00 PIZZERIA CENTRO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1">
          <table:table-cell office:value-type="float" office:value="20210617" table:style-name="ce2">
            <text:p>20210617</text:p>
          </table:table-cell>
          <table:table-cell office:value-type="float" office:value="1852" table:style-name="ce2">
            <text:p>1852</text:p>
          </table:table-cell>
          <table:table-cell office:value-type="string" table:style-name="ce2">
            <text:p>conferimento di una borsa di studio per laureati della durata di 4 mesi per addestramento e perfezionamento alla ricerca in materia di â€œINDIVIDUAZIONE DI BUONE PRATICHE E DEFINIZIONE DI MODELLI INNOVATIVI DI TURISMO DELLA SALUTE PER Lâ€™AREA DELLâ€™OSSOLAâ€ alla Dott.ssa Paola Menzardi dal 17/06/2021 al 16/10/2021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1">
          <table:table-cell office:value-type="float" office:value="20210617" table:style-name="ce2">
            <text:p>20210617</text:p>
          </table:table-cell>
          <table:table-cell office:value-type="float" office:value="1851" table:style-name="ce2">
            <text:p>1851</text:p>
          </table:table-cell>
          <table:table-cell office:value-type="string" table:style-name="ce2">
            <text:p>conferimento di una borsa di studio per laureati della durata di 9 mesi per addestramento e perfezionamento alla ricerca in materia di â€œD.E.A. - DiversitÃ  E Arti performative per una societÃ  inclusiva del terzo millennio: legami di rete e cooperazione transnazionaleâ€ alla Dott.ssa Caterina Zadra <text:s/>dal 21/06/2021 al 30/09/2021</text:p>
          </table:table-cell>
          <table:table-cell office:value-type="float" office:value="114" table:style-name="ce2">
            <text:p>114</text:p>
          </table:table-cell>
          <table:table-cell table:number-columns-repeated="16380"/>
        </table:table-row>
        <table:table-row table:style-name="ro1">
          <table:table-cell office:value-type="float" office:value="20210617" table:style-name="ce2">
            <text:p>20210617</text:p>
          </table:table-cell>
          <table:table-cell office:value-type="float" office:value="1850" table:style-name="ce2">
            <text:p>1850</text:p>
          </table:table-cell>
          <table:table-cell office:value-type="string" table:style-name="ce2">
            <text:p>conferimento conferimento di una borsa di studio per laureati della durata di 3 mesi per addestramento e perfezionamento alla ricerca in materia di â€œD.E.A. - DiversitÃ  E Arti performative per una societÃ  inclusiva del terzo millennio: una misurazione degli impatti sociali sul territorio transfrontalieroâ€ alla Dott.ssa Rita Maria Fabris dal 1/07/2021 al 30/09/2021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1">
          <table:table-cell office:value-type="float" office:value="20210616" table:style-name="ce2">
            <text:p>20210616</text:p>
          </table:table-cell>
          <table:table-cell office:value-type="float" office:value="1840" table:style-name="ce2">
            <text:p>1840</text:p>
          </table:table-cell>
          <table:table-cell office:value-type="string" table:style-name="ce2">
            <text:p>1Â° rinnovo della borsa di studio per laureati della durata di 12 mesi per addestramento e perfezionamento alla ricerca in materia di â€œPercorsi formativi condivisi per la valorizzazione del territorio transfrontaliero italo-svizzero nellâ€™ambito del progetto europeo MAIN10ANCEâ€, affidata alla Dott.ssa Elisa Vescovi, dal 3/07/2021 - 2/07/2022</text:p>
          </table:table-cell>
          <table:table-cell office:value-type="float" office:value="112" table:style-name="ce2">
            <text:p>112</text:p>
          </table:table-cell>
          <table:table-cell table:number-columns-repeated="16380"/>
        </table:table-row>
        <table:table-row table:style-name="ro1">
          <table:table-cell office:value-type="float" office:value="20210610" table:style-name="ce2">
            <text:p>20210610</text:p>
          </table:table-cell>
          <table:table-cell office:value-type="float" office:value="1784" table:style-name="ce2">
            <text:p>1784</text:p>
          </table:table-cell>
          <table:table-cell office:value-type="string" table:style-name="ce2">
            <text:p>Decreto 111 Determina a contrarre di cui allo art. 36 comma 2 D. Lgs. 50/2016. Affidamento al di fuori del M.e.P.A. di importo inferiore a Euro 40.000,00 SCIEDU PRESS</text:p>
          </table:table-cell>
          <table:table-cell office:value-type="float" office:value="111" table:style-name="ce2">
            <text:p>111</text:p>
          </table:table-cell>
          <table:table-cell table:number-columns-repeated="16380"/>
        </table:table-row>
        <table:table-row table:style-name="ro1">
          <table:table-cell office:value-type="float" office:value="20210610" table:style-name="ce2">
            <text:p>20210610</text:p>
          </table:table-cell>
          <table:table-cell office:value-type="float" office:value="1783" table:style-name="ce2">
            <text:p>1783</text:p>
          </table:table-cell>
          <table:table-cell office:value-type="string" table:style-name="ce2">
            <text:p>Decreto 110 Determina a contrarre di cui allo art. 36 comma 2 D. Lgs. 50/2016. Affidamento al di fuori del M.e.P.A. di importo inferiore a Euro 40.000,00 PENTA GARDEN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1">
          <table:table-cell office:value-type="float" office:value="20210610" table:style-name="ce2">
            <text:p>20210610</text:p>
          </table:table-cell>
          <table:table-cell office:value-type="float" office:value="1782" table:style-name="ce2">
            <text:p>1782</text:p>
          </table:table-cell>
          <table:table-cell office:value-type="string" table:style-name="ce2">
            <text:p>Decreto 109 Determina a contrarre di cui allo art. 36 comma 2 D. Lgs. 50/2016. Affidamento al di fuori del M.e.P.A. di importo inferiore a Euro 40.000,00 VIVAI IL MELOGRANO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1">
          <table:table-cell office:value-type="float" office:value="20210610" table:style-name="ce2">
            <text:p>20210610</text:p>
          </table:table-cell>
          <table:table-cell office:value-type="float" office:value="1781" table:style-name="ce2">
            <text:p>1781</text:p>
          </table:table-cell>
          <table:table-cell office:value-type="string" table:style-name="ce2">
            <text:p>Decreto 108 Determina a contrarre di cui allo art. 36 comma 2 D. Lgs. 50/2016. Affidamento al di fuori del M.e.P.A. di importo inferiore a Euro 40.000,00 TOPSOFT</text:p>
          </table:table-cell>
          <table:table-cell office:value-type="float" office:value="108" table:style-name="ce2">
            <text:p>108</text:p>
          </table:table-cell>
          <table:table-cell table:number-columns-repeated="16380"/>
        </table:table-row>
        <table:table-row table:style-name="ro1">
          <table:table-cell office:value-type="float" office:value="20210610" table:style-name="ce2">
            <text:p>20210610</text:p>
          </table:table-cell>
          <table:table-cell office:value-type="float" office:value="1780" table:style-name="ce2">
            <text:p>1780</text:p>
          </table:table-cell>
          <table:table-cell office:value-type="string" table:style-name="ce2">
            <text:p>Decreto 107 Determina a contrarre di cui allo art. 36 comma 2 D. Lgs. 50/2016. Affidamento al di fuori del M.e.P.A. di importo inferiore a Euro 40.000,00 RESCALLI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1">
          <table:table-cell office:value-type="float" office:value="20210610" table:style-name="ce2">
            <text:p>20210610</text:p>
          </table:table-cell>
          <table:table-cell office:value-type="float" office:value="1779" table:style-name="ce2">
            <text:p>1779</text:p>
          </table:table-cell>
          <table:table-cell office:value-type="string" table:style-name="ce2">
            <text:p>Decreto 106 Determina a contrarre di cui allo art. 36 comma 2 D. Lgs. 50/2016. Affidamento al di fuori del M.e.P.A. di importo inferiore a Euro 40.000,00 SORRENTINO</text:p>
          </table:table-cell>
          <table:table-cell office:value-type="float" office:value="106" table:style-name="ce2">
            <text:p>106</text:p>
          </table:table-cell>
          <table:table-cell table:number-columns-repeated="16380"/>
        </table:table-row>
        <table:table-row table:style-name="ro1">
          <table:table-cell office:value-type="float" office:value="20210525" table:style-name="ce2">
            <text:p>20210525</text:p>
          </table:table-cell>
          <table:table-cell office:value-type="float" office:value="1602" table:style-name="ce2">
            <text:p>1602</text:p>
          </table:table-cell>
          <table:table-cell office:value-type="string" table:style-name="ce2">
            <text:p>Decreto 96 Determina a contrarre di cui allo art. 36 comma 2 D. Lgs. 50/2016. Affidamento al di fuori del M.e.P.A. di importo inferiore a Euro 40.000,00 VANDONI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1">
          <table:table-cell office:value-type="float" office:value="20210525" table:style-name="ce2">
            <text:p>20210525</text:p>
          </table:table-cell>
          <table:table-cell office:value-type="float" office:value="1601" table:style-name="ce2">
            <text:p>1601</text:p>
          </table:table-cell>
          <table:table-cell office:value-type="string" table:style-name="ce2">
            <text:p>Decreto 95 Determina a contrarre di cui allo art. 36 comma 2 D. Lgs. 50/2016. Affidamento al di fuori del M.e.P.A. di importo inferiore a Euro 40.000,00 SAMSIC</text:p>
          </table:table-cell>
          <table:table-cell office:value-type="float" office:value="95" table:style-name="ce2">
            <text:p>95</text:p>
          </table:table-cell>
          <table:table-cell table:number-columns-repeated="16380"/>
        </table:table-row>
        <table:table-row table:style-name="ro1">
          <table:table-cell office:value-type="float" office:value="20210525" table:style-name="ce2">
            <text:p>20210525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Decreto 94 Determina a contrarre di cui allo art. 36 comma 2 D. Lgs. 50/2016. Affidamento al di fuori del M.e.P.A. di importo inferiore a Euro 40.000,00 MYTECH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1">
          <table:table-cell office:value-type="float" office:value="20210525" table:style-name="ce2">
            <text:p>20210525</text:p>
          </table:table-cell>
          <table:table-cell office:value-type="float" office:value="1599" table:style-name="ce2">
            <text:p>1599</text:p>
          </table:table-cell>
          <table:table-cell office:value-type="string" table:style-name="ce2">
            <text:p>Decreto 93 Determina a contrarre di cui allo art. 36 comma 2 D. Lgs. 50/2016. Affidamento al di fuori del M.e.P.A. di importo inferiore a Euro 40.000,00 RESCALLI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1">
          <table:table-cell office:value-type="float" office:value="20210513" table:style-name="ce2">
            <text:p>20210513</text:p>
          </table:table-cell>
          <table:table-cell office:value-type="float" office:value="1489" table:style-name="ce2">
            <text:p>1489</text:p>
          </table:table-cell>
          <table:table-cell office:value-type="string" table:style-name="ce2">
            <text:p>Decreto 90 Determina a contrarre di cui allo art. 36 comma 2 D. Lgs. 50/2016. Affidamento al di fuori del M.e.P.A. di importo inferiore a Euro 40.000,00 EBOR ACADEMY TURIZM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1">
          <table:table-cell office:value-type="float" office:value="20210513" table:style-name="ce2">
            <text:p>20210513</text:p>
          </table:table-cell>
          <table:table-cell office:value-type="float" office:value="1488" table:style-name="ce2">
            <text:p>1488</text:p>
          </table:table-cell>
          <table:table-cell office:value-type="string" table:style-name="ce2">
            <text:p>Decreto 89 Determina a contrarre di cui allo art. 36 comma 2 D. Lgs. 50/2016. Affidamento al di fuori del M.e.P.A. di importo inferiore a Euro 40.000,00 HOTEL WALTER AU LAC</text:p>
          </table:table-cell>
          <table:table-cell office:value-type="float" office:value="89" table:style-name="ce2">
            <text:p>89</text:p>
          </table:table-cell>
          <table:table-cell table:number-columns-repeated="16380"/>
        </table:table-row>
        <table:table-row table:style-name="ro1">
          <table:table-cell office:value-type="float" office:value="20210513" table:style-name="ce2">
            <text:p>20210513</text:p>
          </table:table-cell>
          <table:table-cell office:value-type="float" office:value="1487" table:style-name="ce2">
            <text:p>1487</text:p>
          </table:table-cell>
          <table:table-cell office:value-type="string" table:style-name="ce2">
            <text:p>Decreto 88 Determina a contrarre di cui allo art. 36 comma 2 D. Lgs. 50/2016. Affidamento al di fuori del M.e.P.A. di importo inferiore a Euro 40.000,00 LEKAJ VLASH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1">
          <table:table-cell office:value-type="float" office:value="20210513" table:style-name="ce2">
            <text:p>20210513</text:p>
          </table:table-cell>
          <table:table-cell office:value-type="float" office:value="1486" table:style-name="ce2">
            <text:p>1486</text:p>
          </table:table-cell>
          <table:table-cell office:value-type="string" table:style-name="ce2">
            <text:p>Decreto 87 Determina a contrarre di cui allo art. 36 comma 2 D. Lgs. 50/2016. Affidamento al di fuori del M.e.P.A. di importo inferiore a Euro 40.000,00 NOVARSETI</text:p>
          </table:table-cell>
          <table:table-cell office:value-type="float" office:value="87" table:style-name="ce2">
            <text:p>87</text:p>
          </table:table-cell>
          <table:table-cell table:number-columns-repeated="16380"/>
        </table:table-row>
        <table:table-row table:style-name="ro1">
          <table:table-cell office:value-type="float" office:value="20210513" table:style-name="ce2">
            <text:p>20210513</text:p>
          </table:table-cell>
          <table:table-cell office:value-type="float" office:value="1485" table:style-name="ce2">
            <text:p>1485</text:p>
          </table:table-cell>
          <table:table-cell office:value-type="string" table:style-name="ce2">
            <text:p>Decreto 86 Determina a contrarre di cui allo art. 36 comma 2 D. Lgs. 50/2016. Affidamento al di fuori del M.e.P.A. di importo inferiore a Euro 40.000,00 SORRENTINO</text:p>
          </table:table-cell>
          <table:table-cell office:value-type="float" office:value="86" table:style-name="ce2">
            <text:p>86</text:p>
          </table:table-cell>
          <table:table-cell table:number-columns-repeated="16380"/>
        </table:table-row>
        <table:table-row table:style-name="ro1">
          <table:table-cell office:value-type="float" office:value="20210506" table:style-name="ce2">
            <text:p>20210506</text:p>
          </table:table-cell>
          <table:table-cell office:value-type="float" office:value="1414" table:style-name="ce2">
            <text:p>1414</text:p>
          </table:table-cell>
          <table:table-cell office:value-type="string" table:style-name="ce2">
            <text:p>Decreto 85 Determina a contrarre di cui allo art. 36 comma 2 D. Lgs. 50/2016. Affidamento al di fuori del M.e.P.A. di importo inferiore a Euro 40.000,00 RESCALLI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style-name="ro1">
          <table:table-cell office:value-type="float" office:value="20210506" table:style-name="ce2">
            <text:p>20210506</text:p>
          </table:table-cell>
          <table:table-cell office:value-type="float" office:value="1413" table:style-name="ce2">
            <text:p>1413</text:p>
          </table:table-cell>
          <table:table-cell office:value-type="string" table:style-name="ce2">
            <text:p>Decreto 84 Determina a contrarre di cui allo art. 36 comma 2 D. Lgs. 50/2016. Affidamento al di fuori del M.e.P.A. di importo inferiore a Euro 40.000,00 MIM EDIZIONI</text:p>
          </table:table-cell>
          <table:table-cell office:value-type="float" office:value="84" table:style-name="ce2">
            <text:p>84</text:p>
          </table:table-cell>
          <table:table-cell table:number-columns-repeated="16380"/>
        </table:table-row>
        <table:table-row table:style-name="ro1">
          <table:table-cell office:value-type="float" office:value="20210506" table:style-name="ce2">
            <text:p>20210506</text:p>
          </table:table-cell>
          <table:table-cell office:value-type="float" office:value="1412" table:style-name="ce2">
            <text:p>1412</text:p>
          </table:table-cell>
          <table:table-cell office:value-type="string" table:style-name="ce2">
            <text:p>Decreto 83 Determina a contrarre di cui allo art. 36 comma 2 D. Lgs. 50/2016. Affidamento al di fuori del M.e.P.A. di importo inferiore a Euro 40.000,00 SAMSIC</text:p>
          </table:table-cell>
          <table:table-cell office:value-type="float" office:value="83" table:style-name="ce2">
            <text:p>83</text:p>
          </table:table-cell>
          <table:table-cell table:number-columns-repeated="16380"/>
        </table:table-row>
        <table:table-row table:style-name="ro1">
          <table:table-cell office:value-type="float" office:value="20210506" table:style-name="ce2">
            <text:p>20210506</text:p>
          </table:table-cell>
          <table:table-cell office:value-type="float" office:value="1411" table:style-name="ce2">
            <text:p>1411</text:p>
          </table:table-cell>
          <table:table-cell office:value-type="string" table:style-name="ce2">
            <text:p>Decreto 82 Determina a contrarre di cui allo art. 36 comma 2 D. Lgs. 50/2016. Affidamento al di fuori del M.e.P.A. di importo inferiore a Euro 40.000,00 SELEXI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1">
          <table:table-cell office:value-type="float" office:value="20210429" table:style-name="ce2">
            <text:p>20210429</text:p>
          </table:table-cell>
          <table:table-cell office:value-type="float" office:value="1304" table:style-name="ce2">
            <text:p>1304</text:p>
          </table:table-cell>
          <table:table-cell office:value-type="string" table:style-name="ce2">
            <text:p>Decreto 78 Determina a contrarre di cui allo art. 36 comma 2 D. Lgs. 50/2016. Affidamento al di fuori del M.e.P.A. di importo inferiore a Euro 40.000,00 DOMINO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1">
          <table:table-cell office:value-type="float" office:value="20210429" table:style-name="ce2">
            <text:p>20210429</text:p>
          </table:table-cell>
          <table:table-cell office:value-type="float" office:value="1303" table:style-name="ce2">
            <text:p>1303</text:p>
          </table:table-cell>
          <table:table-cell office:value-type="string" table:style-name="ce2">
            <text:p>Decreto 77 Determina a contrarre di cui allo art. 36 comma 2 D. Lgs. 50/2016. Affidamento al di fuori del M.e.P.A. di importo inferiore a Euro 40.000,00 S. JENKINS</text:p>
          </table:table-cell>
          <table:table-cell office:value-type="float" office:value="77" table:style-name="ce2">
            <text:p>77</text:p>
          </table:table-cell>
          <table:table-cell table:number-columns-repeated="16380"/>
        </table:table-row>
        <table:table-row table:style-name="ro1">
          <table:table-cell office:value-type="float" office:value="20210429" table:style-name="ce2">
            <text:p>20210429</text:p>
          </table:table-cell>
          <table:table-cell office:value-type="float" office:value="1302" table:style-name="ce2">
            <text:p>1302</text:p>
          </table:table-cell>
          <table:table-cell office:value-type="string" table:style-name="ce2">
            <text:p>Decreto 76 Determina a contrarre di cui allo art. 36 comma 2 D. Lgs. 50/2016. Affidamento al di fuori del M.e.P.A. di importo inferiore a Euro 40.000,00 MYTECH</text:p>
          </table:table-cell>
          <table:table-cell office:value-type="float" office:value="76" table:style-name="ce2">
            <text:p>76</text:p>
          </table:table-cell>
          <table:table-cell table:number-columns-repeated="16380"/>
        </table:table-row>
        <table:table-row table:style-name="ro1">
          <table:table-cell office:value-type="float" office:value="20210429" table:style-name="ce2">
            <text:p>20210429</text:p>
          </table:table-cell>
          <table:table-cell office:value-type="float" office:value="1301" table:style-name="ce2">
            <text:p>1301</text:p>
          </table:table-cell>
          <table:table-cell office:value-type="string" table:style-name="ce2">
            <text:p>Decreto 75 Determina a contrarre di cui allo art. 36 comma 2 D. Lgs. 50/2016. Affidamento al di fuori del M.e.P.A. di importo inferiore a Euro 40.000,00 SAGE PUBLICATION</text:p>
          </table:table-cell>
          <table:table-cell office:value-type="float" office:value="75" table:style-name="ce2">
            <text:p>75</text:p>
          </table:table-cell>
          <table:table-cell table:number-columns-repeated="16380"/>
        </table:table-row>
        <table:table-row table:style-name="ro1">
          <table:table-cell office:value-type="float" office:value="20210429" table:style-name="ce2">
            <text:p>20210429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Decreto 74 Determina a contrarre di cui allo art. 36 comma 2 D. Lgs. 50/2016. Affidamento al di fuori del M.e.P.A. di importo inferiore a Euro 40.000,00 TOPSOFT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1">
          <table:table-cell office:value-type="float" office:value="20210429" table:style-name="ce2">
            <text:p>20210429</text:p>
          </table:table-cell>
          <table:table-cell office:value-type="float" office:value="1299" table:style-name="ce2">
            <text:p>1299</text:p>
          </table:table-cell>
          <table:table-cell office:value-type="string" table:style-name="ce2">
            <text:p>Decreto 73 Determina a contrarre di cui allo art. 36 comma 2 D. Lgs. 50/2016. Affidamento al di fuori del M.e.P.A. di importo inferiore a Euro 40.000,00 RESCALLI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1">
          <table:table-cell office:value-type="float" office:value="20210426" table:style-name="ce2">
            <text:p>20210426</text:p>
          </table:table-cell>
          <table:table-cell office:value-type="float" office:value="1224" table:style-name="ce2">
            <text:p>1224</text:p>
          </table:table-cell>
          <table:table-cell office:value-type="string" table:style-name="ce2">
            <text:p>Decreto 72 Determina a contrarre di cui allo art. 36 comma 2 D. Lgs. 50/2016. RdO sul M.e.P.A. di importo inferiore a Euro 40.000,00 per acquisto guanti in lattice</text:p>
          </table:table-cell>
          <table:table-cell office:value-type="float" office:value="72" table:style-name="ce2">
            <text:p>72</text:p>
          </table:table-cell>
          <table:table-cell table:number-columns-repeated="16380"/>
        </table:table-row>
        <table:table-row table:style-name="ro1">
          <table:table-cell office:value-type="float" office:value="20210426" table:style-name="ce2">
            <text:p>20210426</text:p>
          </table:table-cell>
          <table:table-cell office:value-type="float" office:value="1223" table:style-name="ce2">
            <text:p>1223</text:p>
          </table:table-cell>
          <table:table-cell office:value-type="string" table:style-name="ce2">
            <text:p>Decreto 71 Determina a contrarre di cui allo art. 36 comma 2 D. Lgs. 50/2016. RdO sul M.e.P.A. di importo inferiore a Euro 40.000,00 per pc Prof.ssa Casalone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1">
          <table:table-cell office:value-type="float" office:value="20210426" table:style-name="ce2">
            <text:p>20210426</text:p>
          </table:table-cell>
          <table:table-cell office:value-type="float" office:value="1222" table:style-name="ce2">
            <text:p>1222</text:p>
          </table:table-cell>
          <table:table-cell office:value-type="string" table:style-name="ce2">
            <text:p>Decreto 70 Determina a contrarre di cui allo art. 36 comma 2 D. Lgs. 50/2016. Affidamento al di fuori del M.e.P.A. di importo inferiore a Euro 40.000,00 SORRENTINO</text:p>
          </table:table-cell>
          <table:table-cell office:value-type="float" office:value="70" table:style-name="ce2">
            <text:p>70</text:p>
          </table:table-cell>
          <table:table-cell table:number-columns-repeated="16380"/>
        </table:table-row>
        <table:table-row table:style-name="ro1">
          <table:table-cell office:value-type="float" office:value="20210426" table:style-name="ce2">
            <text:p>20210426</text:p>
          </table:table-cell>
          <table:table-cell office:value-type="float" office:value="1221" table:style-name="ce2">
            <text:p>1221</text:p>
          </table:table-cell>
          <table:table-cell office:value-type="string" table:style-name="ce2">
            <text:p>Decreto 69 Determina a contrarre di cui allo art. 36 comma 2 D. Lgs. 50/2016. Affidamento al di fuori del M.e.P.A. di importo inferiore a Euro 40.000,00 IUSE</text:p>
          </table:table-cell>
          <table:table-cell office:value-type="float" office:value="69" table:style-name="ce2">
            <text:p>69</text:p>
          </table:table-cell>
          <table:table-cell table:number-columns-repeated="16380"/>
        </table:table-row>
        <table:table-row table:style-name="ro1">
          <table:table-cell office:value-type="float" office:value="20210414" table:style-name="ce2">
            <text:p>20210414</text:p>
          </table:table-cell>
          <table:table-cell office:value-type="float" office:value="1116" table:style-name="ce2">
            <text:p>1116</text:p>
          </table:table-cell>
          <table:table-cell office:value-type="string" table:style-name="ce2">
            <text:p>Decreto 64 Determina a contrarre di cui allo art. 36 comma 2 D. Lgs. 50/2016. Affidamento al di fuori del M.e.P.A. di importo inferiore a Euro 40.000,00 SORRENTINO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1">
          <table:table-cell office:value-type="float" office:value="20210414" table:style-name="ce2">
            <text:p>20210414</text:p>
          </table:table-cell>
          <table:table-cell office:value-type="float" office:value="1115" table:style-name="ce2">
            <text:p>1115</text:p>
          </table:table-cell>
          <table:table-cell office:value-type="string" table:style-name="ce2">
            <text:p>Decreto 63 Determina a contrarre di cui allo art. 36 comma 2 D. Lgs. 50/2016. Affidamento al di fuori del M.e.P.A. di importo inferiore a Euro 40.000,00 GMSL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1">
          <table:table-cell office:value-type="float" office:value="20210414" table:style-name="ce2">
            <text:p>20210414</text:p>
          </table:table-cell>
          <table:table-cell office:value-type="float" office:value="1114" table:style-name="ce2">
            <text:p>1114</text:p>
          </table:table-cell>
          <table:table-cell office:value-type="string" table:style-name="ce2">
            <text:p>Decreto 62 Determina a contrarre di cui allo art. 36 comma 2 D. Lgs. 50/2016. Affidamento al di fuori del M.e.P.A. di importo inferiore a Euro 40.000,00 METALCO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1">
          <table:table-cell office:value-type="float" office:value="20210401" table:style-name="ce2">
            <text:p>20210401</text:p>
          </table:table-cell>
          <table:table-cell office:value-type="float" office:value="964" table:style-name="ce2">
            <text:p>964</text:p>
          </table:table-cell>
          <table:table-cell office:value-type="string" table:style-name="ce2">
            <text:p>Decreto 56 Determina a contrarre di cui allo art. 36 comma 2 D. Lgs. 50/2016. Affidamento al di fuori del M.e.P.A. di importo inferiore a Euro 40.000,00 SORRENTINO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1">
          <table:table-cell office:value-type="float" office:value="20210330" table:style-name="ce2">
            <text:p>20210330</text:p>
          </table:table-cell>
          <table:table-cell office:value-type="float" office:value="936" table:style-name="ce2">
            <text:p>936</text:p>
          </table:table-cell>
          <table:table-cell office:value-type="string" table:style-name="ce2">
            <text:p>Decreto 48 Determina a contrarre di cui allo art. 36 comma 2 D. Lgs. 50/2016. Affidamento al di fuori del M.e.P.A. di importo inferiore a Euro 40.000,00 TOPSOFT</text:p>
          </table:table-cell>
          <table:table-cell office:value-type="float" office:value="48" table:style-name="ce2">
            <text:p>48</text:p>
          </table:table-cell>
          <table:table-cell table:number-columns-repeated="16380"/>
        </table:table-row>
        <table:table-row table:style-name="ro1">
          <table:table-cell office:value-type="float" office:value="20210326" table:style-name="ce2">
            <text:p>20210326</text:p>
          </table:table-cell>
          <table:table-cell office:value-type="float" office:value="894" table:style-name="ce2">
            <text:p>894</text:p>
          </table:table-cell>
          <table:table-cell office:value-type="string" table:style-name="ce2">
            <text:p>Decreto 45 Determina a contrarre di cui allo art. 36 comma 2 D. Lgs. 50/2016. Affidamento al di fuori del M.e.P.A. di importo inferiore a Euro 40.000,00 TOPSOFT</text:p>
          </table:table-cell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1">
          <table:table-cell office:value-type="float" office:value="20210326" table:style-name="ce2">
            <text:p>20210326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Decreto 44 Determina a contrarre di cui allo art. 36 comma 2 D. Lgs. 50/2016. Affidamento al di fuori del M.e.P.A. di importo inferiore a Euro 40.000,00 MYTECH</text:p>
          </table:table-cell>
          <table:table-cell office:value-type="float" office:value="44" table:style-name="ce2">
            <text:p>44</text:p>
          </table:table-cell>
          <table:table-cell table:number-columns-repeated="16380"/>
        </table:table-row>
        <table:table-row table:style-name="ro1">
          <table:table-cell office:value-type="float" office:value="20210326" table:style-name="ce2">
            <text:p>20210326</text:p>
          </table:table-cell>
          <table:table-cell office:value-type="float" office:value="892" table:style-name="ce2">
            <text:p>892</text:p>
          </table:table-cell>
          <table:table-cell office:value-type="string" table:style-name="ce2">
            <text:p>Decreto 43 Determina a contrarre di cui allo art. 36 comma 2 D. Lgs. 50/2016. Affidamento al di fuori del M.e.P.A. di importo inferiore a Euro 40.000,00 SIDREA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1">
          <table:table-cell office:value-type="float" office:value="20210318" table:style-name="ce2">
            <text:p>20210318</text:p>
          </table:table-cell>
          <table:table-cell office:value-type="float" office:value="779" table:style-name="ce2">
            <text:p>779</text:p>
          </table:table-cell>
          <table:table-cell office:value-type="string" table:style-name="ce2">
            <text:p>Decreto 41 Determina a contrarre di cui allo art. 36 comma 2 D. Lgs. 50/2016. Affidamento al di fuori del M.e.P.A. di importo inferiore a Euro 40.000,00 HOTEL EUROPA</text:p>
          </table:table-cell>
          <table:table-cell office:value-type="float" office:value="41" table:style-name="ce2">
            <text:p>41</text:p>
          </table:table-cell>
          <table:table-cell table:number-columns-repeated="16380"/>
        </table:table-row>
        <table:table-row table:style-name="ro1">
          <table:table-cell office:value-type="float" office:value="20210318" table:style-name="ce2">
            <text:p>20210318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Decreto 40 Determina a contrarre di cui allo art. 36 comma 2 D. Lgs. 50/2016. RdO sul M.e.P.A. di importo inferiore a Euro 40.000,00 per pc Prof.ssa Casalone</text:p>
          </table:table-cell>
          <table:table-cell office:value-type="float" office:value="40" table:style-name="ce2">
            <text:p>40</text:p>
          </table:table-cell>
          <table:table-cell table:number-columns-repeated="16380"/>
        </table:table-row>
        <table:table-row table:style-name="ro1">
          <table:table-cell office:value-type="float" office:value="20210318" table:style-name="ce2">
            <text:p>20210318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Decreto 39 Determina a contrarre di cui allo art. 36 comma 2 D. Lgs. 50/2016. RdO sul M.e.P.A. di importo inferiore a Euro 40.000,00 per pc Prof. Fusai</text:p>
          </table:table-cell>
          <table:table-cell office:value-type="float" office:value="39" table:style-name="ce2">
            <text:p>39</text:p>
          </table:table-cell>
          <table:table-cell table:number-columns-repeated="16380"/>
        </table:table-row>
        <table:table-row table:style-name="ro1">
          <table:table-cell office:value-type="float" office:value="20210312" table:style-name="ce2">
            <text:p>20210312</text:p>
          </table:table-cell>
          <table:table-cell office:value-type="float" office:value="730" table:style-name="ce2">
            <text:p>730</text:p>
          </table:table-cell>
          <table:table-cell office:value-type="string" table:style-name="ce2">
            <text:p>Decreto 38 Determina a contrarre di cui allo art. 36 comma 2 D. Lgs. 50/2016. Affidamento al di fuori del M.e.P.A. di importo inferiore a Euro 40.000,00 PUNTO GRAFICO</text:p>
          </table:table-cell>
          <table:table-cell office:value-type="float" office:value="38" table:style-name="ce2">
            <text:p>38</text:p>
          </table:table-cell>
          <table:table-cell table:number-columns-repeated="16380"/>
        </table:table-row>
        <table:table-row table:style-name="ro1">
          <table:table-cell office:value-type="float" office:value="20210312" table:style-name="ce2">
            <text:p>20210312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Decreto 37 Determina a contrarre di cui allo art. 36 comma 2 D. Lgs. 50/2016. RdO sul M.e.P.A. di importo inferiore a Euro 40.000,00 per pc podio Aula Magna</text:p>
          </table:table-cell>
          <table:table-cell office:value-type="float" office:value="37" table:style-name="ce2">
            <text:p>37</text:p>
          </table:table-cell>
          <table:table-cell table:number-columns-repeated="16380"/>
        </table:table-row>
        <table:table-row table:style-name="ro1">
          <table:table-cell office:value-type="float" office:value="20210303" table:style-name="ce2">
            <text:p>20210303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Decreto 36 Determina a contrarre di cui allâ€™art. 36 comma 2 D. Lgs. 50/2016. RdO sul M.e.P.A. di importo inferiore a â‚¬ 40.000,00 â€“ pc portatile Prof.ssa Capriello</text:p>
          </table:table-cell>
          <table:table-cell office:value-type="float" office:value="36" table:style-name="ce2">
            <text:p>36</text:p>
          </table:table-cell>
          <table:table-cell table:number-columns-repeated="16380"/>
        </table:table-row>
        <table:table-row table:style-name="ro1">
          <table:table-cell office:value-type="float" office:value="20210303" table:style-name="ce2">
            <text:p>20210303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Decreto 35 Determina a contrarre di cui allâ€™art. 36 comma 2 D. Lgs. 50/2016. Affidamento al di fuori del M.e.P.A. di importo inferiore a â‚¬ 40.000,00 â€“ RESCALLI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1">
          <table:table-cell office:value-type="float" office:value="20210303" table:style-name="ce2">
            <text:p>20210303</text:p>
          </table:table-cell>
          <table:table-cell office:value-type="float" office:value="659" table:style-name="ce2">
            <text:p>659</text:p>
          </table:table-cell>
          <table:table-cell office:value-type="string" table:style-name="ce2">
            <text:p>Decreto 34 Determina a contrarre di cui allâ€™art. 36 comma 2 D. Lgs. 50/2016. Affidamento sul M.e.P.A. di importo inferiore a â‚¬ 40.000,00 â€“ CCG</text:p>
          </table:table-cell>
          <table:table-cell office:value-type="float" office:value="34" table:style-name="ce2">
            <text:p>34</text:p>
          </table:table-cell>
          <table:table-cell table:number-columns-repeated="16380"/>
        </table:table-row>
        <table:table-row table:style-name="ro1">
          <table:table-cell office:value-type="float" office:value="20210301" table:style-name="ce2">
            <text:p>20210301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Decreto 33 Determina a contrarre di cui allâ€™art. 36 comma 2 D. Lgs. 50/2016. RdO sul M.e.P.A. di importo superiore a â‚¬ 40.000,00 â€“ RDO per PROGETTO INTERREG MAIN10ANCE</text:p>
          </table:table-cell>
          <table:table-cell office:value-type="float" office:value="33" table:style-name="ce2">
            <text:p>33</text:p>
          </table:table-cell>
          <table:table-cell table:number-columns-repeated="16380"/>
        </table:table-row>
        <table:table-row table:style-name="ro1">
          <table:table-cell office:value-type="float" office:value="20210301" table:style-name="ce2">
            <text:p>20210301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Decreto 32 Determina a contrarre di cui allâ€™art. 36 comma 2 D. Lgs. 50/2016. Affidamento al di fuori del M.e.P.A. di importo inferiore a â‚¬ 40.000,00 â€“ UNIONE MATEMATICA ITALIANA</text:p>
          </table:table-cell>
          <table:table-cell office:value-type="float" office:value="32" table:style-name="ce2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10224" table:style-name="ce2">
            <text:p>20210224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Decreto 30 Determina a contrarre di cui allâ€™art. 36 comma 2 D. Lgs. 50/2016. Affidamento al di fuori del M.e.P.A. di importo inferiore a â‚¬ 40.000,00 â€“ WOLTERS KLUWER</text:p>
          </table:table-cell>
          <table:table-cell office:value-type="float" office:value="30" table:style-name="ce2">
            <text:p>30</text:p>
          </table:table-cell>
          <table:table-cell table:number-columns-repeated="16380"/>
        </table:table-row>
        <table:table-row table:style-name="ro1">
          <table:table-cell office:value-type="float" office:value="20210224" table:style-name="ce2">
            <text:p>20210224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Decreto 29 Determina a contrarre di cui allâ€™art. 36 comma 2 D. Lgs. 50/2016. Affidamento al di fuori del M.e.P.A. di importo inferiore a â‚¬ 40.000,00 â€“ RESCALLI</text:p>
          </table:table-cell>
          <table:table-cell office:value-type="float" office:value="29" table:style-name="ce2">
            <text:p>29</text:p>
          </table:table-cell>
          <table:table-cell table:number-columns-repeated="16380"/>
        </table:table-row>
        <table:table-row table:style-name="ro1">
          <table:table-cell office:value-type="float" office:value="20210219" table:style-name="ce2">
            <text:p>20210219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Decreto 28 Determina a contrarre di cui allâ€™art. 36 comma 2 D. Lgs. 50/2016. Affidamento al di fuori del M.e.P.A. di importo inferiore a â‚¬ 40.000,00 â€“ VANDONI</text:p>
          </table:table-cell>
          <table:table-cell office:value-type="float" office:value="28" table:style-name="ce2">
            <text:p>28</text:p>
          </table:table-cell>
          <table:table-cell table:number-columns-repeated="16380"/>
        </table:table-row>
        <table:table-row table:style-name="ro1">
          <table:table-cell office:value-type="float" office:value="20210219" table:style-name="ce2">
            <text:p>20210219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Decreto 27 Determina a contrarre di cui allâ€™art. 36 comma 2 D. Lgs. 50/2016. Affidamento al di fuori del M.e.P.A. di importo inferiore a â‚¬ 40.000,00 â€“ RESCALLI</text:p>
          </table:table-cell>
          <table:table-cell office:value-type="float" office:value="27" table:style-name="ce2">
            <text:p>27</text:p>
          </table:table-cell>
          <table:table-cell table:number-columns-repeated="16380"/>
        </table:table-row>
        <table:table-row table:style-name="ro1">
          <table:table-cell office:value-type="float" office:value="20210216" table:style-name="ce2">
            <text:p>20210216</text:p>
          </table:table-cell>
          <table:table-cell office:value-type="float" office:value="505" table:style-name="ce2">
            <text:p>505</text:p>
          </table:table-cell>
          <table:table-cell office:value-type="string" table:style-name="ce2">
            <text:p>Decreto 26 Determina a contrarre di cui allâ€™art. 36 comma 2 D. Lgs. 50/2016. Affidamento al di fuori del M.e.P.A. di importo inferiore a â‚¬ 40.000,00 â€“ RESCALLI</text:p>
          </table:table-cell>
          <table:table-cell office:value-type="float" office:value="26" table:style-name="ce2">
            <text:p>26</text:p>
          </table:table-cell>
          <table:table-cell table:number-columns-repeated="16380"/>
        </table:table-row>
        <table:table-row table:style-name="ro1">
          <table:table-cell office:value-type="float" office:value="20210216" table:style-name="ce2">
            <text:p>20210216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Decreto 25 Determina a contrarre di cui allâ€™art. 36 comma 2 D. Lgs. 50/2016. Affidamento al di fuori del M.e.P.A. di importo inferiore a â‚¬ 40.000,00 â€“ EDILZETA</text:p>
          </table:table-cell>
          <table:table-cell office:value-type="float" office:value="25" table:style-name="ce2">
            <text:p>25</text:p>
          </table:table-cell>
          <table:table-cell table:number-columns-repeated="16380"/>
        </table:table-row>
        <table:table-row table:style-name="ro1">
          <table:table-cell office:value-type="float" office:value="20210216" table:style-name="ce2">
            <text:p>20210216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Decreto 24 Determina a contrarre di cui allâ€™art. 36 comma 2 D. Lgs. 50/2016. Affidamento al di fuori del M.e.P.A. di importo inferiore a â‚¬ 40.000,00 â€“ MYTECH</text:p>
          </table:table-cell>
          <table:table-cell office:value-type="float" office:value="24" table:style-name="ce2">
            <text:p>24</text:p>
          </table:table-cell>
          <table:table-cell table:number-columns-repeated="16380"/>
        </table:table-row>
        <table:table-row table:style-name="ro1">
          <table:table-cell office:value-type="float" office:value="20210216" table:style-name="ce2">
            <text:p>20210216</text:p>
          </table:table-cell>
          <table:table-cell office:value-type="float" office:value="502" table:style-name="ce2">
            <text:p>502</text:p>
          </table:table-cell>
          <table:table-cell office:value-type="string" table:style-name="ce2">
            <text:p>Decreto 23 Determina a contrarre di cui allâ€™art. 36 comma 2 D. Lgs. 50/2016. RdO sul M.e.P.A. di importo inferiore a â‚¬ 40.000,00 â€“ Monitor pc</text:p>
          </table:table-cell>
          <table:table-cell office:value-type="float" office:value="23" table:style-name="ce2">
            <text:p>23</text:p>
          </table:table-cell>
          <table:table-cell table:number-columns-repeated="16380"/>
        </table:table-row>
        <table:table-row table:style-name="ro1">
          <table:table-cell office:value-type="float" office:value="20210210" table:style-name="ce2">
            <text:p>20210210</text:p>
          </table:table-cell>
          <table:table-cell office:value-type="float" office:value="458" table:style-name="ce2">
            <text:p>458</text:p>
          </table:table-cell>
          <table:table-cell office:value-type="string" table:style-name="ce2">
            <text:p>Decreto 22 Determina a contrarre di cui allâ€™art. 36 comma 2 D. Lgs. 50/2016. Affidamento al di fuori del M.e.P.A. di importo inferiore a â‚¬ 40.000,00 â€“ OLIVETTI</text:p>
          </table:table-cell>
          <table:table-cell office:value-type="float" office:value="22" table:style-name="ce2">
            <text:p>22</text:p>
          </table:table-cell>
          <table:table-cell table:number-columns-repeated="16380"/>
        </table:table-row>
        <table:table-row table:style-name="ro1">
          <table:table-cell office:value-type="float" office:value="20210210" table:style-name="ce2">
            <text:p>20210210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Decreto 21 Determina a contrarre di cui allâ€™art. 36 comma 2 D. Lgs. 50/2016. Affidamento al di fuori del M.e.P.A. di importo inferiore a â‚¬ 40.000,00 â€“ ESIST</text:p>
          </table:table-cell>
          <table:table-cell office:value-type="float" office:value="21" table:style-name="ce2">
            <text:p>21</text:p>
          </table:table-cell>
          <table:table-cell table:number-columns-repeated="16380"/>
        </table:table-row>
        <table:table-row table:style-name="ro1">
          <table:table-cell office:value-type="float" office:value="20210205" table:style-name="ce2">
            <text:p>20210205</text:p>
          </table:table-cell>
          <table:table-cell office:value-type="float" office:value="423" table:style-name="ce2">
            <text:p>423</text:p>
          </table:table-cell>
          <table:table-cell office:value-type="string" table:style-name="ce2">
            <text:p>Decreto 19 Determina a contrarre di cui allâ€™art. 36 comma 2 D. Lgs. 50/2016. Affidamento al di fuori del M.e.P.A. di importo inferiore a â‚¬ 40.000,00 â€“ AMEF</text:p>
          </table:table-cell>
          <table:table-cell office:value-type="float" office:value="19" table:style-name="ce2">
            <text:p>19</text:p>
          </table:table-cell>
          <table:table-cell table:number-columns-repeated="16380"/>
        </table:table-row>
        <table:table-row table:style-name="ro1">
          <table:table-cell office:value-type="float" office:value="20210205" table:style-name="ce2">
            <text:p>20210205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Decreto 18 Determina a contrarre di cui allâ€™art. 36 comma 2 D. Lgs. 50/2016. Affidamento al di fuori del M.e.P.A. di importo inferiore a â‚¬ 40.000,00 â€“ SCRIBENDI</text:p>
          </table:table-cell>
          <table:table-cell office:value-type="float" office:value="18" table:style-name="ce2">
            <text:p>18</text:p>
          </table:table-cell>
          <table:table-cell table:number-columns-repeated="16380"/>
        </table:table-row>
        <table:table-row table:style-name="ro1">
          <table:table-cell office:value-type="float" office:value="20210205" table:style-name="ce2">
            <text:p>20210205</text:p>
          </table:table-cell>
          <table:table-cell office:value-type="float" office:value="421" table:style-name="ce2">
            <text:p>421</text:p>
          </table:table-cell>
          <table:table-cell office:value-type="string" table:style-name="ce2">
            <text:p>Decreto 17 Determina a contrarre di cui allâ€™art. 36 comma 2 D. Lgs. 50/2016. Affidamento al di fuori del M.e.P.A. di importo inferiore a â‚¬ 40.000,00 â€“ SCIEDU PRESS</text:p>
          </table:table-cell>
          <table:table-cell office:value-type="float" office:value="17" table:style-name="ce2">
            <text:p>17</text:p>
          </table:table-cell>
          <table:table-cell table:number-columns-repeated="16380"/>
        </table:table-row>
        <table:table-row table:style-name="ro1">
          <table:table-cell office:value-type="float" office:value="20210205" table:style-name="ce2">
            <text:p>20210205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Decreto 16 Determina a contrarre di cui allâ€™art. 36 comma 2 D. Lgs. 50/2016. RdO sul M.e.P.A. di importo inferiore a â‚¬ 40.000,00 â€“ Toner</text:p>
          </table:table-cell>
          <table:table-cell office:value-type="float" office:value="16" table:style-name="ce2">
            <text:p>16</text:p>
          </table:table-cell>
          <table:table-cell table:number-columns-repeated="16380"/>
        </table:table-row>
        <table:table-row table:style-name="ro1">
          <table:table-cell office:value-type="float" office:value="20210128" table:style-name="ce2">
            <text:p>20210128</text:p>
          </table:table-cell>
          <table:table-cell office:value-type="float" office:value="298" table:style-name="ce2">
            <text:p>298</text:p>
          </table:table-cell>
          <table:table-cell office:value-type="string" table:style-name="ce2">
            <text:p>Decreto 14 Determina a contrarre di cui allâ€™art. 36 comma 2 D. Lgs. 50/2016. RdO sul M.e.P.A. di importo inferiore a â‚¬ 40.000,00 â€“ Manutenzione audio/video 2021</text:p>
          </table:table-cell>
          <table:table-cell office:value-type="float" office:value="14" table:style-name="ce2">
            <text:p>14</text:p>
          </table:table-cell>
          <table:table-cell table:number-columns-repeated="16380"/>
        </table:table-row>
        <table:table-row table:style-name="ro1">
          <table:table-cell office:value-type="float" office:value="20210128" table:style-name="ce2">
            <text:p>20210128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Decreto 13 Determina a contrarre di cui allâ€™art. 36 comma 2 D. Lgs. 50/2016. RdO sul M.e.P.A. di importo inferiore a â‚¬ 40.000,00 â€“ Manutenzione verde 2021</text:p>
          </table:table-cell>
          <table:table-cell office:value-type="float" office:value="13" table:style-name="ce2">
            <text:p>13</text:p>
          </table:table-cell>
          <table:table-cell table:number-columns-repeated="16380"/>
        </table:table-row>
        <table:table-row table:style-name="ro1">
          <table:table-cell office:value-type="float" office:value="20210128" table:style-name="ce2">
            <text:p>20210128</text:p>
          </table:table-cell>
          <table:table-cell office:value-type="float" office:value="295" table:style-name="ce2">
            <text:p>295</text:p>
          </table:table-cell>
          <table:table-cell office:value-type="string" table:style-name="ce2">
            <text:p>Decreto 12 Determina a contrarre di cui allâ€™art. 36 comma 2 D. Lgs. 50/2016. Affidamento al di fuori del M.e.P.A. di importo inferiore a â‚¬ 40.000,00 â€“ TOPSOFT</text:p>
          </table:table-cell>
          <table:table-cell office:value-type="float" office:value="12" table:style-name="ce2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10125" table:style-name="ce2">
            <text:p>20210125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Decreto 11 Determina a contrarre di cui allâ€™art. 36 comma 2 D. Lgs. 50/2016. Affidamento al di fuori del M.e.P.A. di importo inferiore a â‚¬ 40.000,00 â€“ DR</text:p>
          </table:table-cell>
          <table:table-cell office:value-type="float" office:value="11" table:style-name="ce2">
            <text:p>11</text:p>
          </table:table-cell>
          <table:table-cell table:number-columns-repeated="16380"/>
        </table:table-row>
        <table:table-row table:style-name="ro1">
          <table:table-cell office:value-type="float" office:value="20210125" table:style-name="ce2">
            <text:p>2021012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Decreto 10 Determina a contrarre di cui allâ€™art. 36 comma 2 D. Lgs. 50/2016. Affidamento al di fuori del M.e.P.A. di importo inferiore a â‚¬ 40.000,00 â€“ CDS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20210125" table:style-name="ce2">
            <text:p>20210125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Decreto 9 Determina a contrarre di cui allâ€™art. 36 comma 2 D. Lgs. 50/2016. Affidamento al di fuori del M.e.P.A. di importo inferiore a â‚¬ 40.000,00 â€“ PEARSON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">
          <table:table-cell office:value-type="float" office:value="20210120" table:style-name="ce2">
            <text:p>20210120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Decreto 7 Determina a contrarre di cui allâ€™art. 36 comma 2 D. Lgs. 50/2016. Affidamento Convenzione Consip 31 Lotto 2 - NOLEGGIO FOTOCOPIATRICE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">
          <table:table-cell office:value-type="float" office:value="20210120" table:style-name="ce2">
            <text:p>20210120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Decreto 6 Determina a contrarre di cui allâ€™art. 36 comma 2 D. Lgs. 50/2016. Affidamento sul M.e.P.A. di importo inferiore a â‚¬ 40.000,00 â€“ SAMSIC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float" office:value="20210120" table:style-name="ce2">
            <text:p>2021012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Decreto 5 Determina a contrarre di cui allâ€™art. 36 comma 2 D. Lgs. 50/2016. Affidamento al di fuori del M.e.P.A. di importo inferiore a â‚¬ 40.000,00 â€“ VIVAI IL MELOGRANO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float" office:value="20210114" table:style-name="ce2">
            <text:p>20210114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Decreto 2 Determina a contrarre di cui allâ€™art. 36 comma 2 D. Lgs. 50/2016. Affidamento al di fuori del M.e.P.A. di importo inferiore a â‚¬ 40.000,00 â€“ KYOCERA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0114" table:style-name="ce2">
            <text:p>20210114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Decreto 1 Determina a contrarre di cui allâ€™art. 36 comma 2 D. Lgs. 50/2016. Affidamento al di fuori del M.e.P.A. di importo inferiore a â‚¬ 40.000,00 â€“ MYTECH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utente</dc:creator>
    <meta:creation-date>2021-07-13T06:37:29Z</meta:creation-date>
    <dc:date>2021-07-13T06:37:29Z</dc:date>
  </office:meta>
</office:document-meta>
</file>