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9.764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1440897767854515215_Innova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80"/>
        </table:table-row>
        <table:table-row table:style-name="ro1">
          <table:table-cell office:value-type="float" office:value="20210624" table:style-name="ce1">
            <text:p>20210624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Indizione delle elezioni suppletive delle rappresentanze degli studenti negli Organi collegiali istituiti presso il Dipartimento di Scienze e Innovazione Tecnologica â€“ DiSIT, con particolare riguardo alla Commissione Paritetica Docenti-Studenti - CPDS</text:p>
          </table:table-cell>
          <table:table-cell office:value-type="string" table:style-name="ce1">
            <text:p>PDR^UNPOSIT-20210000332</text:p>
          </table:table-cell>
          <table:table-cell table:number-columns-repeated="16380"/>
        </table:table-row>
        <table:table-row table:style-name="ro1">
          <table:table-cell office:value-type="float" office:value="20210609" table:style-name="ce1">
            <text:p>20210609</text:p>
          </table:table-cell>
          <table:table-cell office:value-type="float" office:value="2660" table:style-name="ce1">
            <text:p>2660</text:p>
          </table:table-cell>
          <table:table-cell office:value-type="string" table:style-name="ce1">
            <text:p>Approvazione atti della procedura comparativa per il conferimento di due incarichi per attivitÃ  di tutoraggio presso il Dipartimento di Scienze e Innovazione Tecnologica dell' UniversitÃ  degli studi del Piemonte Orientale "A. Avogadro" per le esigenze del Corso di Laurea in Scienze biologiche a.a. 2019_2020 / 2021_2022</text:p>
          </table:table-cell>
          <table:table-cell office:value-type="string" table:style-name="ce1">
            <text:p>PDR^UNPOSIT-20210000294</text:p>
          </table:table-cell>
          <table:table-cell table:number-columns-repeated="16380"/>
        </table:table-row>
        <table:table-row table:style-name="ro1">
          <table:table-cell office:value-type="float" office:value="20210601" table:style-name="ce1">
            <text:p>20210601</text:p>
          </table:table-cell>
          <table:table-cell office:value-type="float" office:value="2491" table:style-name="ce1">
            <text:p>2491</text:p>
          </table:table-cell>
          <table:table-cell office:value-type="string" table:style-name="ce1">
            <text:p>Nomina della commissione per la selezione, per titoli e colloquio, per il conferimento di due incarichi per attivitÃ  di tutoraggio presso il dipartimento di scienze e innovazione tecnologica dellâ€™universitÃ  degli studi del Piemonte orientale â€œA. Avogadroâ€ per le esigenze del corso di laurea in scienze biologiche per gli a.a. 2020/2021 â€“ 2021/2022</text:p>
          </table:table-cell>
          <table:table-cell office:value-type="string" table:style-name="ce1">
            <text:p>PDR^UNPOSIT-20210000276</text:p>
          </table:table-cell>
          <table:table-cell table:number-columns-repeated="16380"/>
        </table:table-row>
        <table:table-row table:style-name="ro1">
          <table:table-cell office:value-type="float" office:value="20210526" table:style-name="ce1">
            <text:p>20210526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ecreto di annullamento e sostituzione della delibera n. 9.2 del 24 marzo 2021 relativa ai Visiting Professor nellâ€™ambito del CDL in Food, Health and Environment â€“ a.a 2020/2021</text:p>
          </table:table-cell>
          <table:table-cell office:value-type="string" table:style-name="ce1">
            <text:p>PDR^UNPOSIT-20210000264</text:p>
          </table:table-cell>
          <table:table-cell table:number-columns-repeated="16380"/>
        </table:table-row>
        <table:table-row table:style-name="ro1">
          <table:table-cell office:value-type="float" office:value="20210513" table:style-name="ce1">
            <text:p>20210513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Accordo quadro di cooperazione con Federmanager Alessandria, Vercelli e Novara</text:p>
          </table:table-cell>
          <table:table-cell office:value-type="string" table:style-name="ce1">
            <text:p>PDR^UNPOSIT-20210000236</text:p>
          </table:table-cell>
          <table:table-cell table:number-columns-repeated="16380"/>
        </table:table-row>
        <table:table-row table:style-name="ro1">
          <table:table-cell office:value-type="float" office:value="20210510" table:style-name="ce1">
            <text:p>20210510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Approvazione procedura comparativa per il conferimento di due incarichi per attivitÃ  di tutoraggio presso il Dipartimento di Scienze e Innovazione Tecnologica dellâ€™UniversitÃ  degli studi del Piemonte Orientale â€œA. Avogadroâ€ per le esigenze del Corso di Laurea in Scienze Biologiche per gli a.a. 2020/21 â€“ 2021/22</text:p>
          </table:table-cell>
          <table:table-cell office:value-type="string" table:style-name="ce1">
            <text:p>PDR^UNPOSIT-20210000226</text:p>
          </table:table-cell>
          <table:table-cell table:number-columns-repeated="16380"/>
        </table:table-row>
        <table:table-row table:style-name="ro1">
          <table:table-cell office:value-type="float" office:value="20210505" table:style-name="ce1">
            <text:p>20210505</text:p>
          </table:table-cell>
          <table:table-cell office:value-type="float" office:value="2033" table:style-name="ce1">
            <text:p>2033</text:p>
          </table:table-cell>
          <table:table-cell office:value-type="string" table:style-name="ce1">
            <text:p>Approvazione Procedura di interpello o ricognizione interna per il conferimento di incarichi, a titolo gratuito, per le attivitÃ  di tutoraggio relative al progetto Piano Nazionale Lauree Scientifiche- PNLS Scienze biologiche.</text:p>
          </table:table-cell>
          <table:table-cell office:value-type="string" table:style-name="ce1">
            <text:p>PDR^UNPOSIT-20210000215</text:p>
          </table:table-cell>
          <table:table-cell table:number-columns-repeated="16380"/>
        </table:table-row>
        <table:table-row table:style-name="ro1">
          <table:table-cell office:value-type="float" office:value="20210421" table:style-name="ce1">
            <text:p>20210421</text:p>
          </table:table-cell>
          <table:table-cell office:value-type="float" office:value="1833" table:style-name="ce1">
            <text:p>1833</text:p>
          </table:table-cell>
          <table:table-cell office:value-type="string" table:style-name="ce1">
            <text:p>Proposta di attivazione del dottorato di ricerca in â€œChemistry &amp; Biologyâ€, XXXVII ciclo, e di finanziamento di borse di studio per il triennio accademico 2021/2022-2022/2023-2023/2024</text:p>
          </table:table-cell>
          <table:table-cell office:value-type="string" table:style-name="ce1">
            <text:p>PDR^UNPOSIT-20210000191</text:p>
          </table:table-cell>
          <table:table-cell table:number-columns-repeated="16380"/>
        </table:table-row>
        <table:table-row table:style-name="ro1">
          <table:table-cell office:value-type="float" office:value="20210415" table:style-name="ce1">
            <text:p>20210415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pprovazione Piano organico triennale del Dipartimento legato al Piano strategico 2019-2024</text:p>
          </table:table-cell>
          <table:table-cell office:value-type="string" table:style-name="ce1">
            <text:p>PDR^UNPOSIT-20210000181</text:p>
          </table:table-cell>
          <table:table-cell table:number-columns-repeated="16380"/>
        </table:table-row>
        <table:table-row table:style-name="ro1">
          <table:table-cell office:value-type="float" office:value="20210311" table:style-name="ce1">
            <text:p>20210311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avviso pubblico di procedura comparativa per il conferimento di un incarico per attivitÃ  di tutoraggio presso il Dipartimento di Scienze e Innovazione Tecnologica dellâ€™UniversitÃ  degli studi del Piemonte Orientale â€œA. Avogadroâ€ per le esigenze del Corso di Laurea in Scienze Biologiche a.a. lâ€™A.A. 2019/20 â€“ 2020/21 â€“ 2021/22 â€“ scorrimento graduatoria.</text:p>
          </table:table-cell>
          <table:table-cell office:value-type="string" table:style-name="ce1">
            <text:p>PDR^UNPOSIT-20210000119</text:p>
          </table:table-cell>
          <table:table-cell table:number-columns-repeated="16380"/>
        </table:table-row>
        <table:table-row table:style-name="ro1">
          <table:table-cell office:value-type="float" office:value="20210223" table:style-name="ce1">
            <text:p>20210223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Decreto approvazione atti contratti di insegnamento retribuiti aa 20-21</text:p>
          </table:table-cell>
          <table:table-cell office:value-type="string" table:style-name="ce1">
            <text:p>PDR^UNPOSIT-20210000093</text:p>
          </table:table-cell>
          <table:table-cell table:number-columns-repeated="16380"/>
        </table:table-row>
        <table:table-row table:style-name="ro1">
          <table:table-cell office:value-type="float" office:value="20210223" table:style-name="ce1">
            <text:p>20210223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Decreto approvazione atti attivitÃ  didattica integrativa aa 20-21</text:p>
          </table:table-cell>
          <table:table-cell office:value-type="string" table:style-name="ce1">
            <text:p>PDR^UNPOSIT-20210000092</text:p>
          </table:table-cell>
          <table:table-cell table:number-columns-repeated="16380"/>
        </table:table-row>
        <table:table-row table:style-name="ro1">
          <table:table-cell office:value-type="float" office:value="20210218" table:style-name="ce1">
            <text:p>20210218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decreto di nomina della Commissioni di selezione per la valutazione comparativa delle domande presentate dai candidati (2Â° bando) - attivitÃ  di didattica integrativa</text:p>
          </table:table-cell>
          <table:table-cell office:value-type="string" table:style-name="ce1">
            <text:p>PDR^UNPOSIT-20210000083</text:p>
          </table:table-cell>
          <table:table-cell table:number-columns-repeated="16380"/>
        </table:table-row>
        <table:table-row table:style-name="ro1">
          <table:table-cell office:value-type="float" office:value="20210216" table:style-name="ce1">
            <text:p>20210216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decreto di nomina della Commissioni di selezione per la valutazione comparativa delle domande presentate dai candidati (2Â° bando)</text:p>
          </table:table-cell>
          <table:table-cell office:value-type="string" table:style-name="ce1">
            <text:p>PDR^UNPOSIT-20210000081</text:p>
          </table:table-cell>
          <table:table-cell table:number-columns-repeated="16380"/>
        </table:table-row>
        <table:table-row table:style-name="ro1">
          <table:table-cell office:value-type="float" office:value="20210203" table:style-name="ce1">
            <text:p>20210203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bando per il conferimento mediante contratto delle attivitÃ  di didattica integrativa per lâ€™a.a. 2020/2021</text:p>
          </table:table-cell>
          <table:table-cell office:value-type="string" table:style-name="ce1">
            <text:p>PDR^UNPOSIT-20210000059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utente</dc:creator>
    <meta:creation-date>2021-07-09T17:27:21Z</meta:creation-date>
    <dc:date>2021-07-13T06:38:10Z</dc:date>
  </office:meta>
</office:document-meta>
</file>