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9.446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74828357911107323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ocumento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umero Repertori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629" table:style-name="ce2">
            <text:p>20210629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Determina a contrarre di cui all'art. 32 comma 2 D. Lgs. 50/2016. Affidamento diretto di importo inferiore a 40.000,00 euro escluso dal M.e.P.A. ex.art. 1 comma 130 Legge 145/2018, perchè inferiore a euro 5.000,00. <text:s/>Accesso semestrale alle banche dati Nick Hern Collection e Oberon Books di Methuen Drama online - Importo 1.367 euro oltre IVA di legge.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527" table:style-name="ce2">
            <text:p>20210527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Determina a contrarre di cui all'art. 32 comma 2 D. Lgs. 50/2016. Affidamento diretto di importo inferiore a 40.000 euro escluso dal M.e.P.A ex art 1 comma 130 Legge 145/2018 perchè inferiore ad euro 5.000,00. Oggetto: Servizio di fornitura di materiale bibliografico per Biblioteca Dipartimento Studi Umansitici</text:p>
          </table:table-cell>
          <table:table-cell office:value-type="float" office:value="86" table:style-name="ce2">
            <text:p>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507" table:style-name="ce2">
            <text:p>20210507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Acquisto di sei biglietti ferroviari Bologna/Milano/Vercelli andata e ritorno per relatori seminario Prof.ssa Sini - rich. Dipartimento Disum.</text:p>
          </table:table-cell>
          <table:table-cell office:value-type="float" office:value="73" table:style-name="ce2">
            <text:p>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507" table:style-name="ce2">
            <text:p>2021050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Acquisto di sei biglietti ferroviari Bologna/Milano/Vercelli andata e ritorno per relatori seminario Prof.ssa Sini - rich. Dipartimento Disum.</text:p>
          </table:table-cell>
          <table:table-cell office:value-type="float" office:value="72" table:style-name="ce2">
            <text:p>7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428" table:style-name="ce2">
            <text:p>20210428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Determina a contrarre di cui all'art. 32 comma 2 D. Lgs. 50/2016. Affidamento diretto di importo inferiore a 40.000,00 euro escluso dal M.e.P.A. ex.art. 1 comma 130 Legge 145/2018, perchè inferiore a euro 5.000,00. Fornitura di etichette stampate per la Biblioteca del Dipartimento di Studi Umanistici, comprensiva di ribbon 64 mm per stampa, importo euro 828, oltre iva di legge.</text:p>
          </table:table-cell>
          <table:table-cell office:value-type="float" office:value="68" table:style-name="ce2">
            <text:p>6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301" table:style-name="ce2">
            <text:p>20210301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Determina a contrarre di cui all'art. 32 comma 2 D. Lgs. 50/2016. Affidamento diretto di importo inferiore a 40.000,00 euro escluso dal M.e.P.A. ex.art. 1 comma 130 Legge 145/2018, perchè inferiore a euro 5.000,00. Accesso semestrale alle banche dati Nick Hern Collection e Oberon Books di Methuen Drama online - Importo 1.367 euro oltre IVA di legge.</text:p>
          </table:table-cell>
          <table:table-cell office:value-type="float" office:value="27" table:style-name="ce2">
            <text:p>2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223" table:style-name="ce2">
            <text:p>20210223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Determina a contrarre di cui all'art. 32 comma 2 D. Lgs. 50/2016. Affidamento diretto di importo inferiore a 40.000,00 euro escluso dal M.e.P.A. ex.art. 1 comma 130 Legge 145/2018, perchè inferiore a euro 5.000,00. <text:s/>Completamento delle annate arretrate 2018-2019-2020 della rivista Arte Medievale - Importo euro 240, oltre IVA di legge.</text:p>
          </table:table-cell>
          <table:table-cell office:value-type="float" office:value="23" table:style-name="ce2">
            <text:p>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204" table:style-name="ce2">
            <text:p>20210204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etermina a contrarre di cui all'art. 32 comma 2 D. Lgs. 50/2016. Affidamento diretto di importo inferiore a 40.000 euro escluso dal M.e.P.A ex art 1 comma 130 Legge 145/2018 perchè inferiore a euro 5.000,00. Oggetto: Servizio di fornitura di materiale bibliografico per Biblioteca Dipartimento Studi Umansitici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202" table:style-name="ce2">
            <text:p>20210202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Determina a contrarre di cui all'art. 32 comma 2 D. Lgs. 50/2016. Affidamento diretto di importo inferiore a 40.000 euro escluso dal M.e.P.A ex art 1 comma 130 Legge 145/2018 perchè inferiore a euro 5.000,00. Oggetto: Servizio di fornitura di materiale bibliografico per Biblioteca Dipartimento Studi Umansitici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202" table:style-name="ce2">
            <text:p>20210202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Determina a contrarre di cui all'art. 32 comma 2 D. Lgs. 50/2016. Affidamento diretto di importo inferiore a 40.000 euro escluso dal M.e.P.A ex art 1 comma 130 Legge 145/2018 perchè inferiore a euro 5.000,00. Oggetto: Servizio di fornitura di materiale bibliografico per Biblioteca Dipartimento Studi Umansitici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210118" table:style-name="ce2">
            <text:p>202101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carico inventariale beni informatici Disum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utente</dc:creator>
    <meta:creation-date>2021-07-09T08:07:11Z</meta:creation-date>
    <dc:date>2021-07-13T06:38:58Z</dc:date>
  </office:meta>
</office:document-meta>
</file>