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9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1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3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6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7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75" style:family="table-row">
      <style:table-row-properties style:min-row-height="0.4944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7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8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8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9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58in" fo:margin-left="0.0708in">
        <style:tab-stops/>
      </style:paragraph-properties>
    </style:style>
    <style:style style:name="T9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98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58in" fo:margin-left="0.0701in">
        <style:tab-stops/>
      </style:paragraph-properties>
    </style:style>
    <style:style style:name="T10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27" style:parent-style-name="Car.predefinitoparagrafo" style:family="text">
      <style:text-properties style:font-name="Times New Roman" fo:font-size="10pt" style:font-size-asian="10pt"/>
    </style:style>
    <style:style style:name="P128" style:parent-style-name="Titolo1" style:family="paragraph">
      <style:paragraph-properties fo:margin-top="0.0479in"/>
    </style:style>
    <style:style style:name="T12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46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47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</text:span><text:span text:style-name="T52">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Anno 201</text:span><text:span text:style-name="T57">8</text:span><text:span text:style-name="T58"><text:s/></text:span><text:span text:style-name="T59">dal 01/01/201</text:span><text:span text:style-name="T60">8</text:span><text:span text:style-name="T61"><text:s/>al 31/12/201</text:span><text:span text:style-name="T62">8</text:span><text:span text:style-name="T63"><text:s/>-<text:s/></text:span><text:span text:style-name="T64">I</text:span><text:span text:style-name="T65">ncarico</text:span><text:span text:style-name="T66"><text:s/></text:span><text:span text:style-name="T67">ricoperto:</text:span><text:span text:style-name="T68"><text:s/></text:span><text:span text:style-name="T69">Responsabile</text:span><text:span text:style-name="T70"><text:s/>-<text:s/></text:span><text:span text:style-name="T71">Divisione</text:span><text:span text:style-name="T72"><text:s/></text:span><text:span text:style-name="T73">Risorse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S</text:span><text:span text:style-name="T79">tipendio<text:s/></text:span><text:span text:style-name="T80">tabellare</text:span></text:p>
          </table:table-cell>
          <table:table-cell table:style-name="TableCell81">
            <text:p text:style-name="P82"><text:span text:style-name="T83">Retribuzione di<text:s/></text:span><text:span text:style-name="T84">posizione parte<text:s/></text:span><text:span text:style-name="T85">fissa</text:span></text:p>
          </table:table-cell>
          <table:table-cell table:style-name="TableCell86">
            <text:p text:style-name="P87"><text:span text:style-name="T88">Retribuzione di<text:s/></text:span><text:span text:style-name="T89">posizione parte variabile</text:span></text:p>
          </table:table-cell>
          <table:table-cell table:style-name="TableCell90">
            <text:p text:style-name="P91"><text:span text:style-name="T92">R</text:span><text:span text:style-name="T93">etribuzione di<text:s/></text:span><text:span text:style-name="T94">risultato</text:span></text:p>
          </table:table-cell>
          <table:table-cell table:style-name="TableCell95">
            <text:p text:style-name="P96"><text:span text:style-name="T97">altro*</text:span></text:p>
          </table:table-cell>
          <table:table-cell table:style-name="TableCell98">
            <text:p text:style-name="P99"><text:span text:style-name="T100">TOTALE</text:span><text:span text:style-name="T101"><text:s/></text:span><text:span text:style-name="T102">ANNUO</text:span><text:span text:style-name="T103"><text:s/></text:span><text:span text:style-name="T104">LORDO</text:span></text:p>
          </table:table-cell>
        </table:table-row>
        <table:table-row table:style-name="TableRow105">
          <table:table-cell table:style-name="TableCell106">
            <text:p text:style-name="P107">€ 43.310,90</text:p>
          </table:table-cell>
          <table:table-cell table:style-name="TableCell108">
            <text:p text:style-name="P109"><text:span text:style-name="T110">€<text:s/></text:span><text:span text:style-name="T111">12.155,61</text:span></text:p>
          </table:table-cell>
          <table:table-cell table:style-name="TableCell112">
            <text:p text:style-name="P113"><text:span text:style-name="T114">€<text:s/></text:span><text:span text:style-name="T115">40.428,57</text:span></text:p>
          </table:table-cell>
          <table:table-cell table:style-name="TableCell116">
            <text:p text:style-name="P117">€<text:s/>18.137,82</text:p>
          </table:table-cell>
          <table:table-cell table:style-name="TableCell118">
            <text:p text:style-name="P119"><text:span text:style-name="T120"><text:s text:c="12"/></text:span><text:span text:style-name="T121">€<text:s/></text:span><text:span text:style-name="T122">2.026,83</text:span></text:p>
          </table:table-cell>
          <table:table-cell table:style-name="TableCell123">
            <text:p text:style-name="P124">€<text:s/>116.059,73</text:p>
          </table:table-cell>
        </table:table-row>
      </table:table>
      <text:p text:style-name="P125"/>
      <text:p text:style-name="P126"><text:span text:style-name="T127"><text:tab/></text:span></text:p>
      <text:h text:style-name="P128" text:outline-level="1"><text:span text:style-name="T129">*</text:span><text:span text:style-name="T130">ogni</text:span><text:span text:style-name="T131"><text:s/></text:span><text:span text:style-name="T132">altro</text:span><text:span text:style-name="T133"><text:s/></text:span><text:span text:style-name="T134">emolumento</text:span><text:span text:style-name="T135"><text:s/></text:span><text:span text:style-name="T136">retributivo non</text:span><text:span text:style-name="T137"><text:s/></text:span><text:span text:style-name="T138">ricompreso</text:span><text:span text:style-name="T139"><text:s/></text:span><text:span text:style-name="T140">nelle</text:span><text:span text:style-name="T141"><text:s/></text:span><text:span text:style-name="T142">voci</text:span><text:span text:style-name="T143"><text:s/></text:span><text:span text:style-name="T144">precedenti</text:span><text:span text:style-name="T145">, compreso la R.I.A. (Retribuzione Individuale di Anzianità)</text:span></text:h>
      <text:h text:style-name="P146" text:outline-level="1"/>
      <text:h text:style-name="P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8-06-08T08:21:00Z</meta:creation-date>
    <dc:date>2018-06-08T08:21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05" meta:character-count="707" meta:row-count="5" meta:non-whitespace-character-count="603"/>
  </office:meta>
</office:document-meta>
</file>