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33" style:family="table-row">
      <style:table-row-properties style:row-height="0.2944in"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0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46" style:family="table-row">
      <style:table-row-properties style:row-height="0.2972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79in" fo:margin-right="0.0006in"/>
    </style:style>
    <style:style style:name="T49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51" style:family="table-row">
      <style:table-row-properties style:row-height="0.2923in" style:use-optimal-row-height="false"/>
    </style:style>
    <style:style style:name="TableCell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69" style:family="table-row">
      <style:table-row-properties style:min-row-height="0.4944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7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7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8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8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458in" fo:margin-left="0.0708in">
        <style:tab-stops/>
      </style:paragraph-properties>
    </style:style>
    <style:style style:name="T9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92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458in" fo:margin-left="0.0701in">
        <style:tab-stops/>
      </style:paragraph-properties>
    </style:style>
    <style:style style:name="T9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9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9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99" style:family="table-row">
      <style:table-row-properties style:row-height="0.1986in"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1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888in" fo:margin-left="-0.5458in" fo:text-indent="-0.134in">
        <style:tab-stops/>
      </style:paragraph-properties>
    </style:style>
    <style:style style:name="T1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center"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4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125" style:parent-style-name="Car.predefinitoparagrafo" style:family="text">
      <style:text-properties style:font-name="Times New Roman" fo:font-size="10pt" style:font-size-asian="10pt"/>
    </style:style>
    <style:style style:name="P126" style:parent-style-name="Titolo1" style:family="paragraph">
      <style:paragraph-properties fo:margin-top="0.0479in"/>
    </style:style>
    <style:style style:name="T127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44" style:parent-style-name="Normale" style:family="paragraph">
      <style:paragraph-properties fo:margin-top="0.0479in" fo:margin-left="0.0138in">
        <style:tab-stops/>
      </style:paragraph-properties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46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47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</text:span><text:span text:style-name="T17">RETRIBUZIONE</text:span><text:span text:style-name="T18"><text:s/></text:span><text:span text:style-name="T19">ANNUA</text:span><text:span text:style-name="T20"><text:s/></text:span><text:span text:style-name="T21">LORDA</text:span><text:span text:style-name="T22"><text:s/></text:span><text:span text:style-name="T23">RISULTANTE</text:span><text:span text:style-name="T24"><text:s/></text:span><text:span text:style-name="T25"><text:s/></text:span><text:span text:style-name="T26">DAL</text:span><text:span text:style-name="T27"><text:s/></text:span><text:span text:style-name="T28"><text:s/></text:span><text:span text:style-name="T29">CONTRATTO</text:span><text:span text:style-name="T30"><text:s/></text:span><text:span text:style-name="T31"><text:s/></text:span><text:span text:style-name="T32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<text:s text:c="65"/></text:span><text:span text:style-name="T37">Amministrazione: UNIVERSITA' DEGLI</text:span><text:span text:style-name="T38"><text:s/></text:span><text:span text:style-name="T39">STUDI</text:span><text:span text:style-name="T40"><text:s/></text:span><text:span text:style-name="T41">DEL</text:span><text:span text:style-name="T42"><text:s/></text:span><text:span text:style-name="T43">PIEMONTE</text:span><text:span text:style-name="T44"><text:s/></text:span><text:span text:style-name="T45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Dirigente:<text:s/></text:span><text:span text:style-name="T50">Zemignani Elisabet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Anno 201</text:span><text:span text:style-name="T55">9</text:span><text:span text:style-name="T56"><text:s/>– dal<text:s/></text:span><text:span text:style-name="T57">01</text:span><text:span text:style-name="T58">/</text:span><text:span text:style-name="T59">01</text:span><text:span text:style-name="T60">/201</text:span><text:span text:style-name="T61">9</text:span><text:span text:style-name="T62"><text:s/>al 31/12/201</text:span><text:span text:style-name="T63">9</text:span><text:span text:style-name="T64"><text:s/>– Incarico Ricoperto: Responsabile</text:span><text:span text:style-name="T65"><text:s/></text:span><text:span text:style-name="T66">- Divisione Risorse<text:s/></text:span><text:span text:style-name="T67">Finanziarie</text:span><text:span text:style-name="T6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S</text:span><text:span text:style-name="T73">tipendio<text:s/></text:span><text:span text:style-name="T74">tabellare</text:span></text:p>
          </table:table-cell>
          <table:table-cell table:style-name="TableCell75">
            <text:p text:style-name="P76"><text:span text:style-name="T77">Retribuzione di<text:s/></text:span><text:span text:style-name="T78">posizione parte<text:s/></text:span><text:span text:style-name="T79">fissa</text:span></text:p>
          </table:table-cell>
          <table:table-cell table:style-name="TableCell80">
            <text:p text:style-name="P81"><text:span text:style-name="T82">Retribuzione di<text:s/></text:span><text:span text:style-name="T83">posizione parte variabile</text:span></text:p>
          </table:table-cell>
          <table:table-cell table:style-name="TableCell84">
            <text:p text:style-name="P85"><text:span text:style-name="T86">R</text:span><text:span text:style-name="T87">etribuzione di<text:s/></text:span><text:span text:style-name="T88">risultato</text:span></text:p>
          </table:table-cell>
          <table:table-cell table:style-name="TableCell89">
            <text:p text:style-name="P90"><text:span text:style-name="T91">altro*</text:span></text:p>
          </table:table-cell>
          <table:table-cell table:style-name="TableCell92">
            <text:p text:style-name="P93"><text:span text:style-name="T94">TOTALE</text:span><text:span text:style-name="T95"><text:s/></text:span><text:span text:style-name="T96">ANNUO</text:span><text:span text:style-name="T97"><text:s/></text:span><text:span text:style-name="T98">LORDO</text:span></text:p>
          </table:table-cell>
        </table:table-row>
        <table:table-row table:style-name="TableRow99">
          <table:table-cell table:style-name="TableCell100">
            <text:p text:style-name="P101">€ 45.260,74</text:p>
          </table:table-cell>
          <table:table-cell table:style-name="TableCell102">
            <text:p text:style-name="P103"><text:span text:style-name="T104">€<text:s/></text:span><text:span text:style-name="T105">12.5</text:span><text:span text:style-name="T106">6</text:span><text:span text:style-name="T107">5,</text:span><text:span text:style-name="T108">1</text:span><text:span text:style-name="T109">1</text:span></text:p>
          </table:table-cell>
          <table:table-cell table:style-name="TableCell110">
            <text:p text:style-name="P111">€<text:s/>23.000,00</text:p>
          </table:table-cell>
          <table:table-cell table:style-name="TableCell112">
            <text:p text:style-name="P113">**€<text:s/>7.113,03</text:p>
          </table:table-cell>
          <table:table-cell table:style-name="TableCell114">
            <text:p text:style-name="P115"><text:span text:style-name="T116"><text:s text:c="12"/></text:span><text:span text:style-name="T117">€<text:s/></text:span><text:span text:style-name="T118">214</text:span><text:span text:style-name="T119">,</text:span><text:span text:style-name="T120">45</text:span></text:p>
          </table:table-cell>
          <table:table-cell table:style-name="TableCell121">
            <text:p text:style-name="P122">€<text:s/>88.153,33</text:p>
          </table:table-cell>
        </table:table-row>
      </table:table>
      <text:p text:style-name="P123"/>
      <text:p text:style-name="P124"><text:span text:style-name="T125"><text:tab/></text:span></text:p>
      <text:h text:style-name="P126" text:outline-level="1"><text:span text:style-name="T127">*</text:span><text:span text:style-name="T128">ogni</text:span><text:span text:style-name="T129"><text:s/></text:span><text:span text:style-name="T130">altro</text:span><text:span text:style-name="T131"><text:s/></text:span><text:span text:style-name="T132">emolumento</text:span><text:span text:style-name="T133"><text:s/></text:span><text:span text:style-name="T134">retributivo non</text:span><text:span text:style-name="T135"><text:s/></text:span><text:span text:style-name="T136">ricompreso</text:span><text:span text:style-name="T137"><text:s/></text:span><text:span text:style-name="T138">nelle</text:span><text:span text:style-name="T139"><text:s/></text:span><text:span text:style-name="T140">voci</text:span><text:span text:style-name="T141"><text:s/></text:span><text:span text:style-name="T142">precedenti</text:span><text:span text:style-name="T143">, compreso la R.I.A. (Retribuzione Individuale di Anzianità)</text:span></text:h>
      <text:p text:style-name="P144"><text:span text:style-name="T145">**importo teoricamente spettante soggetto a valutazione <text:s/></text:span></text:p>
      <text:h text:style-name="P146" text:outline-level="1"/>
      <text:h text:style-name="P14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2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3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weight="bold" style:font-weight-asian="bold"/>
    </style:style>
    <style:style style:name="WW_CharLFO7LVL1" style:family="text">
      <style:text-properties style:font-name-asian="Calibri" style:font-name-complex="Times New Roman"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19-12-23T08:32:00Z</meta:creation-date>
    <dc:date>2019-12-23T08:33:00Z</dc:date>
    <meta:print-date>2018-04-12T08:30:00Z</meta:print-date>
    <meta:template xlink:href="Normal" xlink:type="simple"/>
    <meta:editing-cycles>2</meta:editing-cycles>
    <meta:editing-duration>PT6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6" meta:character-count="782" meta:row-count="5" meta:non-whitespace-character-count="667"/>
  </office:meta>
</office:document-meta>
</file>