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Valuta" style:data-style-name="N34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6.7229166666667cm" style:use-optimal-column-width="true"/>
    </style:style>
    <style:style style:name="co5" style:family="table-column">
      <style:table-column-properties fo:break-before="auto" style:column-width="18.388541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9.78958333333333cm" style:use-optimal-column-width="true"/>
    </style:style>
    <style:style style:name="co9" style:family="table-column">
      <style:table-column-properties fo:break-before="auto" style:column-width="8.59895833333333cm" style:use-optimal-column-width="true"/>
    </style:style>
    <style:style style:name="co10" style:family="table-column">
      <style:table-column-properties fo:break-before="auto" style:column-width="18.4679166666667cm" style:use-optimal-column-width="true"/>
    </style:style>
    <style:style style:name="co11" style:family="table-column">
      <style:table-column-properties fo:break-before="auto" style:column-width="22.1985416666667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EsercMov</text:p>
          </table:table-cell>
          <table:table-cell office:value-type="string" table:style-name="ce1">
            <text:p>Codice identificativo interno</text:p>
          </table:table-cell>
          <table:table-cell office:value-type="string" table:style-name="ce2">
            <text:p>Percipiente (*)</text:p>
          </table:table-cell>
          <table:table-cell office:value-type="string" table:style-name="ce2">
            <text:p>Descrizione attività</text:p>
          </table:table-cell>
          <table:table-cell office:value-type="string" table:style-name="ce2">
            <text:p>Descrizione pagamento</text:p>
          </table:table-cell>
          <table:table-cell office:value-type="string" table:style-name="ce3">
            <text:p>ImpCorrente</text:p>
          </table:table-cell>
          <table:table-cell office:value-type="string" table:style-name="ce1">
            <text:p>Responsabile</text:p>
          </table:table-cell>
          <table:table-cell office:value-type="string" table:style-name="ce1">
            <text:p>Ufficio - struttura</text:p>
          </table:table-cell>
          <table:table-cell office:value-type="string" table:style-name="ce1">
            <text:p>Norma attribuzione</text:p>
          </table:table-cell>
          <table:table-cell office:value-type="string" table:style-name="ce1">
            <text:p>Modalità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1 del contratto 2019/959 per il periodo dal 01/02/2020 al 29/02/2020 3° rata</text:p>
          </table:table-cell>
          <table:table-cell office:value-type="currency" office:value="1945" table:style-name="ce3">
            <text:p><text:s/>1.94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1 del contratto 2020/202 per il periodo dal 01/06/2020 al 30/06/2020 1°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1 del contratto 2020/487 per il periodo dal 01/12/2020 al 31/12/2020 1° rata 1° rinnovo anticip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2 del contratto 2019/959 per il periodo dal 01/03/2020 al 31/03/2020 4° rata</text:p>
          </table:table-cell>
          <table:table-cell office:value-type="currency" office:value="1945" table:style-name="ce3">
            <text:p><text:s/>1.94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2 del contratto 2020/202 per il periodo dal 01/07/2020 al 31/07/2020 2° 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3 del contratto 2019/959 per il periodo dal 01/04/2020 al 30/04/2020 5° rata</text:p>
          </table:table-cell>
          <table:table-cell office:value-type="currency" office:value="1945" table:style-name="ce3">
            <text:p><text:s/>1.94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3 del contratto 2020/202 per il periodo dal 01/08/2020 al 31/08/2020 3° 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4 del contratto 2019/959 per il periodo dal 01/05/2020 al 31/05/2020 6° rata</text:p>
          </table:table-cell>
          <table:table-cell office:value-type="currency" office:value="1945" table:style-name="ce3">
            <text:p><text:s/>1.94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4 del contratto 2020/202 per il periodo dal 01/09/2020 al 30/09/2020 4° 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5 del contratto 2020/202 per il periodo dal 01/10/2020 al 31/10/2020 5° 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3</text:p>
          </table:table-cell>
          <table:table-cell office:value-type="string" table:style-name="ce1">
            <text:p>Achino Dott. Diego</text:p>
          </table:table-cell>
          <table:table-cell office:value-type="string" table:style-name="ce1">
            <text:p>DiSIT - <text:s/>1° Rinnovo "Analisi per il riscontro di fattori di fitotossicità in terreni agrari"</text:p>
          </table:table-cell>
          <table:table-cell office:value-type="string" table:style-name="ce1">
            <text:p>Pagamento Cedolino n.2020/6 del contratto 2020/202 per il periodo dal 01/11/2020 al 30/11/2020 6° rata 1° rinnovo</text:p>
          </table:table-cell>
          <table:table-cell office:value-type="currency" office:value="1666.65" table:style-name="ce3">
            <text:p><text:s/>1.666,65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2</text:p>
          </table:table-cell>
          <table:table-cell office:value-type="string" table:style-name="ce1">
            <text:p>AGOSTA Veronica</text:p>
          </table:table-cell>
          <table:table-cell office:value-type="string" table:style-name="ce1">
            <text:p>DIPSS - Addestramento e perfezionamento di attività gestionali e tecniche in laboratori di ricerca biomedica</text:p>
          </table:table-cell>
          <table:table-cell office:value-type="string" table:style-name="ce1">
            <text:p>Pagamento Cedolino n.2020/1 del contratto 2020/376 per il periodo dal 01/09/2020 al 31/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2</text:p>
          </table:table-cell>
          <table:table-cell office:value-type="string" table:style-name="ce1">
            <text:p>AGOSTA Veronica</text:p>
          </table:table-cell>
          <table:table-cell office:value-type="string" table:style-name="ce1">
            <text:p>DIPSS - Addestramento e perfezionamento di attività gestionali e tecniche in laboratori di ricerca biomedica</text:p>
          </table:table-cell>
          <table:table-cell office:value-type="string" table:style-name="ce1">
            <text:p>Pagamento Cedolino n.2020/1 del contratto 2019/286 per il periodo dal 01/01/2020 al 29/0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2</text:p>
          </table:table-cell>
          <table:table-cell office:value-type="string" table:style-name="ce1">
            <text:p>AGOSTA Veronica</text:p>
          </table:table-cell>
          <table:table-cell office:value-type="string" table:style-name="ce1">
            <text:p>DIPSS - Addestramento e perfezionamento di attività gestionali e tecniche in laboratori di ricerca biomedica</text:p>
          </table:table-cell>
          <table:table-cell office:value-type="string" table:style-name="ce1">
            <text:p>Pagamento Cedolino n.2020/1 del contratto 2020/185 per il periodo dal 01/03/2020 al 30/04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2</text:p>
          </table:table-cell>
          <table:table-cell office:value-type="string" table:style-name="ce1">
            <text:p>AGOSTA Veronica</text:p>
          </table:table-cell>
          <table:table-cell office:value-type="string" table:style-name="ce1">
            <text:p>DIPSS - Addestramento e perfezionamento di attività gestionali e tecniche in laboratori di ricerca biomedica</text:p>
          </table:table-cell>
          <table:table-cell office:value-type="string" table:style-name="ce1">
            <text:p>Pagamento Cedolino n.2020/2 del contratto 2020/185 per il periodo dal 01/05/2020 al 30/06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2</text:p>
          </table:table-cell>
          <table:table-cell office:value-type="string" table:style-name="ce1">
            <text:p>AGOSTA Veronica</text:p>
          </table:table-cell>
          <table:table-cell office:value-type="string" table:style-name="ce1">
            <text:p>DIPSS - Addestramento e perfezionamento di attività gestionali e tecniche in laboratori di ricerca biomedica</text:p>
          </table:table-cell>
          <table:table-cell office:value-type="string" table:style-name="ce1">
            <text:p>Pagamento Cedolino n.2020/3 del contratto 2020/185 per il periodo dal 01/07/2020 al 31/08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</text:p>
          </table:table-cell>
          <table:table-cell office:value-type="string" table:style-name="ce1">
            <text:p>AIROLDI Chiara</text:p>
          </table:table-cell>
          <table:table-cell office:value-type="string" table:style-name="ce1">
            <text:p>DIMET - Ricerca dei casi di neoplasia amianto correlata con l’applicazione del metodo OCCAM - (Accesso alle cure, sostegno psicologico 1°rinnovo 7mesi</text:p>
          </table:table-cell>
          <table:table-cell office:value-type="string" table:style-name="ce1">
            <text:p>Pagamento Cedolino n.2020/1 del contratto 2019/664 per il periodo dal 01/01/2020 al 31/01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7</text:p>
          </table:table-cell>
          <table:table-cell office:value-type="string" table:style-name="ce1">
            <text:p>AKULA SAICHARAN</text:p>
          </table:table-cell>
          <table:table-cell office:value-type="string" table:style-name="ce1">
            <text:p>DIPSS - Studio del ruolo delle cellule dendritiche plasmacitoidi nella risposta immunitaria al FVIII in pazienti emofilici pediatrici</text:p>
          </table:table-cell>
          <table:table-cell office:value-type="string" table:style-name="ce1">
            <text:p>Pagamento Cedolino n.2020/1 del contratto 2020/314 per il periodo dal 01/09/2020 al 30/09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7</text:p>
          </table:table-cell>
          <table:table-cell office:value-type="string" table:style-name="ce1">
            <text:p>AKULA SAICHARAN</text:p>
          </table:table-cell>
          <table:table-cell office:value-type="string" table:style-name="ce1">
            <text:p>DIPSS - Studio del ruolo delle cellule dendritiche plasmacitoidi nella risposta immunitaria al FVIII in pazienti emofilici pediatrici</text:p>
          </table:table-cell>
          <table:table-cell office:value-type="string" table:style-name="ce1">
            <text:p>Pagamento Cedolino n.2020/2 del contratto 2020/314 per il periodo dal 01/10/2020 al 31/10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0</text:p>
          </table:table-cell>
          <table:table-cell office:value-type="string" table:style-name="ce1">
            <text:p>AL ESSA WAEL</text:p>
          </table:table-cell>
          <table:table-cell office:value-type="string" table:style-name="ce1">
            <text:p>DIMET - <text:s/>Molecular, genetic, and clinical analysis of acquired and hereditary hematologic diseases: implications for disease pathogenesis, 1°rinnovo</text:p>
          </table:table-cell>
          <table:table-cell office:value-type="string" table:style-name="ce1">
            <text:p>Pagamento Cedolino n.2020/1 del contratto 2019/666 per il periodo dal 01/01/2020 al 29/0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0</text:p>
          </table:table-cell>
          <table:table-cell office:value-type="string" table:style-name="ce1">
            <text:p>AL ESSA WAEL</text:p>
          </table:table-cell>
          <table:table-cell office:value-type="string" table:style-name="ce1">
            <text:p>DIMET - <text:s/>Molecular, genetic, and clinical analysis of acquired and hereditary hematologic diseases: implications for disease pathogenesis, 1°rinnovo</text:p>
          </table:table-cell>
          <table:table-cell office:value-type="string" table:style-name="ce1">
            <text:p>Pagamento Cedolino n.2020/1 del contratto 2020/300 per il periodo dal 01/07/2020 al 31/08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0</text:p>
          </table:table-cell>
          <table:table-cell office:value-type="string" table:style-name="ce1">
            <text:p>AL ESSA WAEL</text:p>
          </table:table-cell>
          <table:table-cell office:value-type="string" table:style-name="ce1">
            <text:p>DIMET - <text:s/>Molecular, genetic, and clinical analysis of acquired and hereditary hematologic diseases: implications for disease pathogenesis, 1°rinnovo</text:p>
          </table:table-cell>
          <table:table-cell office:value-type="string" table:style-name="ce1">
            <text:p>Pagamento Cedolino n.2020/2 del contratto 2019/666 per il periodo dal 01/03/2020 al 30/04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0</text:p>
          </table:table-cell>
          <table:table-cell office:value-type="string" table:style-name="ce1">
            <text:p>AL ESSA WAEL</text:p>
          </table:table-cell>
          <table:table-cell office:value-type="string" table:style-name="ce1">
            <text:p>DIMET - <text:s/>Molecular, genetic, and clinical analysis of acquired and hereditary hematologic diseases: implications for disease pathogenesis, 1°rinnovo</text:p>
          </table:table-cell>
          <table:table-cell office:value-type="string" table:style-name="ce1">
            <text:p>Pagamento Cedolino n.2020/2 del contratto 2020/300 per il periodo dal 01/09/2020 al 31/10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0</text:p>
          </table:table-cell>
          <table:table-cell office:value-type="string" table:style-name="ce1">
            <text:p>AL ESSA WAEL</text:p>
          </table:table-cell>
          <table:table-cell office:value-type="string" table:style-name="ce1">
            <text:p>DIMET - <text:s/>Molecular, genetic, and clinical analysis of acquired and hereditary hematologic diseases: implications for disease pathogenesis, 1°rinnovo</text:p>
          </table:table-cell>
          <table:table-cell office:value-type="string" table:style-name="ce1">
            <text:p>Pagamento Cedolino n.2020/3 del contratto 2019/666 per il periodo dal 01/05/2020 al 30/06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5</text:p>
          </table:table-cell>
          <table:table-cell office:value-type="string" table:style-name="ce1">
            <text:p>ALBERTINI Silvia</text:p>
          </table:table-cell>
          <table:table-cell office:value-type="string" table:style-name="ce1">
            <text:p>DIMET - <text:s/>Protocollo di monitoraggio diagnostico e prognostico del carcinoma a cellule di Merkel (MCC) 1°RINNOVO</text:p>
          </table:table-cell>
          <table:table-cell office:value-type="string" table:style-name="ce1">
            <text:p>Pagamento Cedolino n.2020/1 del contratto 2020/81 per il periodo dal 01/02/2020 al 29/02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5</text:p>
          </table:table-cell>
          <table:table-cell office:value-type="string" table:style-name="ce1">
            <text:p>ALBERTINI Silvia</text:p>
          </table:table-cell>
          <table:table-cell office:value-type="string" table:style-name="ce1">
            <text:p>DIMET - <text:s/>Protocollo di monitoraggio diagnostico e prognostico del carcinoma a cellule di Merkel (MCC) 1°RINNOVO</text:p>
          </table:table-cell>
          <table:table-cell office:value-type="string" table:style-name="ce1">
            <text:p>Pagamento Cedolino n.2020/2 del contratto 2020/81 per il periodo dal 01/03/2020 al 31/03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5</text:p>
          </table:table-cell>
          <table:table-cell office:value-type="string" table:style-name="ce1">
            <text:p>ALBERTINI Silvia</text:p>
          </table:table-cell>
          <table:table-cell office:value-type="string" table:style-name="ce1">
            <text:p>DIMET - <text:s/>Protocollo di monitoraggio diagnostico e prognostico del carcinoma a cellule di Merkel (MCC) 1°RINNOVO</text:p>
          </table:table-cell>
          <table:table-cell office:value-type="string" table:style-name="ce1">
            <text:p>Pagamento Cedolino n.2020/3 del contratto 2020/81 per il periodo dal 01/04/2020 al 30/04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5</text:p>
          </table:table-cell>
          <table:table-cell office:value-type="string" table:style-name="ce1">
            <text:p>ALBERTINI Silvia</text:p>
          </table:table-cell>
          <table:table-cell office:value-type="string" table:style-name="ce1">
            <text:p>DIMET - <text:s/>Protocollo di monitoraggio diagnostico e prognostico del carcinoma a cellule di Merkel (MCC) 1°RINNOVO</text:p>
          </table:table-cell>
          <table:table-cell office:value-type="string" table:style-name="ce1">
            <text:p>Pagamento Cedolino n.2020/1 del contratto 2019/947 per il periodo dal 01/01/2020 al 31/01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01 del contratto 2019/1145 per il periodo dal 04/02/2019 al 06/12/2019</text:p>
          </table:table-cell>
          <table:table-cell office:value-type="currency" office:value="450" table:style-name="ce3">
            <text:p><text:s/>4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551 per il periodo dal 12/10/2020 al 11/1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4</text:p>
          </table:table-cell>
          <table:table-cell office:value-type="string" table:style-name="ce1">
            <text:p>ALBIZZATI MARIA GIULIA</text:p>
          </table:table-cell>
          <table:table-cell office:value-type="string" table:style-name="ce1">
            <text:p>DIMET -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1 del contratto 2020/183 per il periodo dal 01/03/2020 al 30/04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4</text:p>
          </table:table-cell>
          <table:table-cell office:value-type="string" table:style-name="ce1">
            <text:p>ALBIZZATI MARIA GIULIA</text:p>
          </table:table-cell>
          <table:table-cell office:value-type="string" table:style-name="ce1">
            <text:p>DIMET -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2 del contratto 2020/183 per il periodo dal 01/05/2020 al 30/06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4</text:p>
          </table:table-cell>
          <table:table-cell office:value-type="string" table:style-name="ce1">
            <text:p>ALBIZZATI MARIA GIULIA</text:p>
          </table:table-cell>
          <table:table-cell office:value-type="string" table:style-name="ce1">
            <text:p>DIMET -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3 del contratto 2020/183 per il periodo dal 01/07/2020 al 31/08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4</text:p>
          </table:table-cell>
          <table:table-cell office:value-type="string" table:style-name="ce1">
            <text:p>ALBIZZATI MARIA GIULIA</text:p>
          </table:table-cell>
          <table:table-cell office:value-type="string" table:style-name="ce1">
            <text:p>DIMET -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4 del contratto 2020/183 per il periodo dal 01/09/2020 al 31/10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4</text:p>
          </table:table-cell>
          <table:table-cell office:value-type="string" table:style-name="ce1">
            <text:p>ALBIZZATI MARIA GIULIA</text:p>
          </table:table-cell>
          <table:table-cell office:value-type="string" table:style-name="ce1">
            <text:p>DIMET -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5 del contratto 2020/183 per il periodo dal 01/11/2020 al 31/1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Borsa per laureati 10 mesi "Ruolo della mielopoiesi di emergenza nell'immunosoppressione tumorale" <text:s/>01/01-31/01/20 (9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Borsa per laureati 10 mesi "Ruolo della mielopoiesi di emergenza nell'immunosoppressione tumorale" SALDO 01/02 - 28/02/2020 (10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Pagamento Cedolino n.2020/5 del contratto 2020/122 per il periodo dal 01/07- 31/07/2020 (5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 - Borsa per laureati 10 mesi "Ruolo della mielopoiesi di emergenza nell'immunosoppressione tumorale" 01/12/-31/12/2020 SALDO 10/1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<text:s/>01/04 - 30/04/20 (2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<text:s/>01/10 - 31/10/20 (8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03- 31/03/2020 (1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05 - 31/05/20 (3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06 - 30/06/20 (4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08 - 31/08/20 (6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09 - 30/09/20 (7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9</text:p>
          </table:table-cell>
          <table:table-cell office:value-type="string" table:style-name="ce1">
            <text:p>Alì Chiara</text:p>
          </table:table-cell>
          <table:table-cell office:value-type="string" table:style-name="ce1">
            <text:p>Borsa per laureati 10 mesi "Ruolo della mielopoiesi di emergenza nell'immunosoppressione tumorale"</text:p>
          </table:table-cell>
          <table:table-cell office:value-type="string" table:style-name="ce1">
            <text:p>Rinnovo - Borsa per laureati 10 mesi "Ruolo della mielopoiesi di emergenza nell'immunosoppressione tumorale" 01/11 - <text:s/>30/11/2020 (9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8</text:p>
          </table:table-cell>
          <table:table-cell office:value-type="string" table:style-name="ce1">
            <text:p>ALLESINA MARTA</text:p>
          </table:table-cell>
          <table:table-cell office:value-type="string" table:style-name="ce1">
            <text:p>DIPSS - Valutazione del ruolo dell’immunità innata nella prognosi di pazienti con neoplasia mammaria triplo-negativa</text:p>
          </table:table-cell>
          <table:table-cell office:value-type="string" table:style-name="ce1">
            <text:p>Pagamento Cedolino n.2020/1 del contratto 2019/1079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8</text:p>
          </table:table-cell>
          <table:table-cell office:value-type="string" table:style-name="ce1">
            <text:p>ALLESINA MARTA</text:p>
          </table:table-cell>
          <table:table-cell office:value-type="string" table:style-name="ce1">
            <text:p>DIPSS - Valutazione del ruolo dell’immunità innata nella prognosi di pazienti con neoplasia mammaria triplo-negativa</text:p>
          </table:table-cell>
          <table:table-cell office:value-type="string" table:style-name="ce1">
            <text:p>Pagamento Cedolino n.2020/2 del contratto 2019/1079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8</text:p>
          </table:table-cell>
          <table:table-cell office:value-type="string" table:style-name="ce1">
            <text:p>ALLESINA MARTA</text:p>
          </table:table-cell>
          <table:table-cell office:value-type="string" table:style-name="ce1">
            <text:p>DIPSS - Valutazione del ruolo dell’immunità innata nella prognosi di pazienti con neoplasia mammaria triplo-negativa</text:p>
          </table:table-cell>
          <table:table-cell office:value-type="string" table:style-name="ce1">
            <text:p>Pagamento Cedolino n.2020/3 del contratto 2019/1079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8</text:p>
          </table:table-cell>
          <table:table-cell office:value-type="string" table:style-name="ce1">
            <text:p>ALLESINA MARTA</text:p>
          </table:table-cell>
          <table:table-cell office:value-type="string" table:style-name="ce1">
            <text:p>DIPSS - Valutazione del ruolo dell’immunità innata nella prognosi di pazienti con neoplasia mammaria triplo-negativa</text:p>
          </table:table-cell>
          <table:table-cell office:value-type="string" table:style-name="ce1">
            <text:p>Pagamento Cedolino n.2020/4 del contratto 2019/1079 per il periodo dal 01/07/2020 al 31/0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6</text:p>
          </table:table-cell>
          <table:table-cell office:value-type="string" table:style-name="ce1">
            <text:p>ALMA Antonino</text:p>
          </table:table-cell>
          <table:table-cell office:value-type="string" table:style-name="ce1">
            <text:p>Disei - Borsa di studio "Bilancio sociale ASSA Spa" - R.S. Prof. Davide Maggi</text:p>
          </table:table-cell>
          <table:table-cell office:value-type="string" table:style-name="ce1">
            <text:p>Pagamento Cedolino n.2020/01 del contratto 2020/221 per il periodo dal 01/05/2020 al 31/05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6</text:p>
          </table:table-cell>
          <table:table-cell office:value-type="string" table:style-name="ce1">
            <text:p>ALMA Antonino</text:p>
          </table:table-cell>
          <table:table-cell office:value-type="string" table:style-name="ce1">
            <text:p>Disei - Borsa di studio "Bilancio sociale ASSA Spa" - R.S. Prof. Davide Maggi</text:p>
          </table:table-cell>
          <table:table-cell office:value-type="string" table:style-name="ce1">
            <text:p>Pagamento Cedolino n.2020/02 del contratto 2020/221 per il periodo dal 01/06/2020 al 30/06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6</text:p>
          </table:table-cell>
          <table:table-cell office:value-type="string" table:style-name="ce1">
            <text:p>ALMA Antonino</text:p>
          </table:table-cell>
          <table:table-cell office:value-type="string" table:style-name="ce1">
            <text:p>Disei - Borsa di studio "Bilancio sociale ASSA Spa" - R.S. Prof. Davide Maggi</text:p>
          </table:table-cell>
          <table:table-cell office:value-type="string" table:style-name="ce1">
            <text:p>Pagamento Cedolino n.2020/03 del contratto 2020/221 per il periodo dal 01/07/2020 al 31/07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6</text:p>
          </table:table-cell>
          <table:table-cell office:value-type="string" table:style-name="ce1">
            <text:p>ALMA Antonino</text:p>
          </table:table-cell>
          <table:table-cell office:value-type="string" table:style-name="ce1">
            <text:p>Disei - Borsa di studio "Bilancio sociale ASSA Spa" - R.S. Prof. Davide Maggi</text:p>
          </table:table-cell>
          <table:table-cell office:value-type="string" table:style-name="ce1">
            <text:p>Pagamento Cedolino n.2020/04 del contratto 2020/221 per il periodo dal 01/08/2020 al 31/08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0</text:p>
          </table:table-cell>
          <table:table-cell office:value-type="string" table:style-name="ce1">
            <text:p>AMREEN SALWA</text:p>
          </table:table-cell>
          <table:table-cell office:value-type="string" table:style-name="ce1">
            <text:p>DIMET - <text:s/>The prognostic value of autophagy markers in leukemic and lymphoma disorders</text:p>
          </table:table-cell>
          <table:table-cell office:value-type="string" table:style-name="ce1">
            <text:p>Pagamento Cedolino n.2020/1 del contratto 2020/242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0</text:p>
          </table:table-cell>
          <table:table-cell office:value-type="string" table:style-name="ce1">
            <text:p>AMREEN SALWA</text:p>
          </table:table-cell>
          <table:table-cell office:value-type="string" table:style-name="ce1">
            <text:p>DIMET - <text:s/>The prognostic value of autophagy markers in leukemic and lymphoma disorders</text:p>
          </table:table-cell>
          <table:table-cell office:value-type="string" table:style-name="ce1">
            <text:p>Pagamento Cedolino n.2020/1 del contratto 2020/522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0</text:p>
          </table:table-cell>
          <table:table-cell office:value-type="string" table:style-name="ce1">
            <text:p>AMREEN SALWA</text:p>
          </table:table-cell>
          <table:table-cell office:value-type="string" table:style-name="ce1">
            <text:p>DIMET - <text:s/>The prognostic value of autophagy markers in leukemic and lymphoma disorders</text:p>
          </table:table-cell>
          <table:table-cell office:value-type="string" table:style-name="ce1">
            <text:p>Pagamento Cedolino n.2020/2 del contratto 2020/242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0</text:p>
          </table:table-cell>
          <table:table-cell office:value-type="string" table:style-name="ce1">
            <text:p>AMREEN SALWA</text:p>
          </table:table-cell>
          <table:table-cell office:value-type="string" table:style-name="ce1">
            <text:p>DIMET - <text:s/>The prognostic value of autophagy markers in leukemic and lymphoma disorders</text:p>
          </table:table-cell>
          <table:table-cell office:value-type="string" table:style-name="ce1">
            <text:p>Pagamento Cedolino n.2020/3 del contratto 2020/242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1</text:p>
          </table:table-cell>
          <table:table-cell office:value-type="string" table:style-name="ce1">
            <text:p>Angiolillo Roberta</text:p>
          </table:table-cell>
          <table:table-cell office:value-type="string" table:style-name="ce1">
            <text:p>Disum - Borsa add ricerca ""Elaborazione schede di presentazione autori e opere e correzione testi giuridici..." - rs Borgna Alice</text:p>
          </table:table-cell>
          <table:table-cell office:value-type="string" table:style-name="ce1">
            <text:p>Pagamento Cedolino n.2020/1 del contratto 2020/337 per il periodo dal 01/06/2020 al 31/08/2020</text:p>
          </table:table-cell>
          <table:table-cell office:value-type="currency" office:value="3300" table:style-name="ce3">
            <text:p><text:s/>3.300,00 €<text:s/></text:p>
          </table:table-cell>
          <table:table-cell office:value-type="string" table:style-name="ce1">
            <text:p>Michele Mastroianni - Ufficio ricerca <text:s/>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1 del contratto 2020/11 per il periodo dal 15/01/2020 al 14/02/2020 1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10 del contratto 2020/11 per il periodo dal 15/10/2020 al 14/11/2020 10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11 del contratto 2020/11 per il periodo dal 15/11/2020 al 14/01/2021 11° rata e 12° rata anticipata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2 del contratto 2020/11 per il periodo dal 15/02/2020 al 14/03/2020 2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3 del contratto 2020/11 per il periodo dal 15/03/2020 al 14/04/2020 3° rata anticip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4 del contratto 2020/11 per il periodo dal 15/04/2020 al 14/05/2020 4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5 del contratto 2020/11 per il periodo dal 15/05/2020 al 14/06/2020 5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6 del contratto 2020/11 per il periodo dal 15/06/2020 al 14/07/2020 6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7 del contratto 2020/11 per il periodo dal 15/07/2020 al 14/08/2020 7° rata anticip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8 del contratto 2020/11 per il periodo dal 15/08/2020 al 14/09/2020 8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1</text:p>
          </table:table-cell>
          <table:table-cell office:value-type="string" table:style-name="ce1">
            <text:p>ANTONIOLI Diego</text:p>
          </table:table-cell>
          <table:table-cell office:value-type="string" table:style-name="ce1">
            <text:p>DiSIT - "Processi innovativi di riciclo chimico su materiali a base PET"</text:p>
          </table:table-cell>
          <table:table-cell office:value-type="string" table:style-name="ce1">
            <text:p>Pagamento Cedolino n.2020/9 del contratto 2020/11 per il periodo dal 15/09/2020 al 14/10/2020 9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7</text:p>
          </table:table-cell>
          <table:table-cell office:value-type="string" table:style-name="ce1">
            <text:p>ANTONIOTTI VALENTINA</text:p>
          </table:table-cell>
          <table:table-cell office:value-type="string" table:style-name="ce1">
            <text:p>DIPSS - Ruolo di ICOS e ICOS-L nel tessuto adiposo</text:p>
          </table:table-cell>
          <table:table-cell office:value-type="string" table:style-name="ce1">
            <text:p>Pagamento Cedolino n.2020/1 del contratto 2020/62 per il periodo dal 01/02/2020 al 31/03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7</text:p>
          </table:table-cell>
          <table:table-cell office:value-type="string" table:style-name="ce1">
            <text:p>ANTONIOTTI VALENTINA</text:p>
          </table:table-cell>
          <table:table-cell office:value-type="string" table:style-name="ce1">
            <text:p>DIPSS - Ruolo di ICOS e ICOS-L nel tessuto adiposo</text:p>
          </table:table-cell>
          <table:table-cell office:value-type="string" table:style-name="ce1">
            <text:p>Pagamento Cedolino n.2020/2 del contratto 2020/62 per il periodo dal 01/04/2020 al 31/05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7</text:p>
          </table:table-cell>
          <table:table-cell office:value-type="string" table:style-name="ce1">
            <text:p>ANTONIOTTI VALENTINA</text:p>
          </table:table-cell>
          <table:table-cell office:value-type="string" table:style-name="ce1">
            <text:p>DIPSS - Ruolo di ICOS e ICOS-L nel tessuto adiposo</text:p>
          </table:table-cell>
          <table:table-cell office:value-type="string" table:style-name="ce1">
            <text:p>Pagamento Cedolino n.2020/3 del contratto 2020/62 per il periodo dal 01/06/2020 al 31/07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7</text:p>
          </table:table-cell>
          <table:table-cell office:value-type="string" table:style-name="ce1">
            <text:p>ANTONIOTTI VALENTINA</text:p>
          </table:table-cell>
          <table:table-cell office:value-type="string" table:style-name="ce1">
            <text:p>DIPSS - Ruolo di ICOS e ICOS-L nel tessuto adiposo</text:p>
          </table:table-cell>
          <table:table-cell office:value-type="string" table:style-name="ce1">
            <text:p>Pagamento Cedolino n.2020/4 del contratto 2020/62 per il periodo dal 01/08/2020 al 30/09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7</text:p>
          </table:table-cell>
          <table:table-cell office:value-type="string" table:style-name="ce1">
            <text:p>ANTONIOTTI VALENTINA</text:p>
          </table:table-cell>
          <table:table-cell office:value-type="string" table:style-name="ce1">
            <text:p>DIPSS - Ruolo di ICOS e ICOS-L nel tessuto adiposo</text:p>
          </table:table-cell>
          <table:table-cell office:value-type="string" table:style-name="ce1">
            <text:p>Pagamento Cedolino n.2020/5 del contratto 2020/62 per il periodo dal 01/10/2020 al 30/11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Rinnovo Borsa post dottorato 12 mesi "Studi analitici e di ADME nello sviluppo di nuovi inibitori delle IDO1..." <text:s/>01/11/2020 al 30/11/2020 (1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Rinnovo Borsa post dottorato 12 mesi "Studi analitici e di ADME nello sviluppo di nuovi inibitori delle IDO1..." 01/12 - <text:s/>31/12/2020 (2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 text:c="2"/>01/06 - 30/06/20 (8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 text:c="2"/>01/07 - 31/07/2020 (9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 text:c="2"/>01/08 -31/08/20 (10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01/05-31/05/20 (7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01/09 -30/09/20 (11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l 01/10 - 31/10/20 SALDO 12/12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QUOTA 16/04 - 30/04/20 (6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01/01/20- al 31/01/20 (3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01/02 - 29/02/2020 <text:s/>(4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01/03/2020 al 31/03/2020 (5/12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7</text:p>
          </table:table-cell>
          <table:table-cell office:value-type="string" table:style-name="ce1">
            <text:p>APRILE SILVIO</text:p>
          </table:table-cell>
          <table:table-cell office:value-type="string" table:style-name="ce1">
            <text:p>Borsa post dottorato 12 mesi "Studi analitici e di ADME nello sviluppo di nuovi inibitori delle IDO1..."<text:s/></text:p>
          </table:table-cell>
          <table:table-cell office:value-type="string" table:style-name="ce1">
            <text:p>Borsa post dottorato 12 mesi "Studi analitici e di ADME nello sviluppo di nuovi inibitori delle IDO1..." <text:s/>QUOTA <text:s/>01/04 -15/04/2020 (6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1 del contratto 2019/563 per il periodo dal 01/01/2020 al 31/01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1 del contratto 2020/66 per il periodo dal 01/02/2020 al 29/02/2020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2 del contratto 2020/66 per il periodo dal 01/03/2020 al 30/04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3 del contratto 2020/66 per il periodo dal 01/05/2020 al 30/06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4 del contratto 2020/66 per il periodo dal 01/07/2020 al 31/08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5 del contratto 2020/66 per il periodo dal 01/09/2020 al 31/10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6</text:p>
          </table:table-cell>
          <table:table-cell office:value-type="string" table:style-name="ce1">
            <text:p>Archero Francesca</text:p>
          </table:table-cell>
          <table:table-cell office:value-type="string" table:style-name="ce1">
            <text:p>DIPSS - Prevenzione e gestione dell’obesità e delle malattie cardiometaboliche attraverso un approccio nutrizionale e con integratori alimentari</text:p>
          </table:table-cell>
          <table:table-cell office:value-type="string" table:style-name="ce1">
            <text:p>Pagamento Cedolino n.2020/6 del contratto 2020/66 per il periodo dal 01/11/2020 al 31/12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410" table:style-name="ce3">
            <text:p><text:s/>4.41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8</text:p>
          </table:table-cell>
          <table:table-cell office:value-type="string" table:style-name="ce1">
            <text:p>Assanelli Simone</text:p>
          </table:table-cell>
          <table:table-cell office:value-type="string" table:style-name="ce1">
            <text:p>DIPSS - Caratterizzazione morfologica e molecolare delle cellule epiteliali amniotiche umane</text:p>
          </table:table-cell>
          <table:table-cell office:value-type="string" table:style-name="ce1">
            <text:p>Pagamento Cedolino n.2020/1 del contratto 2020/309 per il periodo dal 01/07/2020 al 31/08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8</text:p>
          </table:table-cell>
          <table:table-cell office:value-type="string" table:style-name="ce1">
            <text:p>Assanelli Simone</text:p>
          </table:table-cell>
          <table:table-cell office:value-type="string" table:style-name="ce1">
            <text:p>DIPSS - Caratterizzazione morfologica e molecolare delle cellule epiteliali amniotiche umane</text:p>
          </table:table-cell>
          <table:table-cell office:value-type="string" table:style-name="ce1">
            <text:p>Pagamento Cedolino n.2020/2 del contratto 2020/309 per il periodo dal 01/09/2020 al 31/10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0</text:p>
          </table:table-cell>
          <table:table-cell office:value-type="string" table:style-name="ce1">
            <text:p>AWIKEH BASSEL</text:p>
          </table:table-cell>
          <table:table-cell office:value-type="string" table:style-name="ce1">
            <text:p>DIMET - Advanced Molecular Diagnostics of Hematological Malignancies</text:p>
          </table:table-cell>
          <table:table-cell office:value-type="string" table:style-name="ce1">
            <text:p>Pagamento Cedolino n.2020/1 del contratto 2020/331 per il periodo dal 01/08/2020 al 30/09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0</text:p>
          </table:table-cell>
          <table:table-cell office:value-type="string" table:style-name="ce1">
            <text:p>AWIKEH BASSEL</text:p>
          </table:table-cell>
          <table:table-cell office:value-type="string" table:style-name="ce1">
            <text:p>DIMET - Advanced Molecular Diagnostics of Hematological Malignancies</text:p>
          </table:table-cell>
          <table:table-cell office:value-type="string" table:style-name="ce1">
            <text:p>Pagamento Cedolino n.2020/2 del contratto 2020/331 per il periodo dal 01/10/2020 al 31/12/2020</text:p>
          </table:table-cell>
          <table:table-cell office:value-type="currency" office:value="3600" table:style-name="ce3">
            <text:p><text:s/>3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8</text:p>
          </table:table-cell>
          <table:table-cell office:value-type="string" table:style-name="ce1">
            <text:p>BABU DEEPAK</text:p>
          </table:table-cell>
          <table:table-cell office:value-type="string" table:style-name="ce1">
            <text:p>DIMET - Isolamento e caratterizzazione di microRNA da microvescicole plasmatiche in pazienti con uremia avanzata: ruolo dei microRNA 1°rinnovo</text:p>
          </table:table-cell>
          <table:table-cell office:value-type="string" table:style-name="ce1">
            <text:p>Pagamento Cedolino n.2020/1 del contratto 2019/546 per il periodo dal 01/01/2020 al 29/0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8</text:p>
          </table:table-cell>
          <table:table-cell office:value-type="string" table:style-name="ce1">
            <text:p>BABU DEEPAK</text:p>
          </table:table-cell>
          <table:table-cell office:value-type="string" table:style-name="ce1">
            <text:p>DIMET - Isolamento e caratterizzazione di microRNA da microvescicole plasmatiche in pazienti con uremia avanzata: ruolo dei microRNA 1°rinnovo</text:p>
          </table:table-cell>
          <table:table-cell office:value-type="string" table:style-name="ce1">
            <text:p>Pagamento Cedolino n.2020/1 del contratto 2020/173 per il periodo dal 01/04/2020 al 30/04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8</text:p>
          </table:table-cell>
          <table:table-cell office:value-type="string" table:style-name="ce1">
            <text:p>BABU DEEPAK</text:p>
          </table:table-cell>
          <table:table-cell office:value-type="string" table:style-name="ce1">
            <text:p>DIMET - Isolamento e caratterizzazione di microRNA da microvescicole plasmatiche in pazienti con uremia avanzata: ruolo dei microRNA 1°rinnovo</text:p>
          </table:table-cell>
          <table:table-cell office:value-type="string" table:style-name="ce1">
            <text:p>Pagamento Cedolino n.2020/2 del contratto 2019/546 per il periodo dal 01/03/2020 al 31/03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8</text:p>
          </table:table-cell>
          <table:table-cell office:value-type="string" table:style-name="ce1">
            <text:p>BABU DEEPAK</text:p>
          </table:table-cell>
          <table:table-cell office:value-type="string" table:style-name="ce1">
            <text:p>DIMET - Isolamento e caratterizzazione di microRNA da microvescicole plasmatiche in pazienti con uremia avanzata: ruolo dei microRNA 1°rinnovo</text:p>
          </table:table-cell>
          <table:table-cell office:value-type="string" table:style-name="ce1">
            <text:p>Pagamento Cedolino n.2020/1 del contratto 2020/240 per il periodo dal 01/05/2020 al 30/06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9</text:p>
          </table:table-cell>
          <table:table-cell office:value-type="string" table:style-name="ce1">
            <text:p>BALDONE Giulia</text:p>
          </table:table-cell>
          <table:table-cell office:value-type="string" table:style-name="ce1">
            <text:p>DIPSS - Studio di fattori genetici di suscettibilità alle Sclerosi Multipla SOSPESA DICEMBRE</text:p>
          </table:table-cell>
          <table:table-cell office:value-type="string" table:style-name="ce1">
            <text:p>Pagamento Cedolino n.2020/1 del contratto 2020/32 per il periodo dal 05/08/2019 al 25/10/2019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9</text:p>
          </table:table-cell>
          <table:table-cell office:value-type="string" table:style-name="ce1">
            <text:p>BALDONE Giulia</text:p>
          </table:table-cell>
          <table:table-cell office:value-type="string" table:style-name="ce1">
            <text:p>DIPSS - Studio di fattori genetici di suscettibilità alle Sclerosi Multipla SOSPESA DICEMBRE</text:p>
          </table:table-cell>
          <table:table-cell office:value-type="string" table:style-name="ce1">
            <text:p>Pagamento Cedolino n.2020/1 del contratto 2020/539 per il periodo dal 01/11/2020 al 30/11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1 del contratto 2020/229 per il periodo dal 15/06/2020 al 14/07/2020 1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2 del contratto 2020/229 per il periodo dal 15/07/2020 al 14/08/2020 2° rata anticip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3 del contratto 2020/229 per il periodo dal 15/08/2020 al 14/09/2020 3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4 del contratto 2020/229 per il periodo dal 15/09/2020 al 14/10/2020 4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5 del contratto 2020/229 per il periodo dal 15/10/2020 al 14/11/2020 5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6 del contratto 2020/229 per il periodo dal 15/11/2020 al 14/12/2020 6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6</text:p>
          </table:table-cell>
          <table:table-cell office:value-type="string" table:style-name="ce1">
            <text:p>BARBATO Francesca</text:p>
          </table:table-cell>
          <table:table-cell office:value-type="string" table:style-name="ce1">
            <text:p>DiSIT - "Analisi di campioni ottenuti da riciclo chimico di materiali polimerici"</text:p>
          </table:table-cell>
          <table:table-cell office:value-type="string" table:style-name="ce1">
            <text:p>Pagamento Cedolino n.2020/1 del contratto 2020/500 per il periodo dal 15/12/2020 al 14/01/2021 1° rata 1° rinnovo anticip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0</text:p>
          </table:table-cell>
          <table:table-cell office:value-type="string" table:style-name="ce1">
            <text:p>BARBERIS ELETTRA</text:p>
          </table:table-cell>
          <table:table-cell office:value-type="string" table:style-name="ce1">
            <text:p>DIMET -Analisi metabolomica e proteomica di fluidi biologici per identificazione di biomarke</text:p>
          </table:table-cell>
          <table:table-cell office:value-type="string" table:style-name="ce1">
            <text:p>Pagamento Cedolino n.2020/1 del contratto 2020/211 per il periodo dal 01/04/2020 al 31/05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0</text:p>
          </table:table-cell>
          <table:table-cell office:value-type="string" table:style-name="ce1">
            <text:p>BARBERIS ELETTRA</text:p>
          </table:table-cell>
          <table:table-cell office:value-type="string" table:style-name="ce1">
            <text:p>DIMET -Analisi metabolomica e proteomica di fluidi biologici per identificazione di biomarke</text:p>
          </table:table-cell>
          <table:table-cell office:value-type="string" table:style-name="ce1">
            <text:p>Pagamento Cedolino n.2020/1 del contratto 2020/520 per il periodo dal 01/10/2020 al 31/12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0</text:p>
          </table:table-cell>
          <table:table-cell office:value-type="string" table:style-name="ce1">
            <text:p>BARBERIS ELETTRA</text:p>
          </table:table-cell>
          <table:table-cell office:value-type="string" table:style-name="ce1">
            <text:p>DIMET -Analisi metabolomica e proteomica di fluidi biologici per identificazione di biomarke</text:p>
          </table:table-cell>
          <table:table-cell office:value-type="string" table:style-name="ce1">
            <text:p>Pagamento Cedolino n.2020/2 del contratto 2020/211 per il periodo dal 01/06/2020 al 31/07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0</text:p>
          </table:table-cell>
          <table:table-cell office:value-type="string" table:style-name="ce1">
            <text:p>BARBERIS ELETTRA</text:p>
          </table:table-cell>
          <table:table-cell office:value-type="string" table:style-name="ce1">
            <text:p>DIMET -Analisi metabolomica e proteomica di fluidi biologici per identificazione di biomarke</text:p>
          </table:table-cell>
          <table:table-cell office:value-type="string" table:style-name="ce1">
            <text:p>Pagamento Cedolino n.2020/3 del contratto 2020/211 per il periodo dal 01/08/2020 al 30/0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1 del contratto 2019/793 per il periodo dal 01/01/2020 al 31/01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2 del contratto 2019/793 per il periodo dal 01/02/2020 al 29/02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3 del contratto 2019/793 per il periodo dal 01/03/2020 al 31/03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4 del contratto 2019/793 per il periodo dal 01/04/2020 al 30/04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5 del contratto 2019/793 per il periodo dal 01/05/2020 al 31/05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6 del contratto 2019/793 per il periodo dal 01/06/2020 al 30/06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7</text:p>
          </table:table-cell>
          <table:table-cell office:value-type="string" table:style-name="ce1">
            <text:p>Barletta Giulia</text:p>
          </table:table-cell>
          <table:table-cell office:value-type="string" table:style-name="ce1">
            <text:p>Disei - Borsa di studio "Valore e sostenibilità" - R.S. Prof. Maurizio Comoli</text:p>
          </table:table-cell>
          <table:table-cell office:value-type="string" table:style-name="ce1">
            <text:p>Pagamento Cedolino n.2020/07 del contratto 2019/793 per il periodo dal 01/07/2020 al 31/07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01 del contratto 2019/1120 per il periodo dal 03/09/2019 al 20/12/2019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509 per il periodo dal 09/11/2020 al 04/1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0</text:p>
          </table:table-cell>
          <table:table-cell office:value-type="string" table:style-name="ce1">
            <text:p>BARTOCCINI Matilde</text:p>
          </table:table-cell>
          <table:table-cell office:value-type="string" table:style-name="ce1">
            <text:p>DIPSS - Il ruolo di parametri neuroradiologici e biomarcatori nell’evoluzione clinica della sclerosi multipla</text:p>
          </table:table-cell>
          <table:table-cell office:value-type="string" table:style-name="ce1">
            <text:p>Pagamento Cedolino n.2020/1 del contratto 2020/188 per il periodo dal 01/04/2020 al 30/04/2020</text:p>
          </table:table-cell>
          <table:table-cell office:value-type="currency" office:value="550" table:style-name="ce3">
            <text:p><text:s/>5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0</text:p>
          </table:table-cell>
          <table:table-cell office:value-type="string" table:style-name="ce1">
            <text:p>BARTOCCINI Matilde</text:p>
          </table:table-cell>
          <table:table-cell office:value-type="string" table:style-name="ce1">
            <text:p>DIPSS - Il ruolo di parametri neuroradiologici e biomarcatori nell’evoluzione clinica della sclerosi multipla</text:p>
          </table:table-cell>
          <table:table-cell office:value-type="string" table:style-name="ce1">
            <text:p>Pagamento Cedolino n.2020/1 del contratto 2020/64 per il periodo dal 01/01/2020 al 29/02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0</text:p>
          </table:table-cell>
          <table:table-cell office:value-type="string" table:style-name="ce1">
            <text:p>BARTOCCINI Matilde</text:p>
          </table:table-cell>
          <table:table-cell office:value-type="string" table:style-name="ce1">
            <text:p>DIPSS - Il ruolo di parametri neuroradiologici e biomarcatori nell’evoluzione clinica della sclerosi multipla</text:p>
          </table:table-cell>
          <table:table-cell office:value-type="string" table:style-name="ce1">
            <text:p>Pagamento Cedolino n.2020/2 del contratto 2020/188 per il periodo dal 01/05/2020 al 30/06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0</text:p>
          </table:table-cell>
          <table:table-cell office:value-type="string" table:style-name="ce1">
            <text:p>BARTOCCINI Matilde</text:p>
          </table:table-cell>
          <table:table-cell office:value-type="string" table:style-name="ce1">
            <text:p>DIPSS - Il ruolo di parametri neuroradiologici e biomarcatori nell’evoluzione clinica della sclerosi multipla</text:p>
          </table:table-cell>
          <table:table-cell office:value-type="string" table:style-name="ce1">
            <text:p>Pagamento Cedolino n.2020/2 del contratto 2020/64 per il periodo dal 01/03/2020 al 31/03/2020</text:p>
          </table:table-cell>
          <table:table-cell office:value-type="currency" office:value="550" table:style-name="ce3">
            <text:p><text:s/>5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1</text:p>
          </table:table-cell>
          <table:table-cell office:value-type="string" table:style-name="ce1">
            <text:p>Bazzi Dott.ssa Gaia</text:p>
          </table:table-cell>
          <table:table-cell office:value-type="string" table:style-name="ce1">
            <text:p>DiSIT - “Revisione scientifica e riqualificazione della collezione ornitologica del Museo Civico di Ornitologia e Scienze Naturali “Luigi Scanagatta””</text:p>
          </table:table-cell>
          <table:table-cell office:value-type="string" table:style-name="ce1">
            <text:p>Pagamento Cedolino n.2020/1 del contratto 2019/721 per il periodo dal 01/02/2020 al 29/02/2020 5° r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1</text:p>
          </table:table-cell>
          <table:table-cell office:value-type="string" table:style-name="ce1">
            <text:p>Bazzi Dott.ssa Gaia</text:p>
          </table:table-cell>
          <table:table-cell office:value-type="string" table:style-name="ce1">
            <text:p>DiSIT - “Revisione scientifica e riqualificazione della collezione ornitologica del Museo Civico di Ornitologia e Scienze Naturali “Luigi Scanagatta””</text:p>
          </table:table-cell>
          <table:table-cell office:value-type="string" table:style-name="ce1">
            <text:p>Pagamento Cedolino n.2020/2 del contratto 2019/721 per il periodo dal 01/03/2020 al 31/03/2020 6° r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9</text:p>
          </table:table-cell>
          <table:table-cell office:value-type="string" table:style-name="ce1">
            <text:p>Becerril Ruiz Marco Antonio</text:p>
          </table:table-cell>
          <table:table-cell office:value-type="string" table:style-name="ce1">
            <text:p>dimet- Sviluppo e valutazione di percorsi formativi innovativi nell’ambito della medicina dei disastri</text:p>
          </table:table-cell>
          <table:table-cell office:value-type="string" table:style-name="ce1">
            <text:p>Pagamento Cedolino n.2020/1 del contratto 2020/137 per il periodo dal 01/01/2020 al 31/03/2020</text:p>
          </table:table-cell>
          <table:table-cell office:value-type="currency" office:value="3150" table:style-name="ce3">
            <text:p><text:s/>3.1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9</text:p>
          </table:table-cell>
          <table:table-cell office:value-type="string" table:style-name="ce1">
            <text:p>Becerril Ruiz Marco Antonio</text:p>
          </table:table-cell>
          <table:table-cell office:value-type="string" table:style-name="ce1">
            <text:p>dimet- Sviluppo e valutazione di percorsi formativi innovativi nell’ambito della medicina dei disastri</text:p>
          </table:table-cell>
          <table:table-cell office:value-type="string" table:style-name="ce1">
            <text:p>Pagamento Cedolino n.2020/2 del contratto 2020/137 per il periodo dal 01/04/2020 al 30/06/2020</text:p>
          </table:table-cell>
          <table:table-cell office:value-type="currency" office:value="3150" table:style-name="ce3">
            <text:p><text:s/>3.1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5</text:p>
          </table:table-cell>
          <table:table-cell office:value-type="string" table:style-name="ce1">
            <text:p>Bernardini Michela</text:p>
          </table:table-cell>
          <table:table-cell office:value-type="string" table:style-name="ce1">
            <text:p>DIMET - <text:s/>La pedagogia dell’adulto nell’addestramento attraverso l’esperienza e le competenze del docente</text:p>
          </table:table-cell>
          <table:table-cell office:value-type="string" table:style-name="ce1">
            <text:p>Pagamento Cedolino n.2020/1 del contratto 2019/179 per il periodo dal 01/01/2020 al 31/01/2020</text:p>
          </table:table-cell>
          <table:table-cell office:value-type="currency" office:value="1650" table:style-name="ce3">
            <text:p><text:s/>1.6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5</text:p>
          </table:table-cell>
          <table:table-cell office:value-type="string" table:style-name="ce1">
            <text:p>Bernardini Michela</text:p>
          </table:table-cell>
          <table:table-cell office:value-type="string" table:style-name="ce1">
            <text:p>DIMET - <text:s/>La pedagogia dell’adulto nell’addestramento attraverso l’esperienza e le competenze del docente</text:p>
          </table:table-cell>
          <table:table-cell office:value-type="string" table:style-name="ce1">
            <text:p>Pagamento Cedolino n.2020/1 del contratto 2020/80 per il periodo dal 01/02/2020 al 29/02/2020</text:p>
          </table:table-cell>
          <table:table-cell office:value-type="currency" office:value="1650" table:style-name="ce3">
            <text:p><text:s/>1.6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5</text:p>
          </table:table-cell>
          <table:table-cell office:value-type="string" table:style-name="ce1">
            <text:p>Bernardini Michela</text:p>
          </table:table-cell>
          <table:table-cell office:value-type="string" table:style-name="ce1">
            <text:p>DIMET - <text:s/>La pedagogia dell’adulto nell’addestramento attraverso l’esperienza e le competenze del docente</text:p>
          </table:table-cell>
          <table:table-cell office:value-type="string" table:style-name="ce1">
            <text:p>Pagamento Cedolino n.2020/2 del contratto 2020/80 per il periodo dal 01/03/2020 al 31/03/2020</text:p>
          </table:table-cell>
          <table:table-cell office:value-type="currency" office:value="1650" table:style-name="ce3">
            <text:p><text:s/>1.6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10 per il periodo dal 01/09/2020 al 31/12/2020</text:p>
          </table:table-cell>
          <table:table-cell office:value-type="currency" office:value="2550" table:style-name="ce3">
            <text:p><text:s/>2.55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1 del contratto 2019/403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1 del contratto 2020/380 per il periodo dal 01/09/2020 al 31/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2 del contratto 2020/380 per il periodo dal 01/11/2020 al 31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1 del contratto 2020/182 per il periodo dal 01/03/2020 al 30/04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2 del contratto 2020/182 per il periodo dal 01/05/2020 al 30/06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8</text:p>
          </table:table-cell>
          <table:table-cell office:value-type="string" table:style-name="ce1">
            <text:p>BETTIO Valentina</text:p>
          </table:table-cell>
          <table:table-cell office:value-type="string" table:style-name="ce1">
            <text:p>DIMET - Implementazione delle procedure atte all’organizzazione ed al mantenimento della biobanca UPO / CAAD</text:p>
          </table:table-cell>
          <table:table-cell office:value-type="string" table:style-name="ce1">
            <text:p>Pagamento Cedolino n.2020/3 del contratto 2020/182 per il periodo dal 01/07/2020 al 31/08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1 del contratto 2019/1053 per il periodo dal 15/01/2020 al 14/02/2020 3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10 del contratto 2019/1053 per il periodo dal 15/10/2020 al 14/11/2020 12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2 del contratto 2019/1053 per il periodo dal 15/02/2020 al 14/03/2020 4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3 del contratto 2019/1053 per il periodo dal 15/03/2020 al 14/04/2020 5° rata 1° rinnovo anticip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4 del contratto 2019/1053 per il periodo dal 15/04/2020 al 14/05/2020 6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5 del contratto 2019/1053 per il periodo dal 15/05/2020 al 14/06/2020 7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6 del contratto 2019/1053 per il periodo dal 15/06/2020 al 14/07/2020 8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7 del contratto 2019/1053 per il periodo dal 15/07/2020 al 14/08/2020 9° rata 1° rinnovo anticip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8 del contratto 2019/1053 per il periodo dal 15/08/2020 al 14/09/2020 10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9</text:p>
          </table:table-cell>
          <table:table-cell office:value-type="string" table:style-name="ce1">
            <text:p>BISSACCO Marta</text:p>
          </table:table-cell>
          <table:table-cell office:value-type="string" table:style-name="ce1">
            <text:p>DiSIT -1° Rinnovo "Miglioramento della didattica frontale: nuovi esperimenti e nuove metodologie didattiche per i laboratori di biologia."</text:p>
          </table:table-cell>
          <table:table-cell office:value-type="string" table:style-name="ce1">
            <text:p>Pagamento Cedolino n.2020/9 del contratto 2019/1053 per il periodo dal 15/09/2020 al 14/10/2020 11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<text:s/>01/05/2020 al 31/05/2020 (7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<text:s/>01/07/2020 al 31/07/2020 (9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<text:s/>01/10 - 31/10/20 SALDO 12/12</text:p>
          </table:table-cell>
          <table:table-cell office:value-type="currency" office:value="1333.36" table:style-name="ce3">
            <text:p><text:s/>1.333,3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1- 31/01/20 (3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2/2020 al 29/02/2020 (4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3/2020 al 31/03/2020 (5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4/2020 al 30/04/2020 (6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6 - 30/06/20 (8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8/2020 al 31/08/2020 (10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9</text:p>
          </table:table-cell>
          <table:table-cell office:value-type="string" table:style-name="ce1">
            <text:p>Bleve Augusto</text:p>
          </table:table-cell>
          <table:table-cell office:value-type="string" table:style-name="ce1">
            <text:p>Borsa post dottorato 12mesi "Metabolic regulation of myelopoiesis in tumor bearers"</text:p>
          </table:table-cell>
          <table:table-cell office:value-type="string" table:style-name="ce1">
            <text:p>Borsa post dottorato 12mesi "Metabolic regulation of myelopoiesis in tumor bearers" 01/09 - 30/09/20 (11/12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222 per il periodo dal 09/12/2019 al 10/02/2020</text:p>
          </table:table-cell>
          <table:table-cell office:value-type="currency" office:value="450" table:style-name="ce3">
            <text:p><text:s/>4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434 per il periodo dal 08/06/2020 al 05/11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4</text:p>
          </table:table-cell>
          <table:table-cell office:value-type="string" table:style-name="ce1">
            <text:p>Bollon Jordy</text:p>
          </table:table-cell>
          <table:table-cell office:value-type="string" table:style-name="ce1">
            <text:p>DIMET - Valutazione dell’appropriatezza prescrittiva nel paziente anziano nella Regione Piemonte</text:p>
          </table:table-cell>
          <table:table-cell office:value-type="string" table:style-name="ce1">
            <text:p>Pagamento Cedolino n.2020/1 del contratto 2019/1063 per il periodo dal 01/01/2020 al 29/02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4</text:p>
          </table:table-cell>
          <table:table-cell office:value-type="string" table:style-name="ce1">
            <text:p>Bollon Jordy</text:p>
          </table:table-cell>
          <table:table-cell office:value-type="string" table:style-name="ce1">
            <text:p>DIMET - Valutazione dell’appropriatezza prescrittiva nel paziente anziano nella Regione Piemonte</text:p>
          </table:table-cell>
          <table:table-cell office:value-type="string" table:style-name="ce1">
            <text:p>Pagamento Cedolino n.2020/2 del contratto 2019/1063 per il periodo dal 01/03/2020 al 30/04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4</text:p>
          </table:table-cell>
          <table:table-cell office:value-type="string" table:style-name="ce1">
            <text:p>Bollon Jordy</text:p>
          </table:table-cell>
          <table:table-cell office:value-type="string" table:style-name="ce1">
            <text:p>DIMET - Valutazione dell’appropriatezza prescrittiva nel paziente anziano nella Regione Piemonte</text:p>
          </table:table-cell>
          <table:table-cell office:value-type="string" table:style-name="ce1">
            <text:p>Pagamento Cedolino n.2020/3 del contratto 2019/1063 per il periodo dal 01/05/2020 al 31/05/2020</text:p>
          </table:table-cell>
          <table:table-cell office:value-type="currency" office:value="1300" table:style-name="ce3">
            <text:p><text:s/>1.3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0</text:p>
          </table:table-cell>
          <table:table-cell office:value-type="string" table:style-name="ce1">
            <text:p>Bonfanti Clara</text:p>
          </table:table-cell>
          <table:table-cell office:value-type="string" table:style-name="ce1">
            <text:p>Disei - Borsa di studio "I volontari degli enti di terzo settore a confronto: esperienze in atto e tendenze..." R.S. Pasquale Seddio</text:p>
          </table:table-cell>
          <table:table-cell office:value-type="string" table:style-name="ce1">
            <text:p>Pagamento Cedolino n.2020/01 del contratto 2019/1016 per il periodo dal 01/01/2020 al 02/02/2020</text:p>
          </table:table-cell>
          <table:table-cell office:value-type="currency" office:value="867.65" table:style-name="ce3">
            <text:p><text:s/>867,65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0</text:p>
          </table:table-cell>
          <table:table-cell office:value-type="string" table:style-name="ce1">
            <text:p>Bonfanti Clara</text:p>
          </table:table-cell>
          <table:table-cell office:value-type="string" table:style-name="ce1">
            <text:p>Disei - Borsa di studio "I volontari degli enti di terzo settore a confronto: esperienze in atto e tendenze..." R.S. Pasquale Seddio</text:p>
          </table:table-cell>
          <table:table-cell office:value-type="string" table:style-name="ce1">
            <text:p>Pagamento Cedolino n.2020/02 del contratto 2019/1016 per il periodo dal 03/02/2020 al 02/03/2020</text:p>
          </table:table-cell>
          <table:table-cell office:value-type="currency" office:value="835" table:style-name="ce3">
            <text:p><text:s/>835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0</text:p>
          </table:table-cell>
          <table:table-cell office:value-type="string" table:style-name="ce1">
            <text:p>Bonfanti Clara</text:p>
          </table:table-cell>
          <table:table-cell office:value-type="string" table:style-name="ce1">
            <text:p>Disei - Borsa di studio "I volontari degli enti di terzo settore a confronto: esperienze in atto e tendenze..." R.S. Pasquale Seddio</text:p>
          </table:table-cell>
          <table:table-cell office:value-type="string" table:style-name="ce1">
            <text:p>Pagamento Cedolino n.2020/03 del contratto 2019/1016 per il periodo dal 03/03/2020 al 02/04/2020</text:p>
          </table:table-cell>
          <table:table-cell office:value-type="currency" office:value="835" table:style-name="ce3">
            <text:p><text:s/>835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0</text:p>
          </table:table-cell>
          <table:table-cell office:value-type="string" table:style-name="ce1">
            <text:p>Bonfanti Clara</text:p>
          </table:table-cell>
          <table:table-cell office:value-type="string" table:style-name="ce1">
            <text:p>Disei - Borsa di studio "I volontari degli enti di terzo settore a confronto: esperienze in atto e tendenze..." R.S. Pasquale Seddio</text:p>
          </table:table-cell>
          <table:table-cell office:value-type="string" table:style-name="ce1">
            <text:p>Pagamento Cedolino n.2020/04 del contratto 2019/1016 per il periodo dal 03/04/2020 al 02/05/2020</text:p>
          </table:table-cell>
          <table:table-cell office:value-type="currency" office:value="835" table:style-name="ce3">
            <text:p><text:s/>835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0</text:p>
          </table:table-cell>
          <table:table-cell office:value-type="string" table:style-name="ce1">
            <text:p>Bonfanti Clara</text:p>
          </table:table-cell>
          <table:table-cell office:value-type="string" table:style-name="ce1">
            <text:p>Disei - Borsa di studio "I volontari degli enti di terzo settore a confronto: esperienze in atto e tendenze..." R.S. Pasquale Seddio</text:p>
          </table:table-cell>
          <table:table-cell office:value-type="string" table:style-name="ce1">
            <text:p>Pagamento Cedolino n.2020/05 del contratto 2019/1016 per il periodo dal 03/05/2020 al 02/06/2020</text:p>
          </table:table-cell>
          <table:table-cell office:value-type="currency" office:value="835" table:style-name="ce3">
            <text:p><text:s/>835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 5 M <text:s/>“Caratterizzazione chimico-nutrizionale di ingredienti innovativi e relativi prodotti.." 1/09 -30/09/20 <text:s/>SALDO 5/5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 5 m “Caratterizzazione chimico-nutrizionale di ingredienti innovativi e relativi prodotti alimentari ." 01/05- 31/05/20 (1/5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3 Mesi - "Evoluzione della componente polifenolica e lipidica in oli vegetali" - Rinnovo <text:s/>01/02-29/02/20 (1/3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3 Mesi - "Evoluzione della componente polifenolica e lipidica in oli vegetali" - Rinnovo <text:s/>01/03 - <text:s/>31/03/2020 (2/3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3 Mesi - "Evoluzione della componente polifenolica e lipidica in oli vegetali" - SALDO Rinnovo <text:s/>01/04- <text:s/>30/04/20 <text:s/>(3/3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3 Mesi - "Evoluzione della componente polifenolica e lipidica in oli vegetali" SALDO 01/01/2020 al 31/01/2020 (1/1)<text:s/>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5 Mesi - <text:s/>“Caratterizzazione chimico-nutrizionale di ingredienti innovativi e relativi prodotti <text:s/>01/08 -l 31/08/20 (4/5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5 Mesi - <text:s/>“Caratterizzazione chimico-nutrizionale di ingredienti innovativi e relativi prodotti..." 01/07- 31/07/20 (3/5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2</text:p>
          </table:table-cell>
          <table:table-cell office:value-type="string" table:style-name="ce1">
            <text:p>BORDIGA MATTEO</text:p>
          </table:table-cell>
          <table:table-cell office:value-type="string" table:style-name="ce1">
            <text:p>333-151 Borsa post dottorato 3 Mesi - "Evoluzione della componente polifenolica e lipidica in oli vegetali" - Rinnovo<text:s/></text:p>
          </table:table-cell>
          <table:table-cell office:value-type="string" table:style-name="ce1">
            <text:p>333-151 Borsa post dottorato 5 Mesi - <text:s/>“Caratterizzazione chimico-nutrizionale di ingredienti innovativi e relativi..." 01/06 -30/06/20 (2/5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0</text:p>
          </table:table-cell>
          <table:table-cell office:value-type="string" table:style-name="ce1">
            <text:p>BORRONI Ester</text:p>
          </table:table-cell>
          <table:table-cell office:value-type="string" table:style-name="ce1">
            <text:p>DIPSS - Studio sulla risposta immunitaria al FVIII dopo terapia genica mediante targeting trascrizionale</text:p>
          </table:table-cell>
          <table:table-cell office:value-type="string" table:style-name="ce1">
            <text:p>Pagamento Cedolino n.2020/1 del contratto 2020/373 per il periodo dal 01/09/2020 al 31/10/2020</text:p>
          </table:table-cell>
          <table:table-cell office:value-type="currency" office:value="3600" table:style-name="ce3">
            <text:p><text:s/>3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2^ <text:s/>Borsa 3 Mesi post dottorato "La neuroplasticità come target er interventi farmacologici di nuova concezione..." 01/05 - 31/05/20 SALDO (3/3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3^ Rin Borsa 3 Mesi post dottorato "La neuroplasticità come target er interventi farmacologici di nuova concezione ..." 01/06 - 30/06/20 (1/3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Rinnovo Borsa 3 Mesi post dottorato "La neuroplasticità come target er interventi farmacologici di nuova concezione ..." <text:s/>01/02 - 29/02/2020 (3/3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Rinnovo Borsa 3 Mesi post dottorato "La neuroplasticità come target er interventi farmacologici di nuova concezione ..." 01/03- 31/03/20 (1/3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Rinnovo Borsa 3 Mesi post dottorato "La neuroplasticità come target er interventi farmacologici di nuova concezione..." <text:s/>01/01 - 31/01/20 (2/3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9</text:p>
          </table:table-cell>
          <table:table-cell office:value-type="string" table:style-name="ce1">
            <text:p>BORTOLOTTO Valeria</text:p>
          </table:table-cell>
          <table:table-cell office:value-type="string" table:style-name="ce1">
            <text:p>2^ Rin Borsa 3 Mesi post dottorato "La neuroplasticità come target er interventi farmacologici di nuova concezione nelle malattie neurodegenerative"<text:s/></text:p>
          </table:table-cell>
          <table:table-cell office:value-type="string" table:style-name="ce1">
            <text:p>Rinnovo Borsa 3 Mesi post dottorato "La neuroplasticità come target er interventi farmacologici di nuova concezione..." 01/04 - 30/04/20 (2/3)<text:s/>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<text:s/>01/02 - 29/02/20 (1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01/03/2020 al 31/03/2020 (2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01/04/2020 al 30/04/2020 (3/6)<text:s/>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01/05/2020 al 31/05/2020 (4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01/06/2020 al 30/06/2020 (5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0</text:p>
          </table:table-cell>
          <table:table-cell office:value-type="string" table:style-name="ce1">
            <text:p>BOUMYA Sara</text:p>
          </table:table-cell>
          <table:table-cell office:value-type="string" table:style-name="ce1">
            <text:p>Borsa per laureati 6 M " Shuttling nucleare della nicotinamide nfodforibosil transferasi"</text:p>
          </table:table-cell>
          <table:table-cell office:value-type="string" table:style-name="ce1">
            <text:p>Borsa per laureati 6 M " Shuttling nucleare della nicotinamide nfodforibosil transferasi" 01/07/2020 al 31/07/2020 SALDO (6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5</text:p>
          </table:table-cell>
          <table:table-cell office:value-type="string" table:style-name="ce1">
            <text:p>BOVO SILVIA</text:p>
          </table:table-cell>
          <table:table-cell office:value-type="string" table:style-name="ce1">
            <text:p>DIPSS - Studio e sviluppo di tecniche visuali per la comunicazione della scienza su temi riguardanti la simulazione delle malattie autoimmuni</text:p>
          </table:table-cell>
          <table:table-cell office:value-type="string" table:style-name="ce1">
            <text:p>Pagamento Cedolino n.2020/1 del contratto 2020/330 per il periodo dal 01/08/2020 al 30/09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5</text:p>
          </table:table-cell>
          <table:table-cell office:value-type="string" table:style-name="ce1">
            <text:p>BOVO SILVIA</text:p>
          </table:table-cell>
          <table:table-cell office:value-type="string" table:style-name="ce1">
            <text:p>DIPSS - Studio e sviluppo di tecniche visuali per la comunicazione della scienza su temi riguardanti la simulazione delle malattie autoimmuni</text:p>
          </table:table-cell>
          <table:table-cell office:value-type="string" table:style-name="ce1">
            <text:p>Pagamento Cedolino n.2020/1 del contratto 2020/537 per il periodo dal 01/11/2020 al 31/12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5</text:p>
          </table:table-cell>
          <table:table-cell office:value-type="string" table:style-name="ce1">
            <text:p>BOVO SILVIA</text:p>
          </table:table-cell>
          <table:table-cell office:value-type="string" table:style-name="ce1">
            <text:p>DIPSS - Studio e sviluppo di tecniche visuali per la comunicazione della scienza su temi riguardanti la simulazione delle malattie autoimmuni</text:p>
          </table:table-cell>
          <table:table-cell office:value-type="string" table:style-name="ce1">
            <text:p>Pagamento Cedolino n.2020/2 del contratto 2020/330 per il periodo dal 01/10/2020 al 31/10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1</text:p>
          </table:table-cell>
          <table:table-cell office:value-type="string" table:style-name="ce1">
            <text:p>BRANCACCIO FRANCESCO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1 del contratto 2020/134 per il periodo dal 01/02/2020 al 31/03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1</text:p>
          </table:table-cell>
          <table:table-cell office:value-type="string" table:style-name="ce1">
            <text:p>BRANCACCIO FRANCESCO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2 del contratto 2020/134 per il periodo dal 01/04/2020 al 31/05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1</text:p>
          </table:table-cell>
          <table:table-cell office:value-type="string" table:style-name="ce1">
            <text:p>BRANCACCIO FRANCESCO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3 del contratto 2020/134 per il periodo dal 01/06/2020 al 31/07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1</text:p>
          </table:table-cell>
          <table:table-cell office:value-type="string" table:style-name="ce1">
            <text:p>BRANCACCIO FRANCESCO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4 del contratto 2020/134 per il periodo dal 01/08/2020 al 30/09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1</text:p>
          </table:table-cell>
          <table:table-cell office:value-type="string" table:style-name="ce1">
            <text:p>BRANCACCIO FRANCESCO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5 del contratto 2020/134 per il periodo dal 01/10/2020 al 30/11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4</text:p>
          </table:table-cell>
          <table:table-cell office:value-type="string" table:style-name="ce1">
            <text:p>BRANCALEONI RACHELE</text:p>
          </table:table-cell>
          <table:table-cell office:value-type="string" table:style-name="ce1">
            <text:p>DIMET - Valutazione di gaps e needs nell’ambito dell’educazione e del training sanitario nell’Unione Europea, analisi di metodologie di training1°rinn</text:p>
          </table:table-cell>
          <table:table-cell office:value-type="string" table:style-name="ce1">
            <text:p>Pagamento Cedolino n.2020/1 del contratto 2019/815 per il periodo dal 01/01/2020 al 29/02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0</text:p>
          </table:table-cell>
          <table:table-cell office:value-type="string" table:style-name="ce1">
            <text:p>BRIGONI PATRIZIA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1 del contratto 2020/133 per il periodo dal 01/02/2020 al 31/03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0</text:p>
          </table:table-cell>
          <table:table-cell office:value-type="string" table:style-name="ce1">
            <text:p>BRIGONI PATRIZIA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2 del contratto 2020/133 per il periodo dal 01/04/2020 al 31/05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0</text:p>
          </table:table-cell>
          <table:table-cell office:value-type="string" table:style-name="ce1">
            <text:p>BRIGONI PATRIZIA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3 del contratto 2020/133 per il periodo dal 01/06/2020 al 31/07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0</text:p>
          </table:table-cell>
          <table:table-cell office:value-type="string" table:style-name="ce1">
            <text:p>BRIGONI PATRIZIA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4 del contratto 2020/133 per il periodo dal 01/08/2020 al 30/09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0</text:p>
          </table:table-cell>
          <table:table-cell office:value-type="string" table:style-name="ce1">
            <text:p>BRIGONI PATRIZIA</text:p>
          </table:table-cell>
          <table:table-cell office:value-type="string" table:style-name="ce1">
            <text:p>DIMET - L’efficacia degli interventi di prevenzione delle diseguaglianze sociali</text:p>
          </table:table-cell>
          <table:table-cell office:value-type="string" table:style-name="ce1">
            <text:p>Pagamento Cedolino n.2020/5 del contratto 2020/133 per il periodo dal 01/10/2020 al 30/11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borsa mobilità lauree binazionali a.a 2020/21 - acconto</text:p>
          </table:table-cell>
          <table:table-cell office:value-type="string" table:style-name="ce1">
            <text:p>Pagamento Cedolino n.2020/1 del contratto 2020/356 per il periodo dal 01/09/2020 al 31/12/2020</text:p>
          </table:table-cell>
          <table:table-cell office:value-type="currency" office:value="3240" table:style-name="ce3">
            <text:p><text:s/>3.24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01 del contratto 2020/266 per il periodo dal 24/02/2020 al 26/02/2020</text:p>
          </table:table-cell>
          <table:table-cell office:value-type="currency" office:value="216" table:style-name="ce3">
            <text:p><text:s/>216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36 per il periodo dal 19/02/2019 al 24/01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7</text:p>
          </table:table-cell>
          <table:table-cell office:value-type="string" table:style-name="ce1">
            <text:p>BURGIO Vincenzo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19/940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7</text:p>
          </table:table-cell>
          <table:table-cell office:value-type="string" table:style-name="ce1">
            <text:p>BURGIO Vincenzo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20/238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7</text:p>
          </table:table-cell>
          <table:table-cell office:value-type="string" table:style-name="ce1">
            <text:p>BURGIO Vincenzo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19/940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7</text:p>
          </table:table-cell>
          <table:table-cell office:value-type="string" table:style-name="ce1">
            <text:p>BURGIO Vincenzo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20/238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7</text:p>
          </table:table-cell>
          <table:table-cell office:value-type="string" table:style-name="ce1">
            <text:p>BURGIO Vincenzo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3 del contratto 2020/238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9</text:p>
          </table:table-cell>
          <table:table-cell office:value-type="string" table:style-name="ce1">
            <text:p>BUZZI SILVIA</text:p>
          </table:table-cell>
          <table:table-cell office:value-type="string" table:style-name="ce1">
            <text:p>DIPSS -Studio del ruolo delle cellule dendritiche plasmacitoidi nella risposta immunitaria al FVIII in pazienti emofilici pediatrici</text:p>
          </table:table-cell>
          <table:table-cell office:value-type="string" table:style-name="ce1">
            <text:p>Pagamento Cedolino n.2020/1 del contratto 2019/1085 per il periodo dal 01/01/2020 al 29/0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9</text:p>
          </table:table-cell>
          <table:table-cell office:value-type="string" table:style-name="ce1">
            <text:p>BUZZI SILVIA</text:p>
          </table:table-cell>
          <table:table-cell office:value-type="string" table:style-name="ce1">
            <text:p>DIPSS -Studio del ruolo delle cellule dendritiche plasmacitoidi nella risposta immunitaria al FVIII in pazienti emofilici pediatrici</text:p>
          </table:table-cell>
          <table:table-cell office:value-type="string" table:style-name="ce1">
            <text:p>Pagamento Cedolino n.2020/2 del contratto 2019/1085 per il periodo dal 01/03/2020 al 30/04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9</text:p>
          </table:table-cell>
          <table:table-cell office:value-type="string" table:style-name="ce1">
            <text:p>CALA' ELISA</text:p>
          </table:table-cell>
          <table:table-cell office:value-type="string" table:style-name="ce1">
            <text:p>DiSIT - <text:s/>"Sviluppo e ottimizzazione di un processo di analisi qualitativa e quantitativa di corde di poliestere in fase di produzione"</text:p>
          </table:table-cell>
          <table:table-cell office:value-type="string" table:style-name="ce1">
            <text:p>Pagamento Cedolino n.2020/1 del contratto 2020/77 per il periodo dal 01/02/2020 al 29/02/2020 1° rata</text:p>
          </table:table-cell>
          <table:table-cell office:value-type="currency" office:value="1550" table:style-name="ce3">
            <text:p><text:s/>1.5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9</text:p>
          </table:table-cell>
          <table:table-cell office:value-type="string" table:style-name="ce1">
            <text:p>CALA' ELISA</text:p>
          </table:table-cell>
          <table:table-cell office:value-type="string" table:style-name="ce1">
            <text:p>DiSIT - <text:s/>"Sviluppo e ottimizzazione di un processo di analisi qualitativa e quantitativa di corde di poliestere in fase di produzione"</text:p>
          </table:table-cell>
          <table:table-cell office:value-type="string" table:style-name="ce1">
            <text:p>Pagamento Cedolino n.2020/2 del contratto 2020/77 per il periodo dal 01/03/2020 al 31/03/2020 2° rata</text:p>
          </table:table-cell>
          <table:table-cell office:value-type="currency" office:value="1550" table:style-name="ce3">
            <text:p><text:s/>1.5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9</text:p>
          </table:table-cell>
          <table:table-cell office:value-type="string" table:style-name="ce1">
            <text:p>CALATI Federica</text:p>
          </table:table-cell>
          <table:table-cell office:value-type="string" table:style-name="ce1">
            <text:p>DIMET - Sviluppo di nuovi approcci di immunoterapia per il trattamento di tumori associati a infezione da Papillomavirus RINUNCIA da 01/03/20</text:p>
          </table:table-cell>
          <table:table-cell office:value-type="string" table:style-name="ce1">
            <text:p>Pagamento Cedolino n.2020/1 del contratto 2020/88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435 per il periodo dal 24/09/2020 al 08/11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Borsa per laureati 6 mesi “Preparazione di composti organici di interesse cosmetico” <text:s/>08/05 - 07/06/2020 (1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Borsa per laureati 6 mesi “Preparazione di composti organici di interesse cosmetico” <text:s/>08/08/2020 al 07/09/2020 (4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Borsa per laureati 6 mesi “Preparazione di composti organici di interesse cosmetico” 08/06/2020 al 07/07/2020 (2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Borsa per laureati 6 mesi “Preparazione di composti organici di interesse cosmetico” 08/09/2020 al 07/10/2020 (5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Borsa per laureati 6 mesi “Preparazione di composti organici di interesse cosmetico” SALDO <text:s/>08/10- 07/11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9</text:p>
          </table:table-cell>
          <table:table-cell office:value-type="string" table:style-name="ce1">
            <text:p>CANADESE CHIARA</text:p>
          </table:table-cell>
          <table:table-cell office:value-type="string" table:style-name="ce1">
            <text:p>Borsa per laureati 6 mesi “Preparazione di composti organici di interesse cosmetico”</text:p>
          </table:table-cell>
          <table:table-cell office:value-type="string" table:style-name="ce1">
            <text:p>Pagamento Cedolino n.2020/3 del contratto 2020/210 per il periodo dal 08/07-07/08/2020 (2/6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2</text:p>
          </table:table-cell>
          <table:table-cell office:value-type="string" table:style-name="ce1">
            <text:p>CANDIANI ALESSANDRO</text:p>
          </table:table-cell>
          <table:table-cell office:value-type="string" table:style-name="ce1">
            <text:p>Borsa 4 mesi per laureati "Advanced Therapies Experiences (ATex - Id. 637541) - Programma di Cooperazione INTERREG V-A Italia Svizzera"</text:p>
          </table:table-cell>
          <table:table-cell office:value-type="string" table:style-name="ce1">
            <text:p>Borsa 4 M laureati "Advanced Therapies Experiences (ATex - Id. 637541) - Programma di Cooperazione INTERREG V-A Italia Svizzera 01/10 -31/10/20 2/4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2</text:p>
          </table:table-cell>
          <table:table-cell office:value-type="string" table:style-name="ce1">
            <text:p>CANDIANI ALESSANDRO</text:p>
          </table:table-cell>
          <table:table-cell office:value-type="string" table:style-name="ce1">
            <text:p>Borsa 4 mesi per laureati "Advanced Therapies Experiences (ATex - Id. 637541) - Programma di Cooperazione INTERREG V-A Italia Svizzera"</text:p>
          </table:table-cell>
          <table:table-cell office:value-type="string" table:style-name="ce1">
            <text:p>Borsa 4 m laureati "Advanced Therapies Experiences (ATex - Id. 637541) - Programma di Cooperazione INTERREG V-A Italia Svizzera 01/11- 30/11/20 (3/4)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2</text:p>
          </table:table-cell>
          <table:table-cell office:value-type="string" table:style-name="ce1">
            <text:p>CANDIANI ALESSANDRO</text:p>
          </table:table-cell>
          <table:table-cell office:value-type="string" table:style-name="ce1">
            <text:p>Borsa 4 mesi per laureati "Advanced Therapies Experiences (ATex - Id. 637541) - Programma di Cooperazione INTERREG V-A Italia Svizzera"</text:p>
          </table:table-cell>
          <table:table-cell office:value-type="string" table:style-name="ce1">
            <text:p>Borsa 4 mesi per laureati "Advanced Therapies Experiences (ATex - Id. 637541) - Programma di Cooperazione INTERREG V-A Ital 01/12 - 31/12/20 SALDO 4/4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2</text:p>
          </table:table-cell>
          <table:table-cell office:value-type="string" table:style-name="ce1">
            <text:p>CANDIANI ALESSANDRO</text:p>
          </table:table-cell>
          <table:table-cell office:value-type="string" table:style-name="ce1">
            <text:p>Borsa 4 mesi per laureati "Advanced Therapies Experiences (ATex - Id. 637541) - Programma di Cooperazione INTERREG V-A Italia Svizzera"</text:p>
          </table:table-cell>
          <table:table-cell office:value-type="string" table:style-name="ce1">
            <text:p>Borsa 4 mesi per laureati "Advanced Therapies Experiences (ATex - Id. 637541) - Programma di Cooperazione INTERREG V-A Italia 01/09 -30/09/20 (1/4)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1 del contratto 2020/12 per il periodo dal 15/01/2020 al 14/02/2020 1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10 del contratto 2020/12 per il periodo dal 15/10/2020 al 14/11/2020 10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11 del contratto 2020/12 per il periodo dal 15/11/2020 al 14/12/2020 11° r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12 del contratto 2020/12 per il periodo dal 15/12/2020 al 14/01/2021 12° rata anticip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2 del contratto 2020/12 per il periodo dal 15/02/2020 al 14/03/2020 2° r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3 del contratto 2020/12 per il periodo dal 15/03/2020 al 14/04/2020 2° rata 1° rinnovo anticip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4 del contratto 2020/12 per il periodo dal 15/04/2020 al 14/05/2020 4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5 del contratto 2020/12 per il periodo dal 15/05/2020 al 14/06/2020 5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6 del contratto 2020/12 per il periodo dal 15/06/2020 al 14/07/2020 6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7 del contratto 2020/12 per il periodo dal 15/07/2020 al 14/08/2020 7° rata 1° rinnovo anticip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8 del contratto 2020/12 per il periodo dal 15/08/2020 al 14/09/2020 8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1</text:p>
          </table:table-cell>
          <table:table-cell office:value-type="string" table:style-name="ce1">
            <text:p>CANTINO Giorgio</text:p>
          </table:table-cell>
          <table:table-cell office:value-type="string" table:style-name="ce1">
            <text:p>DiSIT - "Calcolo dell’impatto ambientale di metodologie di protezione ed analisi radiografica di leghe in magnesio"</text:p>
          </table:table-cell>
          <table:table-cell office:value-type="string" table:style-name="ce1">
            <text:p>Pagamento Cedolino n.2020/9 del contratto 2020/12 per il periodo dal 15/09/2020 al 14/10/2020 9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4</text:p>
          </table:table-cell>
          <table:table-cell office:value-type="string" table:style-name="ce1">
            <text:p>CAPPELLANO GIUSEPPE</text:p>
          </table:table-cell>
          <table:table-cell office:value-type="string" table:style-name="ce1">
            <text:p>DIMET - Correlazione tra attivazione complemento, molecole di costimolazione linfocitaria (CD40L/ICOS) e extracellular vesicles nel danno cardiovascol</text:p>
          </table:table-cell>
          <table:table-cell office:value-type="string" table:style-name="ce1">
            <text:p>Pagamento Cedolino n.2020/1 del contratto 2019/946 per il periodo dal 01/01/2020 al 29/0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01 del contratto 2019/1124 per il periodo dal 21/01/2019 al 16/12/2019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1 del contratto 2020/306 per il periodo dal 01/08/2020 al 31/08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2 del contratto 2020/306 per il periodo dal 01/09/2020 al 09/10/2020<text:s/></text:p>
          </table:table-cell>
          <table:table-cell office:value-type="currency" office:value="1370.49" table:style-name="ce3">
            <text:p><text:s/>1.370,49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1 del contratto 2019/1087 per il periodo dal 01/01/2020 al 29/02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2 del contratto 2019/1087 per il periodo dal 01/03/2020 al 30/04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3 del contratto 2019/1087 per il periodo dal 01/05/2020 al 30/06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2</text:p>
          </table:table-cell>
          <table:table-cell office:value-type="string" table:style-name="ce1">
            <text:p>CARTON Flavia</text:p>
          </table:table-cell>
          <table:table-cell office:value-type="string" table:style-name="ce1">
            <text:p>DIPSS -Effetto di probiotici topici sul wound healing nel cavo orale: studio in vitro su un modello 3D di mucosa orale</text:p>
          </table:table-cell>
          <table:table-cell office:value-type="string" table:style-name="ce1">
            <text:p>Pagamento Cedolino n.2020/4 del contratto 2019/1087 per il periodo dal 01/07/2020 al 31/07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1 del contratto 2019/1137 per il periodo dal 02/12/2019 al 18/12/2019</text:p>
          </table:table-cell>
          <table:table-cell office:value-type="currency" office:value="450" table:style-name="ce3">
            <text:p><text:s/>4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474 per il periodo dal 23/05/2020 al 09/11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19/938 per il periodo dal 01/01/2020 al 31/01/2020</text:p>
          </table:table-cell>
          <table:table-cell office:value-type="currency" office:value="1166.67" table:style-name="ce3">
            <text:p><text:s/>1.166,67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20/302 per il periodo dal 01/07/2020 al 31/08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20/83 per il periodo dal 01/02/2020 al 29/02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20/302 per il periodo dal 01/09/2020 al 31/10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20/83 per il periodo dal 01/03/2020 al 30/04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3 del contratto 2020/302 per il periodo dal 01/11/2020 al 30/11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6</text:p>
          </table:table-cell>
          <table:table-cell office:value-type="string" table:style-name="ce1">
            <text:p>Casagrande Barbar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3 del contratto 2020/83 per il periodo dal 01/05/2020 al 30/06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</text:p>
          </table:table-cell>
          <table:table-cell office:value-type="string" table:style-name="ce1">
            <text:p>CASALE Chiara</text:p>
          </table:table-cell>
          <table:table-cell office:value-type="string" table:style-name="ce1">
            <text:p>DIPSS - Le microvescicole nella Depressione Maggiore: utilizzo di un approccio multiomico Rinuncia 15/02/21</text:p>
          </table:table-cell>
          <table:table-cell office:value-type="string" table:style-name="ce1">
            <text:p>Pagamento Cedolino n.2020/1 del contratto 2020/546 per il periodo dal 01/12/2020 al 31/12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</text:p>
          </table:table-cell>
          <table:table-cell office:value-type="string" table:style-name="ce1">
            <text:p>Casalegno Giulia</text:p>
          </table:table-cell>
          <table:table-cell office:value-type="string" table:style-name="ce1">
            <text:p>Disum - borsa add ricerca "Correzione testi giuridici romani e predisposizione marcatura XML-TEI per inserimento nella biblioteca digita." - Rs Borgna</text:p>
          </table:table-cell>
          <table:table-cell office:value-type="string" table:style-name="ce1">
            <text:p>Pagamento Cedolino n.2020/1 del contratto 2020/386 per il periodo dal 01/06/2020 al 31/07/2020</text:p>
          </table:table-cell>
          <table:table-cell office:value-type="currency" office:value="1040" table:style-name="ce3">
            <text:p><text:s/>1.040,00 €<text:s/></text:p>
          </table:table-cell>
          <table:table-cell office:value-type="string" table:style-name="ce1">
            <text:p>Michele Mastroianni - Ufficio ricerca <text:s/>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3</text:p>
          </table:table-cell>
          <table:table-cell office:value-type="string" table:style-name="ce1">
            <text:p>CASSINARI ANTONELLA</text:p>
          </table:table-cell>
          <table:table-cell office:value-type="string" table:style-name="ce1">
            <text:p>DIMET -REACTION: REti di Assistenza Comunitaria per la fragilità</text:p>
          </table:table-cell>
          <table:table-cell office:value-type="string" table:style-name="ce1">
            <text:p>Pagamento Cedolino n.2020/1 del contratto 2020/532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1</text:p>
          </table:table-cell>
          <table:table-cell office:value-type="string" table:style-name="ce1">
            <text:p>CASTIGLIONI BEATRICE CLAUDIA</text:p>
          </table:table-cell>
          <table:table-cell office:value-type="string" table:style-name="ce1">
            <text:p>Borsa per laureati 3 mesi "High added-value bioactive polyphenols recovered from waste of olive oil production"</text:p>
          </table:table-cell>
          <table:table-cell office:value-type="string" table:style-name="ce1">
            <text:p>Borsa per laureati 3 mesi "High added-value bioactive polyphenols recovered from waste of olive oil production" <text:s/>01/10 - 31/10/20 (1/3)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1</text:p>
          </table:table-cell>
          <table:table-cell office:value-type="string" table:style-name="ce1">
            <text:p>CASTIGLIONI BEATRICE CLAUDIA</text:p>
          </table:table-cell>
          <table:table-cell office:value-type="string" table:style-name="ce1">
            <text:p>Borsa per laureati 3 mesi "High added-value bioactive polyphenols recovered from waste of olive oil production"</text:p>
          </table:table-cell>
          <table:table-cell office:value-type="string" table:style-name="ce1">
            <text:p>Borsa per laureati 3 mesi "High added-value bioactive polyphenols recovered from waste of olive oil production" 01/11 - 30/11/20 (2/3)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1</text:p>
          </table:table-cell>
          <table:table-cell office:value-type="string" table:style-name="ce1">
            <text:p>CASTIGLIONI BEATRICE CLAUDIA</text:p>
          </table:table-cell>
          <table:table-cell office:value-type="string" table:style-name="ce1">
            <text:p>Borsa per laureati 3 mesi "High added-value bioactive polyphenols recovered from waste of olive oil production"</text:p>
          </table:table-cell>
          <table:table-cell office:value-type="string" table:style-name="ce1">
            <text:p>Borsa per laureati 3 mesi "High added-value bioactive polyphenols recovered from waste of olive oil production" 01/12 - 31/12/2020 <text:s/>SALDO (3/3)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8 per il periodo dal 01/09/2020 al 31/1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9</text:p>
          </table:table-cell>
          <table:table-cell office:value-type="string" table:style-name="ce1">
            <text:p>CERRONE CHIARA</text:p>
          </table:table-cell>
          <table:table-cell office:value-type="string" table:style-name="ce1">
            <text:p>DIPSS - Valutazione neuropsicologica in pazienti neurologici cronici in rapporto agli outcome motori finalizzata allo sviluppo di interventi riabilit</text:p>
          </table:table-cell>
          <table:table-cell office:value-type="string" table:style-name="ce1">
            <text:p>Pagamento Cedolino n.2020/1 del contratto 2020/279 per il periodo dal 01/06/2020 al 31/07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9</text:p>
          </table:table-cell>
          <table:table-cell office:value-type="string" table:style-name="ce1">
            <text:p>CERRONE CHIARA</text:p>
          </table:table-cell>
          <table:table-cell office:value-type="string" table:style-name="ce1">
            <text:p>DIPSS - Valutazione neuropsicologica in pazienti neurologici cronici in rapporto agli outcome motori finalizzata allo sviluppo di interventi riabilit</text:p>
          </table:table-cell>
          <table:table-cell office:value-type="string" table:style-name="ce1">
            <text:p>Pagamento Cedolino n.2020/2 del contratto 2020/279 per il periodo dal 01/08/2020 al 30/0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9</text:p>
          </table:table-cell>
          <table:table-cell office:value-type="string" table:style-name="ce1">
            <text:p>CERRONE CHIARA</text:p>
          </table:table-cell>
          <table:table-cell office:value-type="string" table:style-name="ce1">
            <text:p>DIPSS - Valutazione neuropsicologica in pazienti neurologici cronici in rapporto agli outcome motori finalizzata allo sviluppo di interventi riabilit</text:p>
          </table:table-cell>
          <table:table-cell office:value-type="string" table:style-name="ce1">
            <text:p>Pagamento Cedolino n.2020/3 del contratto 2020/279 per il periodo dal 01/10/2020 al 31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3</text:p>
          </table:table-cell>
          <table:table-cell office:value-type="string" table:style-name="ce1">
            <text:p>CHIARAMONTE CLAUDIA</text:p>
          </table:table-cell>
          <table:table-cell office:value-type="string" table:style-name="ce1">
            <text:p>DIMET - Analisi molecolare dei meccanismi di carcinogenesi cutanea indotta da HPV (human papillomavirus) utilizzando un modello murino di immunodepres</text:p>
          </table:table-cell>
          <table:table-cell office:value-type="string" table:style-name="ce1">
            <text:p>Pagamento Cedolino n.2020/1 del contratto 2020/91 per il periodo dal 01/02/2020 al 29/02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3</text:p>
          </table:table-cell>
          <table:table-cell office:value-type="string" table:style-name="ce1">
            <text:p>CHIARAMONTE CLAUDIA</text:p>
          </table:table-cell>
          <table:table-cell office:value-type="string" table:style-name="ce1">
            <text:p>DIMET - Analisi molecolare dei meccanismi di carcinogenesi cutanea indotta da HPV (human papillomavirus) utilizzando un modello murino di immunodepres</text:p>
          </table:table-cell>
          <table:table-cell office:value-type="string" table:style-name="ce1">
            <text:p>Pagamento Cedolino n.2020/2 del contratto 2020/91 per il periodo dal 01/03/2020 al 30/04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3</text:p>
          </table:table-cell>
          <table:table-cell office:value-type="string" table:style-name="ce1">
            <text:p>CHIARAMONTE CLAUDIA</text:p>
          </table:table-cell>
          <table:table-cell office:value-type="string" table:style-name="ce1">
            <text:p>DIMET - Analisi molecolare dei meccanismi di carcinogenesi cutanea indotta da HPV (human papillomavirus) utilizzando un modello murino di immunodepres</text:p>
          </table:table-cell>
          <table:table-cell office:value-type="string" table:style-name="ce1">
            <text:p>Pagamento Cedolino n.2020/3 del contratto 2020/91 per il periodo dal 01/05/2020 al 21/05/2020</text:p>
          </table:table-cell>
          <table:table-cell office:value-type="currency" office:value="516.13" table:style-name="ce3">
            <text:p><text:s/>516,13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3</text:p>
          </table:table-cell>
          <table:table-cell office:value-type="string" table:style-name="ce1">
            <text:p>CHIARAMONTE CLAUDIA</text:p>
          </table:table-cell>
          <table:table-cell office:value-type="string" table:style-name="ce1">
            <text:p>DIMET - Analisi molecolare dei meccanismi di carcinogenesi cutanea indotta da HPV (human papillomavirus) utilizzando un modello murino di immunodepres</text:p>
          </table:table-cell>
          <table:table-cell office:value-type="string" table:style-name="ce1">
            <text:p>Pagamento Cedolino n.2020/1 del contratto 2020/89 per il periodo dal 01/01/2020 al 31/01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4</text:p>
          </table:table-cell>
          <table:table-cell office:value-type="string" table:style-name="ce1">
            <text:p>CIANFLONE CRISTINA</text:p>
          </table:table-cell>
          <table:table-cell office:value-type="string" table:style-name="ce1">
            <text:p>DIPSS -Metodiche innovative per la didattica teorico-pratica in biotecnologie<text:s/></text:p>
          </table:table-cell>
          <table:table-cell office:value-type="string" table:style-name="ce1">
            <text:p>Pagamento Cedolino n.2020/1 del contratto 2019/1086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4</text:p>
          </table:table-cell>
          <table:table-cell office:value-type="string" table:style-name="ce1">
            <text:p>CIANFLONE CRISTINA</text:p>
          </table:table-cell>
          <table:table-cell office:value-type="string" table:style-name="ce1">
            <text:p>DIPSS -Metodiche innovative per la didattica teorico-pratica in biotecnologie<text:s/></text:p>
          </table:table-cell>
          <table:table-cell office:value-type="string" table:style-name="ce1">
            <text:p>Pagamento Cedolino n.2020/2 del contratto 2019/1086 per il periodo dal 01/03/2020 al 30/04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4</text:p>
          </table:table-cell>
          <table:table-cell office:value-type="string" table:style-name="ce1">
            <text:p>CIANFLONE CRISTINA</text:p>
          </table:table-cell>
          <table:table-cell office:value-type="string" table:style-name="ce1">
            <text:p>DIPSS -Metodiche innovative per la didattica teorico-pratica in biotecnologie<text:s/></text:p>
          </table:table-cell>
          <table:table-cell office:value-type="string" table:style-name="ce1">
            <text:p>Pagamento Cedolino n.2020/3 del contratto 2019/1086 per il periodo dal 01/05/2020 al 30/06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4</text:p>
          </table:table-cell>
          <table:table-cell office:value-type="string" table:style-name="ce1">
            <text:p>CIANFLONE CRISTINA</text:p>
          </table:table-cell>
          <table:table-cell office:value-type="string" table:style-name="ce1">
            <text:p>DIPSS -Metodiche innovative per la didattica teorico-pratica in biotecnologie<text:s/></text:p>
          </table:table-cell>
          <table:table-cell office:value-type="string" table:style-name="ce1">
            <text:p>Pagamento Cedolino n.2020/4 del contratto 2019/1086 per il periodo dal 01/07/2020 al 31/07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1 del contratto 2020/254 per il periodo dal 15/06/2020 al 14/0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2 del contratto 2020/254 per il periodo dal 15/07/2020 al 14/0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3 del contratto 2020/254 per il periodo dal 15/08/2020 al 14/0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4 del contratto 2020/254 per il periodo dal 15/09/2020 al 14/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5 del contratto 2020/254 per il periodo dal 15/10/2020 al 14/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6 del contratto 2020/254 per il periodo dal 15/11/2020 al 14/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1</text:p>
          </table:table-cell>
          <table:table-cell office:value-type="string" table:style-name="ce1">
            <text:p>Cipolli Valerio</text:p>
          </table:table-cell>
          <table:table-cell office:value-type="string" table:style-name="ce1">
            <text:p>Disei - Borsa di studio "Analisi e individuazione di figure fondamentali e strategiche necessarie per la gestione..." MAIN10ANCE + DEA</text:p>
          </table:table-cell>
          <table:table-cell office:value-type="string" table:style-name="ce1">
            <text:p>Pagamento Cedolino n.2020/07 del contratto 2020/254 per il periodo dal 15/12/2020 al 31/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6</text:p>
          </table:table-cell>
          <table:table-cell office:value-type="string" table:style-name="ce1">
            <text:p>COLOMBO GIORGIA</text:p>
          </table:table-cell>
          <table:table-cell office:value-type="string" table:style-name="ce1">
            <text:p>Borsa per laureati 3 mesi "Effetto della NAMPT e di molecole che ne modificano l'attività sulla crescita di tumori alla mammella" - Rinuncia dal 31/12</text:p>
          </table:table-cell>
          <table:table-cell office:value-type="string" table:style-name="ce1">
            <text:p>Borsa per laureati 3 mesi "Effetto della NAMPT e di molecole che ne modificano l'attività sulla crescita di tumori alla mammella" 01/12 -31/12/20 (2/3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6</text:p>
          </table:table-cell>
          <table:table-cell office:value-type="string" table:style-name="ce1">
            <text:p>COLOMBO GIORGIA</text:p>
          </table:table-cell>
          <table:table-cell office:value-type="string" table:style-name="ce1">
            <text:p>Borsa per laureati 3 mesi "Effetto della NAMPT e di molecole che ne modificano l'attività sulla crescita di tumori alla mammella" - Rinuncia dal 31/12</text:p>
          </table:table-cell>
          <table:table-cell office:value-type="string" table:style-name="ce1">
            <text:p>Borsa x laureati 3 mesi "Effetto della NAMPT e di molecole che ne modificano l'attività sulla crescita di tumori alla mammella" 01/11- 30/11/20 (1/3)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</text:p>
          </table:table-cell>
          <table:table-cell office:value-type="string" table:style-name="ce1">
            <text:p>CONFALONIERI Laura</text:p>
          </table:table-cell>
          <table:table-cell office:value-type="string" table:style-name="ce1">
            <text:p>Rinn 4 mesi <text:s/>Borsa laureati 12 M "Collaborazione tra Enti di Ricerca, Piccola Media Impresa e Centri Ospedalieri per lo sviluppo di nuove terapie..."</text:p>
          </table:table-cell>
          <table:table-cell office:value-type="string" table:style-name="ce1">
            <text:p>Rinn 4 mesi <text:s/>Borsa laureati 12 M "Collaborazione tra Enti di Ricerca, Piccola Media Impresa e Centri Ospedalieri ." SALDO 01/01-31/01/20 (4/4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2</text:p>
          </table:table-cell>
          <table:table-cell office:value-type="string" table:style-name="ce1">
            <text:p>CONTE LUCILLA</text:p>
          </table:table-cell>
          <table:table-cell office:value-type="string" table:style-name="ce1">
            <text:p>Clupo - Borsa add ricerca " Cittadinanza iure linguae. Il ruolo delle università" - rs. prof. Cavino</text:p>
          </table:table-cell>
          <table:table-cell office:value-type="string" table:style-name="ce1">
            <text:p>Pagamento Cedolino n.2020/01 del contratto 2020/496 per il periodo dal 16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1 del contratto 2019/1043 per il periodo dal 01/02/2020 al 29/02/2020 3° 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1 del contratto 2020/272 per il periodo dal 01/08/2020 al 31/08/2020 1° rata 3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2 del contratto 2019/1043 per il periodo dal 01/03/2020 al 31/03/2020 4° 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2 del contratto 2020/272 per il periodo dal 01/09/2020 al 30/09/2020 2° rata 3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3 del contratto 2019/1043 per il periodo dal 01/04/2020 al 30/04/2020 5° 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3 del contratto 2020/272 per il periodo dal 01/10/2020 al 31/10/2020 3° rata 3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4 del contratto 2019/1043 per il periodo dal 01/05/2020 al 31/05/2020 6°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4 del contratto 2020/272 per il periodo dal 01/11/2020 al 30/11/2020 4° rata 3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5 del contratto 2019/1043 per il periodo dal 01/06/2020 al 30/06/2020 7° 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5 del contratto 2020/272 per il periodo dal 01/12/2020 al 31/12/2020 5° rata 3° rinnovo anticip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1</text:p>
          </table:table-cell>
          <table:table-cell office:value-type="string" table:style-name="ce1">
            <text:p>CONTEROSITO Eleonora</text:p>
          </table:table-cell>
          <table:table-cell office:value-type="string" table:style-name="ce1">
            <text:p>DiSIT - 2° Rinnovo "Sviluppo di materiali per la schermatura dei raggi X in ambito radiografico."</text:p>
          </table:table-cell>
          <table:table-cell office:value-type="string" table:style-name="ce1">
            <text:p>Pagamento Cedolino n.2020/6 del contratto 2019/1043 per il periodo dal 01/07/2020 al 31/07/2020 8° rata 2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2 del contratto 2019/1061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3 del contratto 2019/1061 per il periodo dal 01/05/2020 al 31/0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1 del contratto 2019/1061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1 del contratto 2020/233 per il periodo dal 01/06/2020 al 30/0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2 del contratto 2020/233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6</text:p>
          </table:table-cell>
          <table:table-cell office:value-type="string" table:style-name="ce1">
            <text:p>CONTI ANDREA</text:p>
          </table:table-cell>
          <table:table-cell office:value-type="string" table:style-name="ce1">
            <text:p>DIMET - Sviluppo e valutazione di due percorsi di formazione in medicina dei disastri per gli studenti di medicina e per gli spec 2°rinnovo</text:p>
          </table:table-cell>
          <table:table-cell office:value-type="string" table:style-name="ce1">
            <text:p>Pagamento Cedolino n.2020/3 del contratto 2020/233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0</text:p>
          </table:table-cell>
          <table:table-cell office:value-type="string" table:style-name="ce1">
            <text:p>Conz Andrea</text:p>
          </table:table-cell>
          <table:table-cell office:value-type="string" table:style-name="ce1">
            <text:p>Digspes - Borsa <text:s/>add. e perf. ricerca - Competenze di diritto penale per la formazione di servizio sociale - R.S. Ruggiero</text:p>
          </table:table-cell>
          <table:table-cell office:value-type="string" table:style-name="ce1">
            <text:p>Pagamento Cedolino n.2020/1 del contratto 2020/16 per il periodo dal 01/11/2019 al 28/0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</text:p>
          </table:table-cell>
          <table:table-cell office:value-type="string" table:style-name="ce1">
            <text:p>Correndo Chiara</text:p>
          </table:table-cell>
          <table:table-cell office:value-type="string" table:style-name="ce1">
            <text:p>Disei - Borsa di studio "La disciplina dei dati personali in India" - R.S. Prof.ssa Gardella</text:p>
          </table:table-cell>
          <table:table-cell office:value-type="string" table:style-name="ce1">
            <text:p>Pagamento Cedolino n.2020/01 del contratto 2020/23 per il periodo dal 01/01/2020 al 18/01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1 del contratto 2020/21 per il periodo dal 14/01/2020 al 13/02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1 del contratto 2020/224 per il periodo dal 14/05/2020 al 13/06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1 del contratto 2020/346 per il periodo dal 14/09/2020 al 13/10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2 del contratto 2020/21 per il periodo dal 14/02/2020 al 13/03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2 del contratto 2020/224 per il periodo dal 14/06/2020 al 13/07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2 del contratto 2020/346 per il periodo dal 14/10/2020 al 13/11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3 del contratto 2020/21 per il periodo dal 14/03/2020 al 13/04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3 del contratto 2020/224 per il periodo dal 14/07/2020 al 13/08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3 del contratto 2020/346 per il periodo dal 14/11/2020 al 13/12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4 del contratto 2020/21 per il periodo dal 14/04/2020 al 13/05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4 del contratto 2020/224 per il periodo dal 14/08/2020 al 13/09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2</text:p>
          </table:table-cell>
          <table:table-cell office:value-type="string" table:style-name="ce1">
            <text:p>COSTELLI FEDERICA</text:p>
          </table:table-cell>
          <table:table-cell office:value-type="string" table:style-name="ce1">
            <text:p>Disei - 1° rinnovo Borsa di studio "Modelli valutativi innovativi per la valorizzazione della conoscenza e degli asset immateriali nel settore orafo"</text:p>
          </table:table-cell>
          <table:table-cell office:value-type="string" table:style-name="ce1">
            <text:p>Pagamento Cedolino n.2020/04 del contratto 2020/346 per il periodo dal 14/12/2020 al 31/12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9</text:p>
          </table:table-cell>
          <table:table-cell office:value-type="string" table:style-name="ce1">
            <text:p>CRESTA STEFANIA</text:p>
          </table:table-cell>
          <table:table-cell office:value-type="string" table:style-name="ce1">
            <text:p>DIMET - Data management nelle neoplasie suscettibili di terapie innovative e in relazione a marcatori biologici con particolare riferimento alle neopl</text:p>
          </table:table-cell>
          <table:table-cell office:value-type="string" table:style-name="ce1">
            <text:p>Pagamento Cedolino n.2020/1 del contratto 2020/176 per il periodo dal 01/03/2020 al 30/04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9</text:p>
          </table:table-cell>
          <table:table-cell office:value-type="string" table:style-name="ce1">
            <text:p>CRESTA STEFANIA</text:p>
          </table:table-cell>
          <table:table-cell office:value-type="string" table:style-name="ce1">
            <text:p>DIMET - Data management nelle neoplasie suscettibili di terapie innovative e in relazione a marcatori biologici con particolare riferimento alle neopl</text:p>
          </table:table-cell>
          <table:table-cell office:value-type="string" table:style-name="ce1">
            <text:p>Pagamento Cedolino n.2020/2 del contratto 2020/176 per il periodo dal 01/05/2020 al 31/05/2020</text:p>
          </table:table-cell>
          <table:table-cell office:value-type="currency" office:value="2250" table:style-name="ce3">
            <text:p><text:s/>2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7</text:p>
          </table:table-cell>
          <table:table-cell office:value-type="string" table:style-name="ce1">
            <text:p>CROCE Alessandro</text:p>
          </table:table-cell>
          <table:table-cell office:value-type="string" table:style-name="ce1">
            <text:p>DiSIT - "Analisi spettroscopiche e di microscopia elettronica a scansione per la caratterizzazione di materiali polimerici e carboniosi ad alta ..."</text:p>
          </table:table-cell>
          <table:table-cell office:value-type="string" table:style-name="ce1">
            <text:p>Pagamento Cedolino n.2020/1 del contratto 2020/97 per il periodo dal 05/02/2020 al 04/03/2020 1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7</text:p>
          </table:table-cell>
          <table:table-cell office:value-type="string" table:style-name="ce1">
            <text:p>CROCE Alessandro</text:p>
          </table:table-cell>
          <table:table-cell office:value-type="string" table:style-name="ce1">
            <text:p>DiSIT - "Analisi spettroscopiche e di microscopia elettronica a scansione per la caratterizzazione di materiali polimerici e carboniosi ad alta ..."</text:p>
          </table:table-cell>
          <table:table-cell office:value-type="string" table:style-name="ce1">
            <text:p>Pagamento Cedolino n.2020/1 del contratto 2019/25 per il periodo dal 01/01/2020 al 04/02/2020 12° rata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</text:p>
          </table:table-cell>
          <table:table-cell office:value-type="string" table:style-name="ce1">
            <text:p>Crotto Alberto</text:p>
          </table:table-cell>
          <table:table-cell office:value-type="string" table:style-name="ce1">
            <text:p>Disum - borsa add ricerca "Correzione testi giuridici romani e predisposizione marcatura XML-TEI per inserimento nella biblioteca.." Rs Borgna</text:p>
          </table:table-cell>
          <table:table-cell office:value-type="string" table:style-name="ce1">
            <text:p>Pagamento Cedolino n.2020/1 del contratto 2020/389 per il periodo dal 01/06/2020 al 31/08/2020</text:p>
          </table:table-cell>
          <table:table-cell office:value-type="currency" office:value="1560" table:style-name="ce3">
            <text:p><text:s/>1.560,00 €<text:s/></text:p>
          </table:table-cell>
          <table:table-cell office:value-type="string" table:style-name="ce1">
            <text:p>Michele Mastroianni - Ufficio ricerca <text:s/>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</text:p>
          </table:table-cell>
          <table:table-cell office:value-type="string" table:style-name="ce1">
            <text:p>CUCCI Alessia</text:p>
          </table:table-cell>
          <table:table-cell office:value-type="string" table:style-name="ce1">
            <text:p>DIPSS - Generazione di un bio-organo vascolarizzato per la cura del diabete di tipo I</text:p>
          </table:table-cell>
          <table:table-cell office:value-type="string" table:style-name="ce1">
            <text:p>Pagamento Cedolino n.2020/1 del contratto 2020/469 per il periodo dal 01/11/2020 al 30/11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0</text:p>
          </table:table-cell>
          <table:table-cell office:value-type="string" table:style-name="ce1">
            <text:p>Cuttica Giovanni</text:p>
          </table:table-cell>
          <table:table-cell office:value-type="string" table:style-name="ce1">
            <text:p>Disei - Borsa di studio "Valutazione dei processi e dell'impatto di alcune polituche pubbliche nel territorio novarese" - R.S. Prof.ssa Eliana Baici</text:p>
          </table:table-cell>
          <table:table-cell office:value-type="string" table:style-name="ce1">
            <text:p>Pagamento Cedolino n.2020/01 del contratto 2020/415 per il periodo dal 05/10/2020 al 04/11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0</text:p>
          </table:table-cell>
          <table:table-cell office:value-type="string" table:style-name="ce1">
            <text:p>Cuttica Giovanni</text:p>
          </table:table-cell>
          <table:table-cell office:value-type="string" table:style-name="ce1">
            <text:p>Disei - Borsa di studio "Valutazione dei processi e dell'impatto di alcune polituche pubbliche nel territorio novarese" - R.S. Prof.ssa Eliana Baici</text:p>
          </table:table-cell>
          <table:table-cell office:value-type="string" table:style-name="ce1">
            <text:p>Pagamento Cedolino n.2020/02 del contratto 2020/415 per il periodo dal 05/11/2020 al 04/12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0</text:p>
          </table:table-cell>
          <table:table-cell office:value-type="string" table:style-name="ce1">
            <text:p>Cuttica Giovanni</text:p>
          </table:table-cell>
          <table:table-cell office:value-type="string" table:style-name="ce1">
            <text:p>Disei - Borsa di studio "Valutazione dei processi e dell'impatto di alcune polituche pubbliche nel territorio novarese" - R.S. Prof.ssa Eliana Baici</text:p>
          </table:table-cell>
          <table:table-cell office:value-type="string" table:style-name="ce1">
            <text:p>Pagamento Cedolino n.2020/03 del contratto 2020/415 per il periodo dal 05/12/2020 al 31/12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5250" table:style-name="ce3">
            <text:p><text:s/>5.2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1 del contratto 2019/941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2 del contratto 2019/941 per il periodo dal 01/03/2020 al 31/03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1 del contratto 2020/174 per il periodo dal 01/04/2020 al 30/04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2 del contratto 2020/174 per il periodo dal 01/05/2020 al 30/06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3 del contratto 2020/174 per il periodo dal 01/07/2020 al 31/08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4 del contratto 2020/174 per il periodo dal 01/09/2020 al 30/09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5</text:p>
          </table:table-cell>
          <table:table-cell office:value-type="string" table:style-name="ce1">
            <text:p>De Vito Marta</text:p>
          </table:table-cell>
          <table:table-cell office:value-type="string" table:style-name="ce1">
            <text:p>DIMET - Progetto di un Repository di interventi preventivi efficaci 1°rinnovo (parz)</text:p>
          </table:table-cell>
          <table:table-cell office:value-type="string" table:style-name="ce1">
            <text:p>Pagamento Cedolino n.2020/1 del contratto 2020/519 per il periodo dal 01/10/2020 al 31/12/2020</text:p>
          </table:table-cell>
          <table:table-cell office:value-type="currency" office:value="4200" table:style-name="ce3">
            <text:p><text:s/>4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1</text:p>
          </table:table-cell>
          <table:table-cell office:value-type="string" table:style-name="ce1">
            <text:p>Dellepiane Sergio</text:p>
          </table:table-cell>
          <table:table-cell office:value-type="string" table:style-name="ce1">
            <text:p>DIMET - Analisi dei target cellulari dei microRNA contenuti in extarcellular vesicles isolate da plasma di pazienti uremici cronici e attivazione di p</text:p>
          </table:table-cell>
          <table:table-cell office:value-type="string" table:style-name="ce1">
            <text:p>Pagamento Cedolino n.2020/1 del contratto 2019/945 per il periodo dal 01/01/2020 al 29/0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1</text:p>
          </table:table-cell>
          <table:table-cell office:value-type="string" table:style-name="ce1">
            <text:p>Dellepiane Sergio</text:p>
          </table:table-cell>
          <table:table-cell office:value-type="string" table:style-name="ce1">
            <text:p>DIMET - Analisi dei target cellulari dei microRNA contenuti in extarcellular vesicles isolate da plasma di pazienti uremici cronici e attivazione di p</text:p>
          </table:table-cell>
          <table:table-cell office:value-type="string" table:style-name="ce1">
            <text:p>Pagamento Cedolino n.2020/1 del contratto 2020/171 per il periodo dal 01/03/2020 al 30/04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2 - 29/02/20 (1/3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3 - 31/03/2020 (2/7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4/2020 al 30/04/2020 (3/7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5 - 31/05/20 (4/7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6 - 30/06/20 (5/7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7 -l 31/07/2020 (6/7)</text:p>
          </table:table-cell>
          <table:table-cell office:value-type="currency" office:value="1142.8599999999999" table:style-name="ce3">
            <text:p><text:s/>1.142,8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Borsa per laureati 7 mesi "Validazione di un anticorpo monoclonale anti - NAMPT nel carcinoma mammario" 01/08 - 31/08/20 SALDO (7/7)</text:p>
          </table:table-cell>
          <table:table-cell office:value-type="currency" office:value="1142.8399999999999" table:style-name="ce3">
            <text:p><text:s/>1.142,84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Rin 2 mesi <text:s/>- Borsa per laureati 7 mesi "Validazione di un anticorpo monoclonale anti - NAMPT nel carcinoma mammario" 01/10 -31/10/20 SALDO 2/2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0</text:p>
          </table:table-cell>
          <table:table-cell office:value-type="string" table:style-name="ce1">
            <text:p>DEMATTEIS Giulia</text:p>
          </table:table-cell>
          <table:table-cell office:value-type="string" table:style-name="ce1">
            <text:p>Borsa per laureati 7 mesi "Validazione di un anticorpo monoclonale anti - NAMPT nel carcinoma mammario"</text:p>
          </table:table-cell>
          <table:table-cell office:value-type="string" table:style-name="ce1">
            <text:p>Rinnovo 2 mesi <text:s/>- Borsa per laureati 7 mesi "Validazione di un anticorpo monoclonale anti - NAMPT nel carcinoma mammario" 01/09 -10/09/20 (1/2)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875" table:style-name="ce3">
            <text:p><text:s/>8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625" table:style-name="ce3">
            <text:p><text:s/>2.6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2</text:p>
          </table:table-cell>
          <table:table-cell office:value-type="string" table:style-name="ce1">
            <text:p>DI GIORGIO ADRIANA</text:p>
          </table:table-cell>
          <table:table-cell office:value-type="string" table:style-name="ce1">
            <text:p>DIMET - Effetto della dieta mediterranea su parametri infiammatori e microRNA contenuti in microvescicole plasmatiche coinvolte nel 1 °Rinnovo 2 mesi</text:p>
          </table:table-cell>
          <table:table-cell office:value-type="string" table:style-name="ce1">
            <text:p>Pagamento Cedolino n.2020/1 del contratto 2019/817 per il periodo dal 01/01/2020 al 29/0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2</text:p>
          </table:table-cell>
          <table:table-cell office:value-type="string" table:style-name="ce1">
            <text:p>DI GIORGIO ADRIANA</text:p>
          </table:table-cell>
          <table:table-cell office:value-type="string" table:style-name="ce1">
            <text:p>DIMET - Effetto della dieta mediterranea su parametri infiammatori e microRNA contenuti in microvescicole plasmatiche coinvolte nel 1 °Rinnovo 2 mesi</text:p>
          </table:table-cell>
          <table:table-cell office:value-type="string" table:style-name="ce1">
            <text:p>Pagamento Cedolino n.2020/1 del contratto 2020/236 per il periodo dal 01/05/2020 al 30/06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2</text:p>
          </table:table-cell>
          <table:table-cell office:value-type="string" table:style-name="ce1">
            <text:p>DI GIORGIO ADRIANA</text:p>
          </table:table-cell>
          <table:table-cell office:value-type="string" table:style-name="ce1">
            <text:p>DIMET - Effetto della dieta mediterranea su parametri infiammatori e microRNA contenuti in microvescicole plasmatiche coinvolte nel 1 °Rinnovo 2 mesi</text:p>
          </table:table-cell>
          <table:table-cell office:value-type="string" table:style-name="ce1">
            <text:p>Pagamento Cedolino n.2020/2 del contratto 2019/817 per il periodo dal 01/03/2020 al 30/04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9</text:p>
          </table:table-cell>
          <table:table-cell office:value-type="string" table:style-name="ce1">
            <text:p>Di Rocco Mattia</text:p>
          </table:table-cell>
          <table:table-cell office:value-type="string" table:style-name="ce1">
            <text:p>DIMET - 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1 del contratto 2019/944 per il periodo dal 01/01/2020 al 29/0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9</text:p>
          </table:table-cell>
          <table:table-cell office:value-type="string" table:style-name="ce1">
            <text:p>Di Rocco Mattia</text:p>
          </table:table-cell>
          <table:table-cell office:value-type="string" table:style-name="ce1">
            <text:p>DIMET - 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2 del contratto 2019/944 per il periodo dal 01/03/2020 al 30/04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9</text:p>
          </table:table-cell>
          <table:table-cell office:value-type="string" table:style-name="ce1">
            <text:p>Di Rocco Mattia</text:p>
          </table:table-cell>
          <table:table-cell office:value-type="string" table:style-name="ce1">
            <text:p>DIMET - 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3 del contratto 2019/944 per il periodo dal 01/05/2020 al 30/06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9</text:p>
          </table:table-cell>
          <table:table-cell office:value-type="string" table:style-name="ce1">
            <text:p>Di Rocco Mattia</text:p>
          </table:table-cell>
          <table:table-cell office:value-type="string" table:style-name="ce1">
            <text:p>DIMET - 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4 del contratto 2019/944 per il periodo dal 01/07/2020 al 31/08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9</text:p>
          </table:table-cell>
          <table:table-cell office:value-type="string" table:style-name="ce1">
            <text:p>Di Rocco Mattia</text:p>
          </table:table-cell>
          <table:table-cell office:value-type="string" table:style-name="ce1">
            <text:p>DIMET - Biological markers of frailty in the physiological and pathological aging brain: correlations with pharmacological frailty</text:p>
          </table:table-cell>
          <table:table-cell office:value-type="string" table:style-name="ce1">
            <text:p>Pagamento Cedolino n.2020/5 del contratto 2019/944 per il periodo dal 01/09/2020 al 30/09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1</text:p>
          </table:table-cell>
          <table:table-cell office:value-type="string" table:style-name="ce1">
            <text:p>DIAB DANA</text:p>
          </table:table-cell>
          <table:table-cell office:value-type="string" table:style-name="ce1">
            <text:p>DIMET -Terapie innovative nelle malattie ematologiche Rinuncia da 01/02/21</text:p>
          </table:table-cell>
          <table:table-cell office:value-type="string" table:style-name="ce1">
            <text:p>Pagamento Cedolino n.2020/1 del contratto 2020/382 per il periodo dal 01/09/2020 al 31/10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1</text:p>
          </table:table-cell>
          <table:table-cell office:value-type="string" table:style-name="ce1">
            <text:p>DIAB DANA</text:p>
          </table:table-cell>
          <table:table-cell office:value-type="string" table:style-name="ce1">
            <text:p>DIMET -Terapie innovative nelle malattie ematologiche Rinuncia da 01/02/21</text:p>
          </table:table-cell>
          <table:table-cell office:value-type="string" table:style-name="ce1">
            <text:p>Pagamento Cedolino n.2020/2 del contratto 2020/382 per il periodo dal 01/11/2020 al 31/1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9</text:p>
          </table:table-cell>
          <table:table-cell office:value-type="string" table:style-name="ce1">
            <text:p>DORETTO ALBERTO</text:p>
          </table:table-cell>
          <table:table-cell office:value-type="string" table:style-name="ce1">
            <text:p>DiSIT - "Ricerche idrobiologiche presso il Centro per lo Studio dei Fiumi Alpini/ALPSTREAM"</text:p>
          </table:table-cell>
          <table:table-cell office:value-type="string" table:style-name="ce1">
            <text:p>Pagamento Cedolino n.2020/1 del contratto 2019/838 per il periodo dal 01/02/2020 al 29/02/2020 4° rata</text:p>
          </table:table-cell>
          <table:table-cell office:value-type="currency" office:value="1615" table:style-name="ce3">
            <text:p><text:s/>1.61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9</text:p>
          </table:table-cell>
          <table:table-cell office:value-type="string" table:style-name="ce1">
            <text:p>DORETTO ALBERTO</text:p>
          </table:table-cell>
          <table:table-cell office:value-type="string" table:style-name="ce1">
            <text:p>DiSIT - "Ricerche idrobiologiche presso il Centro per lo Studio dei Fiumi Alpini/ALPSTREAM"</text:p>
          </table:table-cell>
          <table:table-cell office:value-type="string" table:style-name="ce1">
            <text:p>Pagamento Cedolino n.2020/2 del contratto 2019/838 per il periodo dal 01/03/2020 al 31/03/2020 5° rata</text:p>
          </table:table-cell>
          <table:table-cell office:value-type="currency" office:value="1615" table:style-name="ce3">
            <text:p><text:s/>1.61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9</text:p>
          </table:table-cell>
          <table:table-cell office:value-type="string" table:style-name="ce1">
            <text:p>DORETTO ALBERTO</text:p>
          </table:table-cell>
          <table:table-cell office:value-type="string" table:style-name="ce1">
            <text:p>DiSIT - "Ricerche idrobiologiche presso il Centro per lo Studio dei Fiumi Alpini/ALPSTREAM"</text:p>
          </table:table-cell>
          <table:table-cell office:value-type="string" table:style-name="ce1">
            <text:p>Pagamento Cedolino n.2020/3 del contratto 2019/838 per il periodo dal 01/04/2020 al 30/04/2020 6° rata</text:p>
          </table:table-cell>
          <table:table-cell office:value-type="currency" office:value="1615" table:style-name="ce3">
            <text:p><text:s/>1.61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9</text:p>
          </table:table-cell>
          <table:table-cell office:value-type="string" table:style-name="ce1">
            <text:p>DORETTO ALBERTO</text:p>
          </table:table-cell>
          <table:table-cell office:value-type="string" table:style-name="ce1">
            <text:p>DiSIT - "Ricerche idrobiologiche presso il Centro per lo Studio dei Fiumi Alpini/ALPSTREAM"</text:p>
          </table:table-cell>
          <table:table-cell office:value-type="string" table:style-name="ce1">
            <text:p>Pagamento Cedolino n.2020/1 del contratto 2020/180 per il periodo dal 01/05/2020 al 31/05/2020 1° rata 1° rinnovo</text:p>
          </table:table-cell>
          <table:table-cell office:value-type="currency" office:value="1465" table:style-name="ce3">
            <text:p><text:s/>1.46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9</text:p>
          </table:table-cell>
          <table:table-cell office:value-type="string" table:style-name="ce1">
            <text:p>DORETTO ALBERTO</text:p>
          </table:table-cell>
          <table:table-cell office:value-type="string" table:style-name="ce1">
            <text:p>DiSIT - "Ricerche idrobiologiche presso il Centro per lo Studio dei Fiumi Alpini/ALPSTREAM"</text:p>
          </table:table-cell>
          <table:table-cell office:value-type="string" table:style-name="ce1">
            <text:p>Pagamento Cedolino n.2020/2 del contratto 2020/180 per il periodo dal 01/06/2020 al 30/06/2020 2° rata 2° rinnovo</text:p>
          </table:table-cell>
          <table:table-cell office:value-type="currency" office:value="1465" table:style-name="ce3">
            <text:p><text:s/>1.46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Borsa per laureati 8 mesi "Targeting of innate immunity in cancr therapy" 01/01/2020 al 31/01/2020 (7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Borsa per laureati 8 mesi "Targeting of innate immunity in cancr therapy" 01/02/2020 al 28/02/2020 SALDO (8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"Validazione di un anticorpo monoclonale anti - NAMPT nel carcinoma mammario" 01/10/2020 al 31/10/2020 SALDO (8/8 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2^ Rinnovo - Borsa per laureati 8 mesi "Targeting of innate immunity in cancr therapy" 01/11- 30/11/2020 (1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2^ Rinnovo - Borsa per laureati 8 mesi "Targeting of innate immunity in cancr therapy" 01/12 - 31/12/20 (2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<text:s/>01/04/2020 al 30/04/2020 (2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<text:s/>01/06/2020 al 30/06/2020 (4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01/03/2020 al 31/03/2020 (1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01/05 <text:s/>-31/05/20 (3/8)<text:s/>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01/07 - 31/07/20 (5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01/08/2020 al 31/08/2020 (6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5</text:p>
          </table:table-cell>
          <table:table-cell office:value-type="string" table:style-name="ce1">
            <text:p>Durante Barbara</text:p>
          </table:table-cell>
          <table:table-cell office:value-type="string" table:style-name="ce1">
            <text:p>2^ Rinnovo - Borsa per laureati 8 mesi "Targeting of innate immunity in cancr therapy"</text:p>
          </table:table-cell>
          <table:table-cell office:value-type="string" table:style-name="ce1">
            <text:p>Rinnovo - Borsa per laureati 8 mesi "Targeting of innate immunity in cancr therapy" 01/09/2020 al 30/09/2020 (7/8)</text:p>
          </table:table-cell>
          <table:table-cell office:value-type="currency" office:value="1875" table:style-name="ce3">
            <text:p><text:s/>1.875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01 del contratto 2019/1102 per il periodo dal 04/10/2019 al 20/12/2019</text:p>
          </table:table-cell>
          <table:table-cell office:value-type="currency" office:value="837" table:style-name="ce3">
            <text:p><text:s/>837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2 del contratto 2019/866 per il periodo dal 16/11/2019 al 01/12/2019</text:p>
          </table:table-cell>
          <table:table-cell office:value-type="currency" office:value="287.42" table:style-name="ce3">
            <text:p><text:s/>287,42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01 del contratto 2020/19 per il periodo dal 18/09/2019 al 16/01/2020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5250" table:style-name="ce3">
            <text:p><text:s/>5.2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1 del contratto 2019/1098 per il periodo dal 30/09/2019 al 10/12/2019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501 per il periodo dal 25/02/2020 al 02/1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3</text:p>
          </table:table-cell>
          <table:table-cell office:value-type="string" table:style-name="ce1">
            <text:p>Fabris Rita Maria</text:p>
          </table:table-cell>
          <table:table-cell office:value-type="string" table:style-name="ce1">
            <text:p>Disei - Borsa di studio "D.E.A. - Diversità e arti performative per una società inclusiva del terzo millennio..." - R.S. Davide Maggi</text:p>
          </table:table-cell>
          <table:table-cell office:value-type="string" table:style-name="ce1">
            <text:p>Pagamento Cedolino n.2020/01 del contratto 2019/994 per il periodo dal 01/01/2020 al 14/01/2020</text:p>
          </table:table-cell>
          <table:table-cell office:value-type="currency" office:value="673.74" table:style-name="ce3">
            <text:p><text:s/>673,74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3</text:p>
          </table:table-cell>
          <table:table-cell office:value-type="string" table:style-name="ce1">
            <text:p>Fabris Rita Maria</text:p>
          </table:table-cell>
          <table:table-cell office:value-type="string" table:style-name="ce1">
            <text:p>Disei - Borsa di studio "D.E.A. - Diversità e arti performative per una società inclusiva del terzo millennio..." - R.S. Davide Maggi</text:p>
          </table:table-cell>
          <table:table-cell office:value-type="string" table:style-name="ce1">
            <text:p>Pagamento Cedolino n.2020/02 del contratto 2019/994 per il periodo dal 15/01/2020 al 14/02/2020</text:p>
          </table:table-cell>
          <table:table-cell office:value-type="currency" office:value="1502.89" table:style-name="ce3">
            <text:p><text:s/>1.502,89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491 per il periodo dal 21/02/2019 al 01/03/2020</text:p>
          </table:table-cell>
          <table:table-cell office:value-type="currency" office:value="729" table:style-name="ce3">
            <text:p><text:s/>729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25" table:style-name="ce3">
            <text:p><text:s/>1.2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8</text:p>
          </table:table-cell>
          <table:table-cell office:value-type="string" table:style-name="ce1">
            <text:p>FANELLI Antonella</text:p>
          </table:table-cell>
          <table:table-cell office:value-type="string" table:style-name="ce1">
            <text:p>DIPSS - Analisi funzionale di sequenze altamente conservate nella regione dell’enhancer del gene SHOX mediante il sistema CRISPR/Cas92°rinnovo</text:p>
          </table:table-cell>
          <table:table-cell office:value-type="string" table:style-name="ce1">
            <text:p>Pagamento Cedolino n.2020/1 del contratto 2019/1075 per il periodo dal 01/01/2020 al 29/0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8</text:p>
          </table:table-cell>
          <table:table-cell office:value-type="string" table:style-name="ce1">
            <text:p>FANELLI Antonella</text:p>
          </table:table-cell>
          <table:table-cell office:value-type="string" table:style-name="ce1">
            <text:p>DIPSS - Analisi funzionale di sequenze altamente conservate nella regione dell’enhancer del gene SHOX mediante il sistema CRISPR/Cas92°rinnovo</text:p>
          </table:table-cell>
          <table:table-cell office:value-type="string" table:style-name="ce1">
            <text:p>Pagamento Cedolino n.2020/2 del contratto 2019/1075 per il periodo dal 01/03/2020 al 30/04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4</text:p>
          </table:table-cell>
          <table:table-cell office:value-type="string" table:style-name="ce1">
            <text:p>FARRUGGIO Serena</text:p>
          </table:table-cell>
          <table:table-cell office:value-type="string" table:style-name="ce1">
            <text:p>DIMET - <text:s/>Effetti delle microvescicole nelle malattie infiammatorie croniche e nell’invecchiamento Rinuncia da 01/08/20</text:p>
          </table:table-cell>
          <table:table-cell office:value-type="string" table:style-name="ce1">
            <text:p>Pagamento Cedolino n.2020/1 del contratto 2019/1059 per il periodo dal 01/01/2020 al 29/0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4</text:p>
          </table:table-cell>
          <table:table-cell office:value-type="string" table:style-name="ce1">
            <text:p>FARRUGGIO Serena</text:p>
          </table:table-cell>
          <table:table-cell office:value-type="string" table:style-name="ce1">
            <text:p>DIMET - <text:s/>Effetti delle microvescicole nelle malattie infiammatorie croniche e nell’invecchiamento Rinuncia da 01/08/20</text:p>
          </table:table-cell>
          <table:table-cell office:value-type="string" table:style-name="ce1">
            <text:p>Pagamento Cedolino n.2020/2 del contratto 2019/1059 per il periodo dal 01/03/2020 al 30/04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4</text:p>
          </table:table-cell>
          <table:table-cell office:value-type="string" table:style-name="ce1">
            <text:p>FARRUGGIO Serena</text:p>
          </table:table-cell>
          <table:table-cell office:value-type="string" table:style-name="ce1">
            <text:p>DIMET - <text:s/>Effetti delle microvescicole nelle malattie infiammatorie croniche e nell’invecchiamento Rinuncia da 01/08/20</text:p>
          </table:table-cell>
          <table:table-cell office:value-type="string" table:style-name="ce1">
            <text:p>Pagamento Cedolino n.2020/4 del contratto 2019/1059 per il periodo dal 01/07/2020 al 31/07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4</text:p>
          </table:table-cell>
          <table:table-cell office:value-type="string" table:style-name="ce1">
            <text:p>FARRUGGIO Serena</text:p>
          </table:table-cell>
          <table:table-cell office:value-type="string" table:style-name="ce1">
            <text:p>DIMET - <text:s/>Effetti delle microvescicole nelle malattie infiammatorie croniche e nell’invecchiamento Rinuncia da 01/08/20</text:p>
          </table:table-cell>
          <table:table-cell office:value-type="string" table:style-name="ce1">
            <text:p>Pagamento Cedolino n.2020/3 del contratto 2019/1059 per il periodo dal 01/05/2020 al 30/06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2</text:p>
          </table:table-cell>
          <table:table-cell office:value-type="string" table:style-name="ce1">
            <text:p>Fattacciu Irene</text:p>
          </table:table-cell>
          <table:table-cell office:value-type="string" table:style-name="ce1">
            <text:p>Digspes - Borsa add. perf. ricerca Il ruolo della Camera del Lavoro nella società alessandrina (1960-2020) - RS Cattero</text:p>
          </table:table-cell>
          <table:table-cell office:value-type="string" table:style-name="ce1">
            <text:p>Pagamento Cedolino n.2020/1 del contratto 2020/324 per il periodo dal 01/10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2</text:p>
          </table:table-cell>
          <table:table-cell office:value-type="string" table:style-name="ce1">
            <text:p>Fattacciu Irene</text:p>
          </table:table-cell>
          <table:table-cell office:value-type="string" table:style-name="ce1">
            <text:p>Digspes - Borsa add. perf. ricerca Il ruolo della Camera del Lavoro nella società alessandrina (1960-2020) - RS Cattero</text:p>
          </table:table-cell>
          <table:table-cell office:value-type="string" table:style-name="ce1">
            <text:p>Pagamento Cedolino n.2020/2 del contratto 2020/324 per il periodo dal 01/10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3</text:p>
          </table:table-cell>
          <table:table-cell office:value-type="string" table:style-name="ce1">
            <text:p>Favini Chiara</text:p>
          </table:table-cell>
          <table:table-cell office:value-type="string" table:style-name="ce1">
            <text:p>DIMET - Molecular bases of disease dissemination in lymphoid malignancies</text:p>
          </table:table-cell>
          <table:table-cell office:value-type="string" table:style-name="ce1">
            <text:p>Pagamento Cedolino n.2020/1 del contratto 2019/937 per il periodo dal 01/01/2020 al 29/02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3</text:p>
          </table:table-cell>
          <table:table-cell office:value-type="string" table:style-name="ce1">
            <text:p>Favini Chiara</text:p>
          </table:table-cell>
          <table:table-cell office:value-type="string" table:style-name="ce1">
            <text:p>DIMET - Molecular bases of disease dissemination in lymphoid malignancies</text:p>
          </table:table-cell>
          <table:table-cell office:value-type="string" table:style-name="ce1">
            <text:p>Pagamento Cedolino n.2020/1 del contratto 2020/237 per il periodo dal 01/05/2020 al 30/06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3</text:p>
          </table:table-cell>
          <table:table-cell office:value-type="string" table:style-name="ce1">
            <text:p>Favini Chiara</text:p>
          </table:table-cell>
          <table:table-cell office:value-type="string" table:style-name="ce1">
            <text:p>DIMET - Molecular bases of disease dissemination in lymphoid malignancies</text:p>
          </table:table-cell>
          <table:table-cell office:value-type="string" table:style-name="ce1">
            <text:p>Pagamento Cedolino n.2020/2 del contratto 2019/937 per il periodo dal 01/03/2020 al 30/04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3</text:p>
          </table:table-cell>
          <table:table-cell office:value-type="string" table:style-name="ce1">
            <text:p>Favini Chiara</text:p>
          </table:table-cell>
          <table:table-cell office:value-type="string" table:style-name="ce1">
            <text:p>DIMET - Molecular bases of disease dissemination in lymphoid malignancies</text:p>
          </table:table-cell>
          <table:table-cell office:value-type="string" table:style-name="ce1">
            <text:p>Pagamento Cedolino n.2020/2 del contratto 2020/237 per il periodo dal 01/07/2020 al 31/08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3</text:p>
          </table:table-cell>
          <table:table-cell office:value-type="string" table:style-name="ce1">
            <text:p>Favini Chiara</text:p>
          </table:table-cell>
          <table:table-cell office:value-type="string" table:style-name="ce1">
            <text:p>DIMET - Molecular bases of disease dissemination in lymphoid malignancies</text:p>
          </table:table-cell>
          <table:table-cell office:value-type="string" table:style-name="ce1">
            <text:p>Pagamento Cedolino n.2020/3 del contratto 2020/237 per il periodo dal 01/09/2020 al 31/10/2020</text:p>
          </table:table-cell>
          <table:table-cell office:value-type="currency" office:value="3200" table:style-name="ce3">
            <text:p><text:s/>3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1</text:p>
          </table:table-cell>
          <table:table-cell office:value-type="string" table:style-name="ce1">
            <text:p>Fedeli Emanuele</text:p>
          </table:table-cell>
          <table:table-cell office:value-type="string" table:style-name="ce1">
            <text:p>Rinnovo 3 mesi <text:s/>borsa per laureati (5 mesi) "Studio dell'attività antimicrobica e anitbiofilm della resina da Guayule"<text:s/></text:p>
          </table:table-cell>
          <table:table-cell office:value-type="string" table:style-name="ce1">
            <text:p>Rinnovo 3 mesi <text:s/>borsa laureati (5 mesi) "Studio dell'attività antimicrobica e anitbiofilm della resina da Guayule" <text:s text:c="2"/>01/02 -29/02/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1</text:p>
          </table:table-cell>
          <table:table-cell office:value-type="string" table:style-name="ce1">
            <text:p>Fedeli Emanuele</text:p>
          </table:table-cell>
          <table:table-cell office:value-type="string" table:style-name="ce1">
            <text:p>Rinnovo 3 mesi <text:s/>borsa per laureati (5 mesi) "Studio dell'attività antimicrobica e anitbiofilm della resina da Guayule"<text:s/></text:p>
          </table:table-cell>
          <table:table-cell office:value-type="string" table:style-name="ce1">
            <text:p>Rinnovo 3 mesi <text:s/>borsa per laureati (5 mesi) "Studio dell'attività antimicrobica e anitbiofilm della resina da Guayule" <text:s/>SALDO 01/03 - 31/03/20 (3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1</text:p>
          </table:table-cell>
          <table:table-cell office:value-type="string" table:style-name="ce1">
            <text:p>Fedeli Emanuele</text:p>
          </table:table-cell>
          <table:table-cell office:value-type="string" table:style-name="ce1">
            <text:p>Rinnovo 3 mesi <text:s/>borsa per laureati (5 mesi) "Studio dell'attività antimicrobica e anitbiofilm della resina da Guayule"<text:s/></text:p>
          </table:table-cell>
          <table:table-cell office:value-type="string" table:style-name="ce1">
            <text:p>Rinnovo 3 mesi <text:s/>borsa per laureati (5 mesi) "Studio dell'attività antimicrobica e anitbiofilm della resina da Guayule" 01/01- 31/01/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1120" table:style-name="ce3">
            <text:p><text:s/>1.1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560" table:style-name="ce3">
            <text:p><text:s/>5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3150" table:style-name="ce3">
            <text:p><text:s/>3.1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2 - 29/02/20 (2/1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3 - 31/03/20 (3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4 -30/04/20 (4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5 - 31/05/20 (5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6/2020 al 30/06/2020 (6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7- 31/07/20 (7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per laureati 10 mesi "Studi biochimici su enzimi di interesse biotecnologico" 01/08 - 31/08/20 (8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333-8 <text:s/>C15J19000220002 <text:s/>Borsa x laur 10 mesi "Studi biochimici su enzimi di interesse biotecnologico" - Rinuncia - ultimo giorno 25/09 SALDO 9/10</text:p>
          </table:table-cell>
          <table:table-cell office:value-type="currency" office:value="983.61" table:style-name="ce3">
            <text:p><text:s/>983,61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5</text:p>
          </table:table-cell>
          <table:table-cell office:value-type="string" table:style-name="ce1">
            <text:p>FERRARIO EUGENIO</text:p>
          </table:table-cell>
          <table:table-cell office:value-type="string" table:style-name="ce1">
            <text:p>333-8 <text:s/>C15J19000220002 <text:s/>Borsa per laureati 10 mesi "Studi biochimici su enzimi di interesse biotecnologico" - Rinuncia - ultimo giorno attività 25/09</text:p>
          </table:table-cell>
          <table:table-cell office:value-type="string" table:style-name="ce1">
            <text:p>Borsa per laureati 10 mesi "Studi biochimici su enzimi di interesse biotecnologico" 01/01 - 31/01/2020 (1/10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9</text:p>
          </table:table-cell>
          <table:table-cell office:value-type="string" table:style-name="ce1">
            <text:p>FERRARIS MATTEO</text:p>
          </table:table-cell>
          <table:table-cell office:value-type="string" table:style-name="ce1">
            <text:p>Disei - Borsa di studio Studio e elaborazione di proposte di certificazione delle competenze individuate come “strategiche” per la valorizzazione...</text:p>
          </table:table-cell>
          <table:table-cell office:value-type="string" table:style-name="ce1">
            <text:p>Pagamento Cedolino n.2020/01 del contratto 2020/344 per il periodo dal 01/09/2020 al 30/0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9</text:p>
          </table:table-cell>
          <table:table-cell office:value-type="string" table:style-name="ce1">
            <text:p>FERRARIS MATTEO</text:p>
          </table:table-cell>
          <table:table-cell office:value-type="string" table:style-name="ce1">
            <text:p>Disei - Borsa di studio Studio e elaborazione di proposte di certificazione delle competenze individuate come “strategiche” per la valorizzazione...</text:p>
          </table:table-cell>
          <table:table-cell office:value-type="string" table:style-name="ce1">
            <text:p>Pagamento Cedolino n.2020/02 del contratto 2020/344 per il periodo dal 01/10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9</text:p>
          </table:table-cell>
          <table:table-cell office:value-type="string" table:style-name="ce1">
            <text:p>FERRARIS MATTEO</text:p>
          </table:table-cell>
          <table:table-cell office:value-type="string" table:style-name="ce1">
            <text:p>Disei - Borsa di studio Studio e elaborazione di proposte di certificazione delle competenze individuate come “strategiche” per la valorizzazione...</text:p>
          </table:table-cell>
          <table:table-cell office:value-type="string" table:style-name="ce1">
            <text:p>Pagamento Cedolino n.2020/03 del contratto 2020/344 per il periodo dal 01/11/2020 al 30/11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9</text:p>
          </table:table-cell>
          <table:table-cell office:value-type="string" table:style-name="ce1">
            <text:p>FERRARIS MATTEO</text:p>
          </table:table-cell>
          <table:table-cell office:value-type="string" table:style-name="ce1">
            <text:p>Disei - Borsa di studio Studio e elaborazione di proposte di certificazione delle competenze individuate come “strategiche” per la valorizzazione...</text:p>
          </table:table-cell>
          <table:table-cell office:value-type="string" table:style-name="ce1">
            <text:p>Pagamento Cedolino n.2020/04 del contratto 2020/344 per il periodo dal 01/12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</text:p>
          </table:table-cell>
          <table:table-cell office:value-type="string" table:style-name="ce1">
            <text:p>Ferraro Fabiana</text:p>
          </table:table-cell>
          <table:table-cell office:value-type="string" table:style-name="ce1">
            <text:p>Rinnovo 3 mesi - Borsa per laureati 6 mesi "ICRI-Isagro Copper Radical Innovation"</text:p>
          </table:table-cell>
          <table:table-cell office:value-type="string" table:style-name="ce1">
            <text:p>Rinnovo 3 mesi - Borsa per laureati 6 mesi "ICRI-Isagro Copper Radical Innovation" SALDO 01/01/2020 al 01/02/2020 (3/3)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1 del contratto 2019/791 per il periodo dal 01/01/2020 al 31/01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2 del contratto 2019/791 per il periodo dal 01/02/2020 al 29/02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3 del contratto 2019/791 per il periodo dal 01/03/2020 al 31/03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4 del contratto 2019/791 per il periodo dal 01/04/2020 al 30/04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5 del contratto 2019/791 per il periodo dal 01/05/2020 al 31/05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6 del contratto 2019/791 per il periodo dal 01/06/2020 al 30/06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5</text:p>
          </table:table-cell>
          <table:table-cell office:value-type="string" table:style-name="ce1">
            <text:p>Filiberti Simone</text:p>
          </table:table-cell>
          <table:table-cell office:value-type="string" table:style-name="ce1">
            <text:p>Disei - Borsa di studio "Il rapporto tra economicità delle imprese e economicità delle banche" - R.S. Prof. Maurizio Comoli</text:p>
          </table:table-cell>
          <table:table-cell office:value-type="string" table:style-name="ce1">
            <text:p>Pagamento Cedolino n.2020/07 del contratto 2019/791 per il periodo dal 01/07/2020 al 31/07/2020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</text:p>
          </table:table-cell>
          <table:table-cell office:value-type="string" table:style-name="ce1">
            <text:p>Fochi Valeria</text:p>
          </table:table-cell>
          <table:table-cell office:value-type="string" table:style-name="ce1">
            <text:p>3°Rin Borsa post dot 3 mesi "Studio e apllicazione di protocolli di analisi per il monitoraggio di microrganismi in alimenti con metodiche molecolari"</text:p>
          </table:table-cell>
          <table:table-cell office:value-type="string" table:style-name="ce1">
            <text:p>3°Rin Borsa post dot 3 mesi "Studio e apllicazione di protocolli di analisi per il monitoraggio di microrganismi in alimenti .." SALDO 01/01- 31/01/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840" table:style-name="ce3">
            <text:p><text:s/>8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2</text:p>
          </table:table-cell>
          <table:table-cell office:value-type="string" table:style-name="ce1">
            <text:p>FRACAZZINI MARTINA</text:p>
          </table:table-cell>
          <table:table-cell office:value-type="string" table:style-name="ce1">
            <text:p>DIMET - <text:s/>Impact of elective surgery on frailty of the elderly - cofinanziamento progetti eccellenza AGING</text:p>
          </table:table-cell>
          <table:table-cell office:value-type="string" table:style-name="ce1">
            <text:p>Pagamento Cedolino n.2020/1 del contratto 2020/241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2</text:p>
          </table:table-cell>
          <table:table-cell office:value-type="string" table:style-name="ce1">
            <text:p>FRACAZZINI MARTINA</text:p>
          </table:table-cell>
          <table:table-cell office:value-type="string" table:style-name="ce1">
            <text:p>DIMET - <text:s/>Impact of elective surgery on frailty of the elderly - cofinanziamento progetti eccellenza AGING</text:p>
          </table:table-cell>
          <table:table-cell office:value-type="string" table:style-name="ce1">
            <text:p>Pagamento Cedolino n.2020/1 del contratto 2020/521 per il periodo dal 01/10/2020 al 31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2</text:p>
          </table:table-cell>
          <table:table-cell office:value-type="string" table:style-name="ce1">
            <text:p>FRACAZZINI MARTINA</text:p>
          </table:table-cell>
          <table:table-cell office:value-type="string" table:style-name="ce1">
            <text:p>DIMET - <text:s/>Impact of elective surgery on frailty of the elderly - cofinanziamento progetti eccellenza AGING</text:p>
          </table:table-cell>
          <table:table-cell office:value-type="string" table:style-name="ce1">
            <text:p>Pagamento Cedolino n.2020/2 del contratto 2020/241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2</text:p>
          </table:table-cell>
          <table:table-cell office:value-type="string" table:style-name="ce1">
            <text:p>FRACAZZINI MARTINA</text:p>
          </table:table-cell>
          <table:table-cell office:value-type="string" table:style-name="ce1">
            <text:p>DIMET - <text:s/>Impact of elective surgery on frailty of the elderly - cofinanziamento progetti eccellenza AGING</text:p>
          </table:table-cell>
          <table:table-cell office:value-type="string" table:style-name="ce1">
            <text:p>Pagamento Cedolino n.2020/3 del contratto 2020/241 per il periodo dal 01/09/2020 al 30/0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7</text:p>
          </table:table-cell>
          <table:table-cell office:value-type="string" table:style-name="ce1">
            <text:p>FRANZIN ROSSANA</text:p>
          </table:table-cell>
          <table:table-cell office:value-type="string" table:style-name="ce1">
            <text:p>DIMET - Isolamento, caratterizzazione e effetti biologici delle microvescicole plasmatiche in corso di uremia avanzata nel danno 2°RINNOVO</text:p>
          </table:table-cell>
          <table:table-cell office:value-type="string" table:style-name="ce1">
            <text:p>Pagamento Cedolino n.2020/1 del contratto 2020/93 per il periodo dal 01/01/2020 al 29/0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7</text:p>
          </table:table-cell>
          <table:table-cell office:value-type="string" table:style-name="ce1">
            <text:p>FRANZIN ROSSANA</text:p>
          </table:table-cell>
          <table:table-cell office:value-type="string" table:style-name="ce1">
            <text:p>DIMET - Isolamento, caratterizzazione e effetti biologici delle microvescicole plasmatiche in corso di uremia avanzata nel danno 2°RINNOVO</text:p>
          </table:table-cell>
          <table:table-cell office:value-type="string" table:style-name="ce1">
            <text:p>Pagamento Cedolino n.2020/2 del contratto 2020/93 per il periodo dal 01/03/2020 al 30/04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7</text:p>
          </table:table-cell>
          <table:table-cell office:value-type="string" table:style-name="ce1">
            <text:p>FRANZIN ROSSANA</text:p>
          </table:table-cell>
          <table:table-cell office:value-type="string" table:style-name="ce1">
            <text:p>DIMET - Isolamento, caratterizzazione e effetti biologici delle microvescicole plasmatiche in corso di uremia avanzata nel danno 2°RINNOVO</text:p>
          </table:table-cell>
          <table:table-cell office:value-type="string" table:style-name="ce1">
            <text:p>Pagamento Cedolino n.2020/3 del contratto 2020/93 per il periodo dal 01/05/2020 al 30/06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it - Borsa Free Mover 19/20</text:p>
          </table:table-cell>
          <table:table-cell office:value-type="string" table:style-name="ce1">
            <text:p>Pagamento Cedolino n.2020/1 del contratto 2020/414 per il periodo dal 01/10/2019 al 22/03/2020</text:p>
          </table:table-cell>
          <table:table-cell office:value-type="currency" office:value="5100" table:style-name="ce3">
            <text:p><text:s/>5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5</text:p>
          </table:table-cell>
          <table:table-cell office:value-type="string" table:style-name="ce1">
            <text:p>GAETA Simone</text:p>
          </table:table-cell>
          <table:table-cell office:value-type="string" table:style-name="ce1">
            <text:p>Borsa per laureati 3 mesi "Relazioni struttura-attività di EBC -46"<text:s/></text:p>
          </table:table-cell>
          <table:table-cell office:value-type="string" table:style-name="ce1">
            <text:p>Borsa per laureati 3 mesi "Relazioni struttura-attività di EBC -46" <text:s/>01/01/2020 al 31/01/2020 (2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5</text:p>
          </table:table-cell>
          <table:table-cell office:value-type="string" table:style-name="ce1">
            <text:p>GAETA Simone</text:p>
          </table:table-cell>
          <table:table-cell office:value-type="string" table:style-name="ce1">
            <text:p>Borsa per laureati 3 mesi "Relazioni struttura-attività di EBC -46"<text:s/></text:p>
          </table:table-cell>
          <table:table-cell office:value-type="string" table:style-name="ce1">
            <text:p>Borsa per laureati 3 mesi "Relazioni struttura-attività di EBC -46" <text:s/>01/02/2020 al 29/02/2020 (2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5</text:p>
          </table:table-cell>
          <table:table-cell office:value-type="string" table:style-name="ce1">
            <text:p>GAETA Simone</text:p>
          </table:table-cell>
          <table:table-cell office:value-type="string" table:style-name="ce1">
            <text:p>Borsa per laureati 3 mesi "Relazioni struttura-attività di EBC -46"<text:s/></text:p>
          </table:table-cell>
          <table:table-cell office:value-type="string" table:style-name="ce1">
            <text:p>Borsa per laureati 3 mesi "Relazioni struttura-attività di EBC -46" <text:s/>SALDO 01/03/2020 al 31/03/2020 SALDO <text:s/>(3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2</text:p>
          </table:table-cell>
          <table:table-cell office:value-type="string" table:style-name="ce1">
            <text:p>GAI Giordana</text:p>
          </table:table-cell>
          <table:table-cell office:value-type="string" table:style-name="ce1">
            <text:p>Digspes - Borsa add. e perf. ricerca - Processi di apprendimento e percezioni delle pratiche prof. tra gli studenti di servizio sociale - Bertone</text:p>
          </table:table-cell>
          <table:table-cell office:value-type="string" table:style-name="ce1">
            <text:p>Pagamento Cedolino n.2020/1 del contratto 2020/15 per il periodo dal 02/01/2020 al 01/05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7</text:p>
          </table:table-cell>
          <table:table-cell office:value-type="string" table:style-name="ce1">
            <text:p>Gallico Dalia Bruna</text:p>
          </table:table-cell>
          <table:table-cell office:value-type="string" table:style-name="ce1">
            <text:p>Disei - Borsa di studio "Il sistema dei Sacri Monti Piemontesi: un approccio integrato allo sviluppo socio economico territoriale"</text:p>
          </table:table-cell>
          <table:table-cell office:value-type="string" table:style-name="ce1">
            <text:p>Pagamento Cedolino n.2020/01 del contratto 2020/256 per il periodo dal 01/09/2020 al 30/09/2020</text:p>
          </table:table-cell>
          <table:table-cell office:value-type="currency" office:value="888.89" table:style-name="ce3">
            <text:p><text:s/>888,89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7</text:p>
          </table:table-cell>
          <table:table-cell office:value-type="string" table:style-name="ce1">
            <text:p>Gallico Dalia Bruna</text:p>
          </table:table-cell>
          <table:table-cell office:value-type="string" table:style-name="ce1">
            <text:p>Disei - Borsa di studio "Il sistema dei Sacri Monti Piemontesi: un approccio integrato allo sviluppo socio economico territoriale"</text:p>
          </table:table-cell>
          <table:table-cell office:value-type="string" table:style-name="ce1">
            <text:p>Pagamento Cedolino n.2020/02 del contratto 2020/256 per il periodo dal 01/10/2020 al 31/10/2020</text:p>
          </table:table-cell>
          <table:table-cell office:value-type="currency" office:value="888.89" table:style-name="ce3">
            <text:p><text:s/>888,89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7</text:p>
          </table:table-cell>
          <table:table-cell office:value-type="string" table:style-name="ce1">
            <text:p>Gallico Dalia Bruna</text:p>
          </table:table-cell>
          <table:table-cell office:value-type="string" table:style-name="ce1">
            <text:p>Disei - Borsa di studio "Il sistema dei Sacri Monti Piemontesi: un approccio integrato allo sviluppo socio economico territoriale"</text:p>
          </table:table-cell>
          <table:table-cell office:value-type="string" table:style-name="ce1">
            <text:p>Pagamento Cedolino n.2020/03 del contratto 2020/256 per il periodo dal 01/11/2020 al 30/11/2020</text:p>
          </table:table-cell>
          <table:table-cell office:value-type="currency" office:value="888.89" table:style-name="ce3">
            <text:p><text:s/>888,89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7</text:p>
          </table:table-cell>
          <table:table-cell office:value-type="string" table:style-name="ce1">
            <text:p>Gallico Dalia Bruna</text:p>
          </table:table-cell>
          <table:table-cell office:value-type="string" table:style-name="ce1">
            <text:p>Disei - Borsa di studio "Il sistema dei Sacri Monti Piemontesi: un approccio integrato allo sviluppo socio economico territoriale"</text:p>
          </table:table-cell>
          <table:table-cell office:value-type="string" table:style-name="ce1">
            <text:p>Pagamento Cedolino n.2020/04 del contratto 2020/256 per il periodo dal 01/12/2020 al 31/12/2020</text:p>
          </table:table-cell>
          <table:table-cell office:value-type="currency" office:value="888.89" table:style-name="ce3">
            <text:p><text:s/>888,89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5 del contratto 2020/201 per il periodo dal 30/08/2020 al 14/09/2020 4° rata 1° rinnovo 2° tranche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2 del contratto 2019/914 per il periodo dal 15/01/2020 al 14/02/2020 3° rata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3 del contratto 2019/914 per il periodo dal 15/02/2020 al 14/03/2020 4° rata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4 del contratto 2019/914 per il periodo dal 15/03/2020 al 14/04/2020 5° rata anticipata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5 del contratto 2019/914 per il periodo dal 15/04/2020 al 14/05/2020 6° rata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1 del contratto 2020/201 per il periodo dal 15/05/2020 al 14/06/2020 1° rata 1° rinnovo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2 del contratto 2020/201 per il periodo dal 15/06/2020 al 14/07/2020 2° rata 1° rinnovo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3 del contratto 2020/201 per il periodo dal 15/07/2020 al 14/08/2020 3° rata 1° rinnovo anticipata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1</text:p>
          </table:table-cell>
          <table:table-cell office:value-type="string" table:style-name="ce1">
            <text:p>GALLINA ANDREA</text:p>
          </table:table-cell>
          <table:table-cell office:value-type="string" table:style-name="ce1">
            <text:p>DiSIT - "Ottimizzazione di un protocollo per il Genotyping-by-sequencing e relativa analisi dei dati"</text:p>
          </table:table-cell>
          <table:table-cell office:value-type="string" table:style-name="ce1">
            <text:p>Pagamento Cedolino n.2020/4 del contratto 2020/201 per il periodo dal 15/08/2020 al 29/08/2020 4° rata 1° rinnovo 1° tranche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52 per il periodo dal 16/10/2019 al 06/0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9 per il periodo dal 01/09/2020 al 31/1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far - Borsa Free Mover 2019/2020</text:p>
          </table:table-cell>
          <table:table-cell office:value-type="string" table:style-name="ce1">
            <text:p>Pagamento Cedolino n.2020/1 del contratto 2020/128 per il periodo dal 15/11/2019 al 15/01/2020</text:p>
          </table:table-cell>
          <table:table-cell office:value-type="currency" office:value="1163" table:style-name="ce3">
            <text:p><text:s/>1.163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0</text:p>
          </table:table-cell>
          <table:table-cell office:value-type="string" table:style-name="ce1">
            <text:p>GATTONI Eleonora</text:p>
          </table:table-cell>
          <table:table-cell office:value-type="string" table:style-name="ce1">
            <text:p>DIMET - Benessere e lavoro: il counseling UPO per il personale 3°rinnovo-disattivata dal 22/02/2020</text:p>
          </table:table-cell>
          <table:table-cell office:value-type="string" table:style-name="ce1">
            <text:p>Pagamento Cedolino n.2020/1 del contratto 2020/148 per il periodo dal 01/01/2020 al 29/02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6 per il periodo dal 01/09/2020 al 31/12/2020</text:p>
          </table:table-cell>
          <table:table-cell office:value-type="currency" office:value="3300" table:style-name="ce3">
            <text:p><text:s/>3.3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6</text:p>
          </table:table-cell>
          <table:table-cell office:value-type="string" table:style-name="ce1">
            <text:p>Giuliani Veronica</text:p>
          </table:table-cell>
          <table:table-cell office:value-type="string" table:style-name="ce1">
            <text:p>Disei - Borsa di tudio "Best practices a confronto: l’approccio dello SROI applicato ai partenariati pubblico privati..." - R.S. Maggi</text:p>
          </table:table-cell>
          <table:table-cell office:value-type="string" table:style-name="ce1">
            <text:p>Pagamento Cedolino n.2020/01 del contratto 2019/479 per il periodo dal 01/01/2020 al 31/01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6</text:p>
          </table:table-cell>
          <table:table-cell office:value-type="string" table:style-name="ce1">
            <text:p>Giuliani Veronica</text:p>
          </table:table-cell>
          <table:table-cell office:value-type="string" table:style-name="ce1">
            <text:p>Disei - Borsa di tudio "Best practices a confronto: l’approccio dello SROI applicato ai partenariati pubblico privati..." - R.S. Maggi</text:p>
          </table:table-cell>
          <table:table-cell office:value-type="string" table:style-name="ce1">
            <text:p>Pagamento Cedolino n.2020/02 del contratto 2019/479 per il periodo dal 01/02/2020 al 29/02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6</text:p>
          </table:table-cell>
          <table:table-cell office:value-type="string" table:style-name="ce1">
            <text:p>Giuliani Veronica</text:p>
          </table:table-cell>
          <table:table-cell office:value-type="string" table:style-name="ce1">
            <text:p>Disei - Borsa di tudio "Best practices a confronto: l’approccio dello SROI applicato ai partenariati pubblico privati..." - R.S. Maggi</text:p>
          </table:table-cell>
          <table:table-cell office:value-type="string" table:style-name="ce1">
            <text:p>Pagamento Cedolino n.2020/03 del contratto 2019/479 per il periodo dal 01/03/2020 al 31/03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1 del contratto 2019/760 per il periodo dal 15/01/2020 al 14/02/2020 4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1 del contratto 2020/181 per il periodo dal 15/04/2020 al 14/05/2020 1° rata 1° rinnovo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2 del contratto 2019/760 per il periodo dal 15/02/2020 al 14/03/2020 5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2 del contratto 2020/181 per il periodo dal 15/05/2020 al 14/06/2020 2° rata 1° rinnovo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3 del contratto 2019/760 per il periodo dal 15/03/2020 al 14/04/2020 6° rata anticip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3 del contratto 2020/181 per il periodo dal 15/06/2020 al 14/07/2020 3° rata 1° rinnovo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4 del contratto 2020/181 per il periodo dal 15/07/2020 al 14/08/2020 4° rata 1° rinnovo anticip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5 del contratto 2020/181 per il periodo dal 15/08/2020 al 14/09/2020 5° rata 1° rinnovo<text:s/>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7</text:p>
          </table:table-cell>
          <table:table-cell office:value-type="string" table:style-name="ce1">
            <text:p>GIVONETTI ANNALISA</text:p>
          </table:table-cell>
          <table:table-cell office:value-type="string" table:style-name="ce1">
            <text:p>DiSIT - "Caratterizzazione di idrolizzati e preparazioni enzimatiche per la valorizzazione di matrici alimentari"</text:p>
          </table:table-cell>
          <table:table-cell office:value-type="string" table:style-name="ce1">
            <text:p>Pagamento Cedolino n.2020/6 del contratto 2020/181 per il periodo dal 15/09/2020 al 14/10/2020 6° rata 1° rinnovo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357 per il periodo dal 01/08/2020 al 31/12/2020</text:p>
          </table:table-cell>
          <table:table-cell office:value-type="currency" office:value="3060" table:style-name="ce3">
            <text:p><text:s/>3.06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875" table:style-name="ce3">
            <text:p><text:s/>8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450" table:style-name="ce3">
            <text:p><text:s/>2.4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1 del contratto 2020/263 per il periodo dal 15/07/2020 al 14/08/2020 1° rata anticip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1 del contratto 2020/354 per il periodo dal 15/10/2020 al 14/11/2020 1° rata 1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1 del contratto 2020/447 per il periodo dal 15/11/2020 al 14/12/2020 1° rata 2° rinnovo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1 del contratto 2020/507 per il periodo dal 15/12/2020 al 14/01/2021 1° rata 3° rinnovo anticip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2 del contratto 2020/263 per il periodo dal 15/08/2020 al 14/09/2020 2° r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1</text:p>
          </table:table-cell>
          <table:table-cell office:value-type="string" table:style-name="ce1">
            <text:p>GULINO Federica</text:p>
          </table:table-cell>
          <table:table-cell office:value-type="string" table:style-name="ce1">
            <text:p>DiSIT - "Caratterizzazione di prodotti agricoli mediante tecniche di analisi elementare"</text:p>
          </table:table-cell>
          <table:table-cell office:value-type="string" table:style-name="ce1">
            <text:p>Pagamento Cedolino n.2020/3 del contratto 2020/263 per il periodo dal 15/09/2020 al 14/10/2020 3° rata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1</text:p>
          </table:table-cell>
          <table:table-cell office:value-type="string" table:style-name="ce1">
            <text:p>HAYDEN Eyal</text:p>
          </table:table-cell>
          <table:table-cell office:value-type="string" table:style-name="ce1">
            <text:p>DIMET - implementazione di sistemi di raccolta dati a supporto della ricerca clinica</text:p>
          </table:table-cell>
          <table:table-cell office:value-type="string" table:style-name="ce1">
            <text:p>Pagamento Cedolino n.2020/1 del contratto 2020/528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5</text:p>
          </table:table-cell>
          <table:table-cell office:value-type="string" table:style-name="ce1">
            <text:p>IADEROSA ROSA</text:p>
          </table:table-cell>
          <table:table-cell office:value-type="string" table:style-name="ce1">
            <text:p>DiSIT - "Modelli per la valutazione delle difficoltà in matematica degli studenti immatricolati al I anno dei Corsi di Laurea in Informatica ......."</text:p>
          </table:table-cell>
          <table:table-cell office:value-type="string" table:style-name="ce1">
            <text:p>Pagamento Cedolino n.2020/1 del contratto 2019/964 per il periodo dal 01/02/2020 al 29/02/2020 3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5</text:p>
          </table:table-cell>
          <table:table-cell office:value-type="string" table:style-name="ce1">
            <text:p>IADEROSA ROSA</text:p>
          </table:table-cell>
          <table:table-cell office:value-type="string" table:style-name="ce1">
            <text:p>DiSIT - "Modelli per la valutazione delle difficoltà in matematica degli studenti immatricolati al I anno dei Corsi di Laurea in Informatica ......."</text:p>
          </table:table-cell>
          <table:table-cell office:value-type="string" table:style-name="ce1">
            <text:p>Pagamento Cedolino n.2020/2 del contratto 2019/964 per il periodo dal 01/03/2020 al 31/03/2020 4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5</text:p>
          </table:table-cell>
          <table:table-cell office:value-type="string" table:style-name="ce1">
            <text:p>IADEROSA ROSA</text:p>
          </table:table-cell>
          <table:table-cell office:value-type="string" table:style-name="ce1">
            <text:p>DiSIT - "Modelli per la valutazione delle difficoltà in matematica degli studenti immatricolati al I anno dei Corsi di Laurea in Informatica ......."</text:p>
          </table:table-cell>
          <table:table-cell office:value-type="string" table:style-name="ce1">
            <text:p>Pagamento Cedolino n.2020/3 del contratto 2019/964 per il periodo dal 01/04/2020 al 30/04/2020 5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5</text:p>
          </table:table-cell>
          <table:table-cell office:value-type="string" table:style-name="ce1">
            <text:p>IADEROSA ROSA</text:p>
          </table:table-cell>
          <table:table-cell office:value-type="string" table:style-name="ce1">
            <text:p>DiSIT - "Modelli per la valutazione delle difficoltà in matematica degli studenti immatricolati al I anno dei Corsi di Laurea in Informatica ......."</text:p>
          </table:table-cell>
          <table:table-cell office:value-type="string" table:style-name="ce1">
            <text:p>Pagamento Cedolino n.2020/4 del contratto 2019/964 per il periodo dal 01/05/2020 al 31/05/2020 6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0</text:p>
          </table:table-cell>
          <table:table-cell office:value-type="string" table:style-name="ce1">
            <text:p>IMPERIO DANIELA</text:p>
          </table:table-cell>
          <table:table-cell office:value-type="string" table:style-name="ce1">
            <text:p>Borsa post dot 6 mesi "Purificazione e caratterizzazione strutturale di oligosaccaridi da fonti naturali" - RINUNCIA IN DATA 29/02/2020 @ 685 14/02/20</text:p>
          </table:table-cell>
          <table:table-cell office:value-type="string" table:style-name="ce1">
            <text:p>Borsa post dot 6 mesi "Purificazione e caratterizzazione strutturale di oligosaccaridi da fonti naturali" <text:s/>01/02 -29/02/20 SALDO per rinuncia (2/6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0</text:p>
          </table:table-cell>
          <table:table-cell office:value-type="string" table:style-name="ce1">
            <text:p>IMPERIO DANIELA</text:p>
          </table:table-cell>
          <table:table-cell office:value-type="string" table:style-name="ce1">
            <text:p>Borsa post dot 6 mesi "Purificazione e caratterizzazione strutturale di oligosaccaridi da fonti naturali" - RINUNCIA IN DATA 29/02/2020 @ 685 14/02/20</text:p>
          </table:table-cell>
          <table:table-cell office:value-type="string" table:style-name="ce1">
            <text:p>Borsa post dottorato 6 mesi "Purificazione e caratterizzzione strutturale di oligosaccaridi da fonti naturali" 01/01/2020 al 31/01/2020 (1/6)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7</text:p>
          </table:table-cell>
          <table:table-cell office:value-type="string" table:style-name="ce1">
            <text:p>IVALDI Chiara</text:p>
          </table:table-cell>
          <table:table-cell office:value-type="string" table:style-name="ce1">
            <text:p>DiSIT - "Sintesi e caratterizzazione di materiali ibridi gerarchici per applicazioni catalitiche"</text:p>
          </table:table-cell>
          <table:table-cell office:value-type="string" table:style-name="ce1">
            <text:p>Pagamento Cedolino n.2020/1 del contratto 2020/399 per il periodo dal 01/11/2020 al 30/11/2020 1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7</text:p>
          </table:table-cell>
          <table:table-cell office:value-type="string" table:style-name="ce1">
            <text:p>IVALDI Chiara</text:p>
          </table:table-cell>
          <table:table-cell office:value-type="string" table:style-name="ce1">
            <text:p>DiSIT - "Sintesi e caratterizzazione di materiali ibridi gerarchici per applicazioni catalitiche"</text:p>
          </table:table-cell>
          <table:table-cell office:value-type="string" table:style-name="ce1">
            <text:p>Pagamento Cedolino n.2020/2 del contratto 2020/399 per il periodo dal 01/12/2020 al 31/12/2020 2° rata anticip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3</text:p>
          </table:table-cell>
          <table:table-cell office:value-type="string" table:style-name="ce1">
            <text:p>JAOUHARI Yassine</text:p>
          </table:table-cell>
          <table:table-cell office:value-type="string" table:style-name="ce1">
            <text:p>2^ Rinnovo Borsa 3 mesi per laureati "Impatto della conservazione sulla componente polifenica in oli vergini vegetali"<text:s/></text:p>
          </table:table-cell>
          <table:table-cell office:value-type="string" table:style-name="ce1">
            <text:p>2^ Rinnovo Borsa 3 mesi per laureati "Impatto della conservazione sulla componente polifenica in oli vergini vegetali" <text:s/>01/01- 31/01/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3</text:p>
          </table:table-cell>
          <table:table-cell office:value-type="string" table:style-name="ce1">
            <text:p>JAOUHARI Yassine</text:p>
          </table:table-cell>
          <table:table-cell office:value-type="string" table:style-name="ce1">
            <text:p>2^ Rinnovo Borsa 3 mesi per laureati "Impatto della conservazione sulla componente polifenica in oli vergini vegetali"<text:s/></text:p>
          </table:table-cell>
          <table:table-cell office:value-type="string" table:style-name="ce1">
            <text:p>2^ Rinnovo Borsa 3 mesi per laureati "Impatto della conservazione sulla componente polifenica in oli vergini vegetali" <text:s/>01/02 -29/02/2020 SALDO 3/3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3</text:p>
          </table:table-cell>
          <table:table-cell office:value-type="string" table:style-name="ce1">
            <text:p>JAOUHARI Yassine</text:p>
          </table:table-cell>
          <table:table-cell office:value-type="string" table:style-name="ce1">
            <text:p>2^ Rinnovo Borsa 3 mesi per laureati "Impatto della conservazione sulla componente polifenica in oli vergini vegetali"<text:s/></text:p>
          </table:table-cell>
          <table:table-cell office:value-type="string" table:style-name="ce1">
            <text:p>Borsa per laureati 6 mesi "Sviluppo di metodo analitico e moonitoraggio dei livelli di acrilamide in matrici alimentari" 01/11- 30/11/2020 (1/6)</text:p>
          </table:table-cell>
          <table:table-cell office:value-type="currency" office:value="1333.33" table:style-name="ce3">
            <text:p><text:s/>1.333,33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3</text:p>
          </table:table-cell>
          <table:table-cell office:value-type="string" table:style-name="ce1">
            <text:p>JAOUHARI Yassine</text:p>
          </table:table-cell>
          <table:table-cell office:value-type="string" table:style-name="ce1">
            <text:p>2^ Rinnovo Borsa 3 mesi per laureati "Impatto della conservazione sulla componente polifenica in oli vergini vegetali"<text:s/></text:p>
          </table:table-cell>
          <table:table-cell office:value-type="string" table:style-name="ce1">
            <text:p>3^ Rinnovo Borsa 2 mesi per laureati "Impatto della conservazione sulla componente polifenica in oli vergini vegetali" <text:s/>01/03 - 31/03/20 (1/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3</text:p>
          </table:table-cell>
          <table:table-cell office:value-type="string" table:style-name="ce1">
            <text:p>JAOUHARI Yassine</text:p>
          </table:table-cell>
          <table:table-cell office:value-type="string" table:style-name="ce1">
            <text:p>2^ Rinnovo Borsa 3 mesi per laureati "Impatto della conservazione sulla componente polifenica in oli vergini vegetali"<text:s/></text:p>
          </table:table-cell>
          <table:table-cell office:value-type="string" table:style-name="ce1">
            <text:p>3^ Rinnovo Borsa 2 mesi per laureati "Impatto della conservazione sulla componente polifenica in oli vergini vegetali" 01/04 - <text:s/>30/04/20 SALDO (2/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0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7/2018</text:p>
          </table:table-cell>
          <table:table-cell office:value-type="string" table:style-name="ce1">
            <text:p>Pagamento Cedolino n.2020/01 del contratto 2020/265 per il periodo dal 25/05/2018 al 11/07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37 per il periodo dal 25/09/2019 al 28/01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3</text:p>
          </table:table-cell>
          <table:table-cell office:value-type="string" table:style-name="ce1">
            <text:p>KHALAJZADEH ALIREZA</text:p>
          </table:table-cell>
          <table:table-cell office:value-type="string" table:style-name="ce1">
            <text:p>DIMET -Effetti protettivi dei coloranti ad uso oftalmico contro lo stress ossidativo in cellule retiniche</text:p>
          </table:table-cell>
          <table:table-cell office:value-type="string" table:style-name="ce1">
            <text:p>Pagamento Cedolino n.2020/1 del contratto 2020/530 per il periodo dal 01/11/2020 al 31/1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2^ Rinnovo Borsa per laureati 3 mesi "Composti bioattivi da spezie" <text:s/>01/07/2020 al 31/07/20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2^ Rinnovo Borsa per laureati 3 mesi "Composti bioattivi da spezie" <text:s/>01/09/2020 al 30/09/2020 SALDO (3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2^ Rinnovo Borsa per laureati 3 mesi "Composti bioattivi da spezie" 01/08/2020 al 31/08/20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Borsa per laureati 3 mesi "Composti bioattivi da spezie" 01/01/2020 al 31/01/2020 (1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Borsa per laureati 3 mesi "Composti bioattivi da spezie" 01/02/2020 al 29/02/2020 (2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Borsa per laureati 3 mesi "Composti bioattivi da spezie" 01/03/2020 al 31/03/2020 SALDO (3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Rinnovo Borsa per laureati 3 mesi "Composti bioattivi da spezie" 01/04/2020 al 30/04/20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Rinnovo Borsa per laureati 3 mesi "Composti bioattivi da spezie" 01/05/2020 al 31/05/20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3</text:p>
          </table:table-cell>
          <table:table-cell office:value-type="string" table:style-name="ce1">
            <text:p>KHALILI ADIL</text:p>
          </table:table-cell>
          <table:table-cell office:value-type="string" table:style-name="ce1">
            <text:p>2^ Rinnovo Borsa per laureati 3 mesi "Composti bioattivi da spezie"</text:p>
          </table:table-cell>
          <table:table-cell office:value-type="string" table:style-name="ce1">
            <text:p>Rinnovo Borsa per laureati 3 mesi "Composti bioattivi da spezie" 01/06/2020 al 30/06/2020 SALDO 3/3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8</text:p>
          </table:table-cell>
          <table:table-cell office:value-type="string" table:style-name="ce1">
            <text:p>KODIPAD Ahad Ahmed</text:p>
          </table:table-cell>
          <table:table-cell office:value-type="string" table:style-name="ce1">
            <text:p>DIMET - Disseminazione di malattia nelle neoplasie linfoproliferative: basi molecolari e correlazioni cliniche</text:p>
          </table:table-cell>
          <table:table-cell office:value-type="string" table:style-name="ce1">
            <text:p>Pagamento Cedolino n.2020/1 del contratto 2020/527 per il periodo dal 01/11/2020 al 31/1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1 del contratto 2019/936 per il periodo dal 01/01/2020 al 29/0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1 del contratto 2020/301 per il periodo dal 01/08/2020 al 31/08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2 del contratto 2019/936 per il periodo dal 01/03/2020 al 30/04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2 del contratto 2020/301 per il periodo dal 01/09/2020 al 31/10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3 del contratto 2019/936 per il periodo dal 01/05/2020 al 30/06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3 del contratto 2020/301 per il periodo dal 01/11/2020 al 31/1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7</text:p>
          </table:table-cell>
          <table:table-cell office:value-type="string" table:style-name="ce1">
            <text:p>KOGILA SREEKAR</text:p>
          </table:table-cell>
          <table:table-cell office:value-type="string" table:style-name="ce1">
            <text:p>DIMET - Clinical and molecular correlations in hematologic neoplasia of the elderly population<text:s/></text:p>
          </table:table-cell>
          <table:table-cell office:value-type="string" table:style-name="ce1">
            <text:p>Pagamento Cedolino n.2020/4 del contratto 2019/936 per il periodo dal 01/07/2020 al 31/07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1</text:p>
          </table:table-cell>
          <table:table-cell office:value-type="string" table:style-name="ce1">
            <text:p>Labate Maria</text:p>
          </table:table-cell>
          <table:table-cell office:value-type="string" table:style-name="ce1">
            <text:p>DiSIT - "Caratterizzazione di terreni agricoli mediante tecniche di analisi elementare” "</text:p>
          </table:table-cell>
          <table:table-cell office:value-type="string" table:style-name="ce1">
            <text:p>Pagamento Cedolino n.2020/1 del contratto 2020/262 per il periodo dal 15/07/2020 al 14/08/2020 1° rata anticip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1</text:p>
          </table:table-cell>
          <table:table-cell office:value-type="string" table:style-name="ce1">
            <text:p>Labate Maria</text:p>
          </table:table-cell>
          <table:table-cell office:value-type="string" table:style-name="ce1">
            <text:p>DiSIT - "Caratterizzazione di terreni agricoli mediante tecniche di analisi elementare” "</text:p>
          </table:table-cell>
          <table:table-cell office:value-type="string" table:style-name="ce1">
            <text:p>Pagamento Cedolino n.2020/2 del contratto 2020/262 per il periodo dal 15/08/2020 al 14/09/2020 2° rata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1</text:p>
          </table:table-cell>
          <table:table-cell office:value-type="string" table:style-name="ce1">
            <text:p>Labate Maria</text:p>
          </table:table-cell>
          <table:table-cell office:value-type="string" table:style-name="ce1">
            <text:p>DiSIT - "Caratterizzazione di terreni agricoli mediante tecniche di analisi elementare” "</text:p>
          </table:table-cell>
          <table:table-cell office:value-type="string" table:style-name="ce1">
            <text:p>Pagamento Cedolino n.2020/3 del contratto 2020/262 per il periodo dal 15/09/2020 al <text:s/>30/09/2020 3° rata</text:p>
          </table:table-cell>
          <table:table-cell office:value-type="currency" office:value="944.35" table:style-name="ce3">
            <text:p><text:s/>944,35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9</text:p>
          </table:table-cell>
          <table:table-cell office:value-type="string" table:style-name="ce1">
            <text:p>LAMONACA MARTA</text:p>
          </table:table-cell>
          <table:table-cell office:value-type="string" table:style-name="ce1">
            <text:p>DIPSS - Sviluppo di nuovi test diagnostici in ambito farmaco/tossicologico e sierologico (Profilo Tecnico di Laboratorio Biomedico)1°rinnovo</text:p>
          </table:table-cell>
          <table:table-cell office:value-type="string" table:style-name="ce1">
            <text:p>Pagamento Cedolino n.2020/1 del contratto 2019/1076 per il periodo dal 01/01/2020 al 29/02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9</text:p>
          </table:table-cell>
          <table:table-cell office:value-type="string" table:style-name="ce1">
            <text:p>LAMONACA MARTA</text:p>
          </table:table-cell>
          <table:table-cell office:value-type="string" table:style-name="ce1">
            <text:p>DIPSS - Sviluppo di nuovi test diagnostici in ambito farmaco/tossicologico e sierologico (Profilo Tecnico di Laboratorio Biomedico)1°rinnovo</text:p>
          </table:table-cell>
          <table:table-cell office:value-type="string" table:style-name="ce1">
            <text:p>Pagamento Cedolino n.2020/2 del contratto 2019/1076 per il periodo dal 01/03/2020 al 30/04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9</text:p>
          </table:table-cell>
          <table:table-cell office:value-type="string" table:style-name="ce1">
            <text:p>LAMONACA MARTA</text:p>
          </table:table-cell>
          <table:table-cell office:value-type="string" table:style-name="ce1">
            <text:p>DIPSS - Sviluppo di nuovi test diagnostici in ambito farmaco/tossicologico e sierologico (Profilo Tecnico di Laboratorio Biomedico)1°rinnovo</text:p>
          </table:table-cell>
          <table:table-cell office:value-type="string" table:style-name="ce1">
            <text:p>Pagamento Cedolino n.2020/3 del contratto 2019/1076 per il periodo dal 01/05/2020 al 30/06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9</text:p>
          </table:table-cell>
          <table:table-cell office:value-type="string" table:style-name="ce1">
            <text:p>LAMONACA MARTA</text:p>
          </table:table-cell>
          <table:table-cell office:value-type="string" table:style-name="ce1">
            <text:p>DIPSS - Sviluppo di nuovi test diagnostici in ambito farmaco/tossicologico e sierologico (Profilo Tecnico di Laboratorio Biomedico)1°rinnovo</text:p>
          </table:table-cell>
          <table:table-cell office:value-type="string" table:style-name="ce1">
            <text:p>Pagamento Cedolino n.2020/4 del contratto 2019/1076 per il periodo dal 01/07/2020 al 31/08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0</text:p>
          </table:table-cell>
          <table:table-cell office:value-type="string" table:style-name="ce1">
            <text:p>LANDONI VALENTINA</text:p>
          </table:table-cell>
          <table:table-cell office:value-type="string" table:style-name="ce1">
            <text:p>DIPSS - Gestione di due progetti di ricerca sull’obesità infantile: 1. studio di prevalenza dell’ipertensione e 2. studio di efficacia di diversi meto</text:p>
          </table:table-cell>
          <table:table-cell office:value-type="string" table:style-name="ce1">
            <text:p>Pagamento Cedolino n.2020/1 del contratto 2020/65 per il periodo dal 01/01/2020 al 29/02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0</text:p>
          </table:table-cell>
          <table:table-cell office:value-type="string" table:style-name="ce1">
            <text:p>LANDONI VALENTINA</text:p>
          </table:table-cell>
          <table:table-cell office:value-type="string" table:style-name="ce1">
            <text:p>DIPSS - Gestione di due progetti di ricerca sull’obesità infantile: 1. studio di prevalenza dell’ipertensione e 2. studio di efficacia di diversi meto</text:p>
          </table:table-cell>
          <table:table-cell office:value-type="string" table:style-name="ce1">
            <text:p>Pagamento Cedolino n.2020/2 del contratto 2020/65 per il periodo dal 01/03/2020 al 30/04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0</text:p>
          </table:table-cell>
          <table:table-cell office:value-type="string" table:style-name="ce1">
            <text:p>LANDONI VALENTINA</text:p>
          </table:table-cell>
          <table:table-cell office:value-type="string" table:style-name="ce1">
            <text:p>DIPSS - Gestione di due progetti di ricerca sull’obesità infantile: 1. studio di prevalenza dell’ipertensione e 2. studio di efficacia di diversi meto</text:p>
          </table:table-cell>
          <table:table-cell office:value-type="string" table:style-name="ce1">
            <text:p>Pagamento Cedolino n.2020/3 del contratto 2020/65 per il periodo dal 01/05/2020 al 30/06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</text:p>
          </table:table-cell>
          <table:table-cell office:value-type="string" table:style-name="ce1">
            <text:p>Lazzerini Ilaria</text:p>
          </table:table-cell>
          <table:table-cell office:value-type="string" table:style-name="ce1">
            <text:p>Digspes Borse add perf ricerca Indagine giurid. su pratiche e aspirazioni di solidarietà femminile nell’ambito del progetto Brave New Women RS Grande</text:p>
          </table:table-cell>
          <table:table-cell office:value-type="string" table:style-name="ce1">
            <text:p>Pagamento Cedolino n.2020/1 del contratto 2020/508 per il periodo dal 01/12/2020 al 31/12/2020</text:p>
          </table:table-cell>
          <table:table-cell office:value-type="currency" office:value="1150" table:style-name="ce3">
            <text:p><text:s/>1.15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7</text:p>
          </table:table-cell>
          <table:table-cell office:value-type="string" table:style-name="ce1">
            <text:p>Leo Daniela</text:p>
          </table:table-cell>
          <table:table-cell office:value-type="string" table:style-name="ce1">
            <text:p>DIMET - HERMES - HEreditary Risk in MESothelioma</text:p>
          </table:table-cell>
          <table:table-cell office:value-type="string" table:style-name="ce1">
            <text:p>Pagamento Cedolino n.2020/1 del contratto 2020/135 per il periodo dal 01/02/2020 al 31/03/2020</text:p>
          </table:table-cell>
          <table:table-cell office:value-type="currency" office:value="3600" table:style-name="ce3">
            <text:p><text:s/>3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7</text:p>
          </table:table-cell>
          <table:table-cell office:value-type="string" table:style-name="ce1">
            <text:p>Leo Daniela</text:p>
          </table:table-cell>
          <table:table-cell office:value-type="string" table:style-name="ce1">
            <text:p>DIMET - HERMES - HEreditary Risk in MESothelioma</text:p>
          </table:table-cell>
          <table:table-cell office:value-type="string" table:style-name="ce1">
            <text:p>Pagamento Cedolino n.2020/2 del contratto 2020/135 per il periodo dal 01/04/2020 al 31/05/2020</text:p>
          </table:table-cell>
          <table:table-cell office:value-type="currency" office:value="3600" table:style-name="ce3">
            <text:p><text:s/>3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7</text:p>
          </table:table-cell>
          <table:table-cell office:value-type="string" table:style-name="ce1">
            <text:p>Leo Daniela</text:p>
          </table:table-cell>
          <table:table-cell office:value-type="string" table:style-name="ce1">
            <text:p>DIMET - HERMES - HEreditary Risk in MESothelioma</text:p>
          </table:table-cell>
          <table:table-cell office:value-type="string" table:style-name="ce1">
            <text:p>Pagamento Cedolino n.2020/3 del contratto 2020/135 per il periodo dal 01/06/2020 al 30/06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2</text:p>
          </table:table-cell>
          <table:table-cell office:value-type="string" table:style-name="ce1">
            <text:p>LEO GIOVANNI</text:p>
          </table:table-cell>
          <table:table-cell office:value-type="string" table:style-name="ce1">
            <text:p>DIMET -Proteomics and peptidomics analysis of secretome from cancer cells</text:p>
          </table:table-cell>
          <table:table-cell office:value-type="string" table:style-name="ce1">
            <text:p>Pagamento Cedolino n.2020/1 del contratto 2020/381 per il periodo dal 01/09/2020 al 31/10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2</text:p>
          </table:table-cell>
          <table:table-cell office:value-type="string" table:style-name="ce1">
            <text:p>LEO GIOVANNI</text:p>
          </table:table-cell>
          <table:table-cell office:value-type="string" table:style-name="ce1">
            <text:p>DIMET -Proteomics and peptidomics analysis of secretome from cancer cells</text:p>
          </table:table-cell>
          <table:table-cell office:value-type="string" table:style-name="ce1">
            <text:p>Pagamento Cedolino n.2020/1 del contratto 2020/524 per il periodo dal 01/11/2020 al 31/12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735" table:style-name="ce3">
            <text:p><text:s/>73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525" table:style-name="ce3">
            <text:p><text:s/>5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</text:p>
          </table:table-cell>
          <table:table-cell office:value-type="string" table:style-name="ce1">
            <text:p>Lessio Dott. Martino</text:p>
          </table:table-cell>
          <table:table-cell office:value-type="string" table:style-name="ce1">
            <text:p>DiSIT - "Progettazione e sviluppo di una applicazione mobile per il progetto "Energia in Energia""</text:p>
          </table:table-cell>
          <table:table-cell office:value-type="string" table:style-name="ce1">
            <text:p>Pagamento Cedolino n.2020/1 del contratto 2019/833 per il periodo dal 01/02/2020 al 29/02/2020 4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</text:p>
          </table:table-cell>
          <table:table-cell office:value-type="string" table:style-name="ce1">
            <text:p>Lessio Dott. Martino</text:p>
          </table:table-cell>
          <table:table-cell office:value-type="string" table:style-name="ce1">
            <text:p>DiSIT - "Progettazione e sviluppo di una applicazione mobile per il progetto "Energia in Energia""</text:p>
          </table:table-cell>
          <table:table-cell office:value-type="string" table:style-name="ce1">
            <text:p>Pagamento Cedolino n.2020/2 del contratto 2019/833 per il periodo dal 01/03/2020 al 31/03/2020 5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1 del contratto 2020/130 per il periodo dal 15/02/2020 al 14/03/2020 7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2 del contratto 2020/130 per il periodo dal 15/03/2020 al 14/04/2020 8° rata 1° rinnovo anticipat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3 del contratto 2020/130 per il periodo dal 15/04/2020 al 14/05/2020 9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4 del contratto 2020/130 per il periodo dal 15/05/2020 al 14/06/2020 10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5 del contratto 2020/130 per il periodo dal 15/06/2020 al 14/07/2020 11° rata 1° rinnovo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2</text:p>
          </table:table-cell>
          <table:table-cell office:value-type="string" table:style-name="ce1">
            <text:p>LIBERATORE Federica</text:p>
          </table:table-cell>
          <table:table-cell office:value-type="string" table:style-name="ce1">
            <text:p>DiSIT - 1° Rinnovo "Miglioramento della didattica frontale: nuove metodologie didattiche per le materie di base e per i laboratori di biologia"</text:p>
          </table:table-cell>
          <table:table-cell office:value-type="string" table:style-name="ce1">
            <text:p>Pagamento Cedolino n.2020/6 del contratto 2020/130 per il periodo dal 15/07/2020 al 14/08/2020 12° rata 1° rinnovo anticip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4</text:p>
          </table:table-cell>
          <table:table-cell office:value-type="string" table:style-name="ce1">
            <text:p>Lovisolo Flavia</text:p>
          </table:table-cell>
          <table:table-cell office:value-type="string" table:style-name="ce1">
            <text:p>DIPSS - Microbiota e wound healing del cavo orale: studio preliminare Rinuncia da 01/03/20</text:p>
          </table:table-cell>
          <table:table-cell office:value-type="string" table:style-name="ce1">
            <text:p>Pagamento Cedolino n.2020/1 del contratto 2019/1083 per il periodo dal 01/01/2020 al 29/02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3</text:p>
          </table:table-cell>
          <table:table-cell office:value-type="string" table:style-name="ce1">
            <text:p>LUTRI GILDA</text:p>
          </table:table-cell>
          <table:table-cell office:value-type="string" table:style-name="ce1">
            <text:p>Disei - Borsa di studio NUTRACORE Piattaforma integrata per lo sviluppo di processi innovativi nel contesto della bio-economia - R.S. Prof.ssa Baici</text:p>
          </table:table-cell>
          <table:table-cell office:value-type="string" table:style-name="ce1">
            <text:p>Pagamento Cedolino n.2020/01 del contratto 2020/22 per il periodo dal 13/01/2020 al 12/02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3</text:p>
          </table:table-cell>
          <table:table-cell office:value-type="string" table:style-name="ce1">
            <text:p>LUTRI GILDA</text:p>
          </table:table-cell>
          <table:table-cell office:value-type="string" table:style-name="ce1">
            <text:p>Disei - Borsa di studio NUTRACORE Piattaforma integrata per lo sviluppo di processi innovativi nel contesto della bio-economia - R.S. Prof.ssa Baici</text:p>
          </table:table-cell>
          <table:table-cell office:value-type="string" table:style-name="ce1">
            <text:p>Pagamento Cedolino n.2020/02 del contratto 2020/22 per il periodo dal 13/02/2020 al 12/03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3</text:p>
          </table:table-cell>
          <table:table-cell office:value-type="string" table:style-name="ce1">
            <text:p>LUTRI GILDA</text:p>
          </table:table-cell>
          <table:table-cell office:value-type="string" table:style-name="ce1">
            <text:p>Disei - Borsa di studio NUTRACORE Piattaforma integrata per lo sviluppo di processi innovativi nel contesto della bio-economia - R.S. Prof.ssa Baici</text:p>
          </table:table-cell>
          <table:table-cell office:value-type="string" table:style-name="ce1">
            <text:p>Pagamento Cedolino n.2020/03 del contratto 2020/22 per il periodo dal 13/03/2020 al 12/04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3</text:p>
          </table:table-cell>
          <table:table-cell office:value-type="string" table:style-name="ce1">
            <text:p>LUTRI GILDA</text:p>
          </table:table-cell>
          <table:table-cell office:value-type="string" table:style-name="ce1">
            <text:p>Disei - Borsa di studio NUTRACORE Piattaforma integrata per lo sviluppo di processi innovativi nel contesto della bio-economia - R.S. Prof.ssa Baici</text:p>
          </table:table-cell>
          <table:table-cell office:value-type="string" table:style-name="ce1">
            <text:p>Pagamento Cedolino n.2020/04 del contratto 2020/22 per il periodo dal 13/04/2020 al 12/05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1 del contratto 2020/87 per il periodo dal 01/01/2020 al 29/02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2 del contratto 2020/87 per il periodo dal 01/03/2020 al 30/04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3 del contratto 2020/87 per il periodo dal 01/05/2020 al 30/06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4 del contratto 2020/87 per il periodo dal 01/07/2020 al 31/08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5 del contratto 2020/87 per il periodo dal 01/09/2020 al 31/10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8</text:p>
          </table:table-cell>
          <table:table-cell office:value-type="string" table:style-name="ce1">
            <text:p>MAGGIORA Paola Maria</text:p>
          </table:table-cell>
          <table:table-cell office:value-type="string" table:style-name="ce1">
            <text:p>DIMET - valutazione dell'impatto del CGA (Comprehensive Geriatric Assessment) sulla qualità di vita di pazienti oncologici anziani candidati a terapi</text:p>
          </table:table-cell>
          <table:table-cell office:value-type="string" table:style-name="ce1">
            <text:p>Pagamento Cedolino n.2020/6 del contratto 2020/87 per il periodo dal 01/11/2020 al 31/12/2020</text:p>
          </table:table-cell>
          <table:table-cell office:value-type="currency" office:value="4500" table:style-name="ce3">
            <text:p><text:s/>4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1 del contratto 2020/20 per il periodo dal 01/01/2020 al 18/01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1 del contratto 2020/228 per il periodo dal 19/06/2020 al 18/08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2 del contratto 2020/20 per il periodo dal 19/01/2020 al 18/02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2 del contratto 2020/228 per il periodo dal 19/08/2020 al 18/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3 del contratto 2020/20 per il periodo dal 19/02/2020 al 18/03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3 del contratto 2020/228 per il periodo dal 19/10/2020 al 18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4 del contratto 2020/20 per il periodo dal 19/03/2020 al 18/04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5 del contratto 2020/20 per il periodo dal 19/04/2020 al 18/05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9</text:p>
          </table:table-cell>
          <table:table-cell office:value-type="string" table:style-name="ce1">
            <text:p>MAININI CINZIA</text:p>
          </table:table-cell>
          <table:table-cell office:value-type="string" table:style-name="ce1">
            <text:p>Disei - 1° rinnovo Borsa di studio NUTRACORE Piattaforma integrata per lo sviluppo di processi innovativi nel contesto della bio-economia R.S. Baici</text:p>
          </table:table-cell>
          <table:table-cell office:value-type="string" table:style-name="ce1">
            <text:p>Pagamento Cedolino n.2020/06 del contratto 2020/20 per il periodo dal 19/05/2020 al 18/06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7</text:p>
          </table:table-cell>
          <table:table-cell office:value-type="string" table:style-name="ce1">
            <text:p>MAININI FABIO</text:p>
          </table:table-cell>
          <table:table-cell office:value-type="string" table:style-name="ce1">
            <text:p>DIPSS - Monitoraggio e valutazione degli outcome motori in pazienti post-ictus finalizzati allo sviluppo di interventi riab..SOSPESA NOV E DIC</text:p>
          </table:table-cell>
          <table:table-cell office:value-type="string" table:style-name="ce1">
            <text:p>Pagamento Cedolino n.2020/1 del contratto 2020/280 per il periodo dal 01/06/2020 al 31/07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7</text:p>
          </table:table-cell>
          <table:table-cell office:value-type="string" table:style-name="ce1">
            <text:p>MAININI FABIO</text:p>
          </table:table-cell>
          <table:table-cell office:value-type="string" table:style-name="ce1">
            <text:p>DIPSS - Monitoraggio e valutazione degli outcome motori in pazienti post-ictus finalizzati allo sviluppo di interventi riab..SOSPESA NOV E DIC</text:p>
          </table:table-cell>
          <table:table-cell office:value-type="string" table:style-name="ce1">
            <text:p>Pagamento Cedolino n.2020/2 del contratto 2020/280 per il periodo dal 01/08/2020 al 30/09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7</text:p>
          </table:table-cell>
          <table:table-cell office:value-type="string" table:style-name="ce1">
            <text:p>MAININI FABIO</text:p>
          </table:table-cell>
          <table:table-cell office:value-type="string" table:style-name="ce1">
            <text:p>DIPSS - Monitoraggio e valutazione degli outcome motori in pazienti post-ictus finalizzati allo sviluppo di interventi riab..SOSPESA NOV E DIC</text:p>
          </table:table-cell>
          <table:table-cell office:value-type="string" table:style-name="ce1">
            <text:p>Pagamento Cedolino n.2020/3 del contratto 2020/280 per il periodo dal 01/10/2020 al 31/10/2020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2</text:p>
          </table:table-cell>
          <table:table-cell office:value-type="string" table:style-name="ce1">
            <text:p>MAIOLI CHIARA</text:p>
          </table:table-cell>
          <table:table-cell office:value-type="string" table:style-name="ce1">
            <text:p>333-8 <text:s/>C15J19000220002 -PRIME - Borsa laureati 3 mesi "Metaboliti secondari (fine chemicals) da piante di rilevanza industriale"</text:p>
          </table:table-cell>
          <table:table-cell office:value-type="string" table:style-name="ce1">
            <text:p>333-8 <text:s/>C15J19000220002 -PRIME - Borsa laureati 3 M "Metaboliti secondari (fine chemicals) da piante di rilevanza industriale 1/11-30/11/20 SALDO (3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2</text:p>
          </table:table-cell>
          <table:table-cell office:value-type="string" table:style-name="ce1">
            <text:p>MAIOLI CHIARA</text:p>
          </table:table-cell>
          <table:table-cell office:value-type="string" table:style-name="ce1">
            <text:p>333-8 <text:s/>C15J19000220002 -PRIME - Borsa laureati 3 mesi "Metaboliti secondari (fine chemicals) da piante di rilevanza industriale"</text:p>
          </table:table-cell>
          <table:table-cell office:value-type="string" table:style-name="ce1">
            <text:p>333-8 <text:s/>C15J19000220002 -PRIME - Borsa laureati 3 mesi "Metaboliti secondari (fine chemicals) da piante di rilevanza industriale" 01/09 -30/09/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2</text:p>
          </table:table-cell>
          <table:table-cell office:value-type="string" table:style-name="ce1">
            <text:p>MAIOLI CHIARA</text:p>
          </table:table-cell>
          <table:table-cell office:value-type="string" table:style-name="ce1">
            <text:p>333-8 <text:s/>C15J19000220002 -PRIME - Borsa laureati 3 mesi "Metaboliti secondari (fine chemicals) da piante di rilevanza industriale"</text:p>
          </table:table-cell>
          <table:table-cell office:value-type="string" table:style-name="ce1">
            <text:p>333-8 <text:s/>C15J19000220002 -PRIME - Borsa laureati 3 mesi "Metaboliti secondari (fine chemicals) da piante di rilevanza industriale" 01/10- 31/10/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2</text:p>
          </table:table-cell>
          <table:table-cell office:value-type="string" table:style-name="ce1">
            <text:p>MAIOLI CHIARA</text:p>
          </table:table-cell>
          <table:table-cell office:value-type="string" table:style-name="ce1">
            <text:p>333-8 <text:s/>C15J19000220002 -PRIME - Borsa laureati 3 mesi "Metaboliti secondari (fine chemicals) da piante di rilevanza industriale"</text:p>
          </table:table-cell>
          <table:table-cell office:value-type="string" table:style-name="ce1">
            <text:p>333-8 <text:s/>C15J19000220002 -PRIME - Rinnovo <text:s/>Borsa laureati 3 mesi "Metaboliti secondari (fine chemicals) da piante di rilevanza .." 01/12 -31/12/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1 del contratto 2019/934 per il periodo dal 01/01/2020 al 29/0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1 del contratto 2020/235 per il periodo dal 01/05/2020 al 30/06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2 del contratto 2019/934 per il periodo dal 01/03/2020 al 30/04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2 del contratto 2020/235 per il periodo dal 01/07/2020 al 31/08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3 del contratto 2020/235 per il periodo dal 01/09/2020 al 31/10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8</text:p>
          </table:table-cell>
          <table:table-cell office:value-type="string" table:style-name="ce1">
            <text:p>Mallela Venkata Ramana</text:p>
          </table:table-cell>
          <table:table-cell office:value-type="string" table:style-name="ce1">
            <text:p>DIMET - Valutazione delle alterazioni ecocardiografiche e dei polimorfismi dei recettori beta adrenergici nel paziente ...2°rinnovo</text:p>
          </table:table-cell>
          <table:table-cell office:value-type="string" table:style-name="ce1">
            <text:p>Pagamento Cedolino n.2020/1 del contratto 2020/526 per il periodo dal 01/11/2020 al 31/1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Integrazione <text:s/>borsa di studio per mobilità internazionale</text:p>
          </table:table-cell>
          <table:table-cell office:value-type="string" table:style-name="ce1">
            <text:p>Pagamento Cedolino n.2019/2 del contratto 2019/652 per il periodo dal 01/12/2019 al 31/12/2019</text:p>
          </table:table-cell>
          <table:table-cell office:value-type="currency" office:value="1530" table:style-name="ce3">
            <text:p><text:s/>1.53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Integrazione <text:s/>borsa di studio per mobilità internazionale</text:p>
          </table:table-cell>
          <table:table-cell office:value-type="string" table:style-name="ce1">
            <text:p>Pagamento Cedolino n.2020/1 del contratto 2020/287 per il periodo dal 06/09/2019 al 30/06/2020</text:p>
          </table:table-cell>
          <table:table-cell office:value-type="currency" office:value="3258" table:style-name="ce3">
            <text:p><text:s/>3.258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1 del contratto 2020/75 per il periodo dal 01/02/2020 al 29/02/2020 1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10 del contratto 2020/75 per il periodo dal 01/11/2020 al 30/11/2020 10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11 del contratto 2020/75 per il periodo dal 01/12/2020 al 31/12/2020 11° rata 1° rinnovo anticipata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2 del contratto 2020/75 per il periodo dal 01/03/2020 al 31/03/2020 2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3 del contratto 2020/75 per il periodo dal 01/04/2020 al 30/04/2020 3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4 del contratto 2020/75 per il periodo dal 01/05/2020 al 31/05/2020 4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5 del contratto 2020/75 per il periodo dal 01/06/2020 al 30/06/2020 5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6 del contratto 2020/75 per il periodo dal 01/07/2020 al 31/07/2020 6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7 del contratto 2020/75 per il periodo dal 01/08/2020 al 31/08/2020 7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8 del contratto 2020/75 per il periodo dal 01/09/2020 al 30/09/2020 8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0</text:p>
          </table:table-cell>
          <table:table-cell office:value-type="string" table:style-name="ce1">
            <text:p>MANGOLINI BEATRICE</text:p>
          </table:table-cell>
          <table:table-cell office:value-type="string" table:style-name="ce1">
            <text:p>DiSIT - "Sviluppo dei rivestimenti superficiali con proprietà protettive, funzionali ed estetiche"</text:p>
          </table:table-cell>
          <table:table-cell office:value-type="string" table:style-name="ce1">
            <text:p>Pagamento Cedolino n.2020/9 del contratto 2020/75 per il periodo dal 01/10/2020 al 31/10/2020 9° rata 1° rinnovo</text:p>
          </table:table-cell>
          <table:table-cell office:value-type="currency" office:value="625" table:style-name="ce3">
            <text:p><text:s/>62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5</text:p>
          </table:table-cell>
          <table:table-cell office:value-type="string" table:style-name="ce1">
            <text:p>MANZOTTI BEATRICE</text:p>
          </table:table-cell>
          <table:table-cell office:value-type="string" table:style-name="ce1">
            <text:p>Borsa per laureati 5 mesi "Espressione e ruolo di PARP1 e ATM nella risposta al Tazemetostat in cellule di mesotelioma"</text:p>
          </table:table-cell>
          <table:table-cell office:value-type="string" table:style-name="ce1">
            <text:p>Borsa laureati 5 M"Espressione e ruolo di PARP1 e ATM nella risposta al Tazemetostat in cellule di mesotelioma" 01/06 - 30/06/20 Saldo 5/5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5</text:p>
          </table:table-cell>
          <table:table-cell office:value-type="string" table:style-name="ce1">
            <text:p>MANZOTTI BEATRICE</text:p>
          </table:table-cell>
          <table:table-cell office:value-type="string" table:style-name="ce1">
            <text:p>Borsa per laureati 5 mesi "Espressione e ruolo di PARP1 e ATM nella risposta al Tazemetostat in cellule di mesotelioma"</text:p>
          </table:table-cell>
          <table:table-cell office:value-type="string" table:style-name="ce1">
            <text:p>Borsa laureati 5 mesi "Espressione e ruolo di PARP1 e ATM nella risposta al Tazemetostat in cellule di mesotelioma" 01/02 - 29/02/20 (1/5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5</text:p>
          </table:table-cell>
          <table:table-cell office:value-type="string" table:style-name="ce1">
            <text:p>MANZOTTI BEATRICE</text:p>
          </table:table-cell>
          <table:table-cell office:value-type="string" table:style-name="ce1">
            <text:p>Borsa per laureati 5 mesi "Espressione e ruolo di PARP1 e ATM nella risposta al Tazemetostat in cellule di mesotelioma"</text:p>
          </table:table-cell>
          <table:table-cell office:value-type="string" table:style-name="ce1">
            <text:p>Borsa per laureati 5 mesi "Espressione e ruolo di PARP1 e ATM nella risposta al Tazemetostat in cellule di mesotelioma" 01/03 -l 31/03/20 (2/5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5</text:p>
          </table:table-cell>
          <table:table-cell office:value-type="string" table:style-name="ce1">
            <text:p>MANZOTTI BEATRICE</text:p>
          </table:table-cell>
          <table:table-cell office:value-type="string" table:style-name="ce1">
            <text:p>Borsa per laureati 5 mesi "Espressione e ruolo di PARP1 e ATM nella risposta al Tazemetostat in cellule di mesotelioma"</text:p>
          </table:table-cell>
          <table:table-cell office:value-type="string" table:style-name="ce1">
            <text:p>Borsa per laureati 5 mesi "Espressione e ruolo di PARP1 e ATM nella risposta al Tazemetostat in cellule di mesotelioma" 01/04 - 30/04/20 (3/5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5</text:p>
          </table:table-cell>
          <table:table-cell office:value-type="string" table:style-name="ce1">
            <text:p>MANZOTTI BEATRICE</text:p>
          </table:table-cell>
          <table:table-cell office:value-type="string" table:style-name="ce1">
            <text:p>Borsa per laureati 5 mesi "Espressione e ruolo di PARP1 e ATM nella risposta al Tazemetostat in cellule di mesotelioma"</text:p>
          </table:table-cell>
          <table:table-cell office:value-type="string" table:style-name="ce1">
            <text:p>Borsa per laureati 5 mesi "Espressione e ruolo di PARP1 e ATM nella risposta al Tazemetostat in cellule di mesotelioma" 01/05 - 31/05/20 (4/5)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0</text:p>
          </table:table-cell>
          <table:table-cell office:value-type="currency" office:value="220" table:style-name="ce3">
            <text:p><text:s/>2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1 del contratto 2019/810 per il periodo dal 01/02/2020 al 29/02/2020 4° r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1 del contratto 2020/179 per il periodo dal 01/05/2020 al 31/05/2020 1° rata 1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2 del contratto 2019/810 per il periodo dal 01/03/2020 al 31/03/2020 5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2 del contratto 2020/179 per il periodo dal 01/06/2020 al 30/06/2020 2° rata 1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3 del contratto 2019/810 per il periodo dal 01/04/2020 al 30/04/2020 6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3 del contratto 2020/179 per il periodo dal 01/07/2020 al 31/07/2020 3° rata 1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4</text:p>
          </table:table-cell>
          <table:table-cell office:value-type="string" table:style-name="ce1">
            <text:p>MARCHESI Stefano</text:p>
          </table:table-cell>
          <table:table-cell office:value-type="string" table:style-name="ce1">
            <text:p>DiSIT - "Preparazione e caratterizzazione di materiali ad alta area superficiale per applicazioni ambientali"</text:p>
          </table:table-cell>
          <table:table-cell office:value-type="string" table:style-name="ce1">
            <text:p>Pagamento Cedolino n.2020/4 del contratto 2020/179 per il periodo dal 01/08/2020 al 31/08/2020 4° rata 1° rinnovo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840" table:style-name="ce3">
            <text:p><text:s/>8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560" table:style-name="ce3">
            <text:p><text:s/>5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6</text:p>
          </table:table-cell>
          <table:table-cell office:value-type="string" table:style-name="ce1">
            <text:p>MARELLI ALESSIA</text:p>
          </table:table-cell>
          <table:table-cell office:value-type="string" table:style-name="ce1">
            <text:p>DIPSS - Valutazione degli outcome motori in pazienti post-ictus finalizzati allo sviluppo di interventi riabilitativi a distanzaSOSPESA NOV E DIC</text:p>
          </table:table-cell>
          <table:table-cell office:value-type="string" table:style-name="ce1">
            <text:p>Pagamento Cedolino n.2020/1 del contratto 2020/308 per il periodo dal 01/07/2020 al 31/08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6</text:p>
          </table:table-cell>
          <table:table-cell office:value-type="string" table:style-name="ce1">
            <text:p>MARELLI ALESSIA</text:p>
          </table:table-cell>
          <table:table-cell office:value-type="string" table:style-name="ce1">
            <text:p>DIPSS - Valutazione degli outcome motori in pazienti post-ictus finalizzati allo sviluppo di interventi riabilitativi a distanzaSOSPESA NOV E DIC</text:p>
          </table:table-cell>
          <table:table-cell office:value-type="string" table:style-name="ce1">
            <text:p>Pagamento Cedolino n.2020/2 del contratto 2020/308 per il periodo dal 01/09/2020 al 31/10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457 per il periodo dal 23/04/2020 al 05/10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138 per il periodo dal 04/03/2019 al 14/0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1 del contratto 2019/1082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1 del contratto 2020/187 per il periodo dal 01/04/2020 al 30/0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2 del contratto 2019/1082 per il periodo dal 01/03/2020 al 31/0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2 del contratto 2020/187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3 del contratto 2020/187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6</text:p>
          </table:table-cell>
          <table:table-cell office:value-type="string" table:style-name="ce1">
            <text:p>Marotta Patrizia</text:p>
          </table:table-cell>
          <table:table-cell office:value-type="string" table:style-name="ce1">
            <text:p>DIPSS - Effetti citotossici di composti utilizzati in ambito oftalmologico su cellule retiniche e coroideali</text:p>
          </table:table-cell>
          <table:table-cell office:value-type="string" table:style-name="ce1">
            <text:p>Pagamento Cedolino n.2020/4 del contratto 2020/187 per il periodo dal 01/09/2020 al 14/09/2020</text:p>
          </table:table-cell>
          <table:table-cell office:value-type="currency" office:value="466.67" table:style-name="ce3">
            <text:p><text:s/>466,67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1 del contratto 2019/1060 per il periodo dal 01/01/2020 al 29/02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1 del contratto 2020/234 per il periodo dal 01/06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1 del contratto 2020/518 per il periodo dal 01/12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2 del contratto 2019/1060 per il periodo dal 01/03/2020 al 30/04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2 del contratto 2020/234 per il periodo dal 01/07/2020 al 31/08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3 del contratto 2019/1060 per il periodo dal 01/05/2020 al 31/05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3 del contratto 2020/234 per il periodo dal 01/09/2020 al 31/10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6</text:p>
          </table:table-cell>
          <table:table-cell office:value-type="string" table:style-name="ce1">
            <text:p>MARTINI VERONICA</text:p>
          </table:table-cell>
          <table:table-cell office:value-type="string" table:style-name="ce1">
            <text:p>DIMET - <text:s/>Ruolo dell’infiammazione cronica nel condizionare la risposta a farmaci immunoterapici in oncologia 1°rinnovo</text:p>
          </table:table-cell>
          <table:table-cell office:value-type="string" table:style-name="ce1">
            <text:p>Pagamento Cedolino n.2020/4 del contratto 2020/234 per il periodo dal 01/11/2020 al 30/11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3150" table:style-name="ce3">
            <text:p><text:s/>3.1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875" table:style-name="ce3">
            <text:p><text:s/>8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625" table:style-name="ce3">
            <text:p><text:s/>2.6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Pagamento Cedolino n.2020/2 del contratto 2020/393 per il periodo dal 01/12 - 31/12/20 (2/10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Rinnovo Borsa per laureati 10 mesi "Studio della stabilità chimica e metablica dei farmaci: sviluppo e convalida di metodi..." <text:s/>01/11- 30/11/20 (1/10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lau 10 M "Studio della stabilità chimica e metablica dei farmaci: sviluppo e convalida di metodi analitic HPLC-UV.." 01/06 -l 30/06/20 (6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laureati 10 M"Studio della stabilità chimica e metablica dei farmaci: sviluppo e convalida di metodi analitic HPLC-UV..."01/08 -31/08/20 (8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laureati 10 M"Studio della stabilità chimica e metablica dei farmaci: sviluppo e convalida di metodi analitici HP..." 01/03-31/03/20 (3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laureati 10 M"Studio della stabilità chimica e metablica dei farmaci: sviluppo e convalida di metodi analitici HPLC-UV...01/02 - 29/02/20 (2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laureati 10 mesi "Studio della stabilità chimica e metablica dei farmaci: sviluppo e convalida di metodi analitic HPLC.." 01/04-30/04/20 (4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per laureati 10 mesi "Studio della stabilità chimica e metablica dei farmaci: sviluppo e convalida di metodi analitic HP01/05-31/05/20 (5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per laureati 10 mesi "Studio della stabilità chimica e metablica dei farmaci: sviluppo e convalida di metodi analitic...s" 01/07-31/07/20 (7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per laureati 10 mesi "Studio della stabilità chimica e metablica dei farmaci: sviluppo e convalida di metodi analitici.." 01/01-31/01/20 (1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Borsa x laureati 10 M"Studio della stabilità chimica e metabolica dei farmaci: sviluppo e convalida di metodi analitic HPLC-UV." 01/09-30/09/20 (9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1</text:p>
          </table:table-cell>
          <table:table-cell office:value-type="string" table:style-name="ce1">
            <text:p>MASTROMAURO Letizia</text:p>
          </table:table-cell>
          <table:table-cell office:value-type="string" table:style-name="ce1">
            <text:p>Borsa per laureati 10 mesi "Studio della stabilità chimica e metablica dei farmaci: sviluppo e convalida di metodi analitic HPLC-UV..."</text:p>
          </table:table-cell>
          <table:table-cell office:value-type="string" table:style-name="ce1">
            <text:p>Pagamento Cedolino n.2020/10 del contratto 2020/6 per il periodo dal 01/10 -31/10/20 SALDO (10/10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8</text:p>
          </table:table-cell>
          <table:table-cell office:value-type="string" table:style-name="ce1">
            <text:p>MASTRONARDI SARA</text:p>
          </table:table-cell>
          <table:table-cell office:value-type="string" table:style-name="ce1">
            <text:p>Disei - Borsa di studio "Officina 4.0: valore, prezzi e costi nei modelli di business digitali" - R.S. Prof.ssa Songini - RINUNCIA<text:s/></text:p>
          </table:table-cell>
          <table:table-cell office:value-type="string" table:style-name="ce1">
            <text:p>Pagamento Cedolino n.2020/01 del contratto 2020/24 per il periodo dal 01/01/2020 al 31/01/2020</text:p>
          </table:table-cell>
          <table:table-cell office:value-type="currency" office:value="2627.12" table:style-name="ce3">
            <text:p><text:s/>2.627,12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1 del contratto 2020/531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1 del contratto 2020/276 per il periodo dal 01/07/2020 al 31/07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2 del contratto 2020/276 per il periodo dal 01/08/2020 al 31/08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3 del contratto 2020/276 per il periodo dal 01/09/2020 al 30/09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4 del contratto 2020/276 per il periodo dal 01/10/2020 al 31/10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1 del contratto 2019/1057 per il periodo dal 01/01/2020 al 31/01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1 del contratto 2020/132 per il periodo dal 01/03/2020 al 31/03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2 del contratto 2019/1057 per il periodo dal 01/02/2020 al 29/02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2 del contratto 2020/132 per il periodo dal 01/04/2020 al 30/04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3 del contratto 2020/132 per il periodo dal 01/05/2020 al 31/05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0</text:p>
          </table:table-cell>
          <table:table-cell office:value-type="string" table:style-name="ce1">
            <text:p>MAULINI SERENA</text:p>
          </table:table-cell>
          <table:table-cell office:value-type="string" table:style-name="ce1">
            <text:p>DIMET - Europrogettazione nell’ambito del progetto di Eccellenza sull’Aging</text:p>
          </table:table-cell>
          <table:table-cell office:value-type="string" table:style-name="ce1">
            <text:p>Pagamento Cedolino n.2020/4 del contratto 2020/132 per il periodo dal 01/06/2020 al 30/06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8</text:p>
          </table:table-cell>
          <table:table-cell office:value-type="string" table:style-name="ce1">
            <text:p>MEDICA DAVIDE</text:p>
          </table:table-cell>
          <table:table-cell office:value-type="string" table:style-name="ce1">
            <text:p>DIMET -Ruolo delle vescicole plasmatiche extracellulari e microRNA in esse contenuti nei meccanismi di aging vascolare accelerato dei pazienti uremici</text:p>
          </table:table-cell>
          <table:table-cell office:value-type="string" table:style-name="ce1">
            <text:p>Pagamento Cedolino n.2020/1 del contratto 2020/212 per il periodo dal 01/04/2020 al 31/05/2020</text:p>
          </table:table-cell>
          <table:table-cell office:value-type="currency" office:value="5160" table:style-name="ce3">
            <text:p><text:s/>5.16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8</text:p>
          </table:table-cell>
          <table:table-cell office:value-type="string" table:style-name="ce1">
            <text:p>MEDICA DAVIDE</text:p>
          </table:table-cell>
          <table:table-cell office:value-type="string" table:style-name="ce1">
            <text:p>DIMET -Ruolo delle vescicole plasmatiche extracellulari e microRNA in esse contenuti nei meccanismi di aging vascolare accelerato dei pazienti uremici</text:p>
          </table:table-cell>
          <table:table-cell office:value-type="string" table:style-name="ce1">
            <text:p>Pagamento Cedolino n.2020/2 del contratto 2020/212 per il periodo dal 01/06/2020 al 30/06/2020</text:p>
          </table:table-cell>
          <table:table-cell office:value-type="currency" office:value="2580" table:style-name="ce3">
            <text:p><text:s/>2.58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630" table:style-name="ce3">
            <text:p><text:s/>63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</text:p>
          </table:table-cell>
          <table:table-cell office:value-type="string" table:style-name="ce1">
            <text:p>MIGLIAVACCA Gianluca</text:p>
          </table:table-cell>
          <table:table-cell office:value-type="string" table:style-name="ce1">
            <text:p>DiSIT - "Miglioramento della didattica frontale: nuove metodologie didattiche per i laboratori di Scienza dei Materiali"</text:p>
          </table:table-cell>
          <table:table-cell office:value-type="string" table:style-name="ce1">
            <text:p>Pagamento Cedolino n.2020/2 del contratto 2019/351 per il periodo dal 1/2/2020 al 29/2/2020 9° rata anticipata su richiesta del borsis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</text:p>
          </table:table-cell>
          <table:table-cell office:value-type="string" table:style-name="ce1">
            <text:p>MIGLIAVACCA Gianluca</text:p>
          </table:table-cell>
          <table:table-cell office:value-type="string" table:style-name="ce1">
            <text:p>DiSIT - "Miglioramento della didattica frontale: nuove metodologie didattiche per i laboratori di Scienza dei Materiali"</text:p>
          </table:table-cell>
          <table:table-cell office:value-type="string" table:style-name="ce1">
            <text:p>Pagamento Cedolino n.2020/3 del contratto 2019/351 per il periodo dal 01/03/2020 al 31/03/2020 10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</text:p>
          </table:table-cell>
          <table:table-cell office:value-type="string" table:style-name="ce1">
            <text:p>MIGLIAVACCA Gianluca</text:p>
          </table:table-cell>
          <table:table-cell office:value-type="string" table:style-name="ce1">
            <text:p>DiSIT - "Miglioramento della didattica frontale: nuove metodologie didattiche per i laboratori di Scienza dei Materiali"</text:p>
          </table:table-cell>
          <table:table-cell office:value-type="string" table:style-name="ce1">
            <text:p>Pagamento Cedolino n.2020/4 del contratto 2019/351 per il periodo dal 01/04/2020 al 30/04/2020 11° rata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01/01/2020 al 31/01/2020 (1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01/02/2020 al 29/02/2020 (2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01/04/2020 al 30/04/2020 (4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01/05/2020 al 31/05/2020 (4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01/06/2020 al 30/06/2020 SALDO (6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Borsa per laureati 6 mesi "Advance Therapies Experinece (ATEx <text:s/>- Id 637541) dal 01/03/2020 al 31/03/2020 (3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<text:s/>01/07 - 31/07/20 (1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<text:s/>01/08 - 31/08/20 (2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<text:s/>01/12 - 31/12/20 SALDO (6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01/09/2020 al 30/09/2020 (3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01/10 -31/10/20 (4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8</text:p>
          </table:table-cell>
          <table:table-cell office:value-type="string" table:style-name="ce1">
            <text:p>MILANESI Andrea</text:p>
          </table:table-cell>
          <table:table-cell office:value-type="string" table:style-name="ce1">
            <text:p>Borsa per laureati 6 mesi "Advance Therapies Experinece (ATEx <text:s/>- Id 637541)</text:p>
          </table:table-cell>
          <table:table-cell office:value-type="string" table:style-name="ce1">
            <text:p>Rinnovo Borsa per laureati 6 mesi "Advance Therapies Experinece (ATEx <text:s/>- Id 637541) 01/11/2020 al 30/11/2020 (5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735" table:style-name="ce3">
            <text:p><text:s/>73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2^ Rinnovo Borsa 3 mesi post dottorato "Da biodiversità a chemiodiversità" 01/03/2020 al 31/03/2020 (1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2^ Rinnovo Borsa 3 mesi post dottorato "Da biodiversità a chemiodiversità" 01/04/2020 al 30/04/2020 (2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2^ Rinnovo Borsa 3 mesi post dottorato "Da biodiversità a chemodiversità" <text:s/>01/05/2020 al 31/05/2020 SALDO 3/3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3^ Rinnovo Borsa 3 mesi post dottorato "Da biodiversità a chemodiversità" <text:s/>01/07 - 31/07/2020 (2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3^ Rinnovo Borsa 3 mesi post dottorato "Da biodiversità a chemodiversità" <text:s/>01/08/2020 al 31/08/2020 SALDO (3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3^ Rinnovo Borsa 3 mesi post dottorato "Da biodiversità a chemodiversità" 01/06/2020 al 30/06/2020 (1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Borsa per laureati 4 mesi "Esteri diterpeni criptici" <text:s text:c="2"/>01/11/2020 al 30/11/2020 (3/4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Borsa per laureati 4 mesi "Esteri diterpeni criptici" 01/09/2020 al 30/09/2020 (1/4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Borsa per laureati 4 mesi "Esteri diterpeni criptici" 01/10/2020 al 31/10/2020 (2/4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Borsa per laureati 4 mesi "Esteri diterpeni criptici" 01/12/2020 al 31/12/2020 SALDO (4/4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Rinnovo Borsa 3 mesi post dottorato "Da biodiversità a chemiodiversità" <text:s/>01/01/2020 al 31/01/2020 (2/3)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0</text:p>
          </table:table-cell>
          <table:table-cell office:value-type="string" table:style-name="ce1">
            <text:p>Mohammed Amin Dott. Hawraz Ibrahim</text:p>
          </table:table-cell>
          <table:table-cell office:value-type="string" table:style-name="ce1">
            <text:p>2^ Rinnovo Borsa 3 mesi post dottorato "Da biodiversità a chemodiversità"</text:p>
          </table:table-cell>
          <table:table-cell office:value-type="string" table:style-name="ce1">
            <text:p>Rinnovo Borsa 3 mesi post dottorato "Da biodiversità a chemiodiversità" 01/02/2020 al 29/02/2020 SALDO 3/3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840" table:style-name="ce3">
            <text:p><text:s/>8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420" table:style-name="ce3">
            <text:p><text:s/>4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3150" table:style-name="ce3">
            <text:p><text:s/>3.1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3</text:p>
          </table:table-cell>
          <table:table-cell office:value-type="string" table:style-name="ce1">
            <text:p>MONZANI ILARIA</text:p>
          </table:table-cell>
          <table:table-cell office:value-type="string" table:style-name="ce1">
            <text:p>DIMET - Valutazione delle caratteristiche cliniche, registrate con il data base SQTM, dei casi di tumore mammario seguiti dalla Breast Unit di Novara</text:p>
          </table:table-cell>
          <table:table-cell office:value-type="string" table:style-name="ce1">
            <text:p>Pagamento Cedolino n.2020/1 del contratto 2020/136 per il periodo dal 01/02/2020 al 31/03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3</text:p>
          </table:table-cell>
          <table:table-cell office:value-type="string" table:style-name="ce1">
            <text:p>MONZANI ILARIA</text:p>
          </table:table-cell>
          <table:table-cell office:value-type="string" table:style-name="ce1">
            <text:p>DIMET - Valutazione delle caratteristiche cliniche, registrate con il data base SQTM, dei casi di tumore mammario seguiti dalla Breast Unit di Novara</text:p>
          </table:table-cell>
          <table:table-cell office:value-type="string" table:style-name="ce1">
            <text:p>Pagamento Cedolino n.2020/2 del contratto 2020/136 per il periodo dal 01/04/2020 al 30/0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5</text:p>
          </table:table-cell>
          <table:table-cell office:value-type="string" table:style-name="ce1">
            <text:p>MORAZZONI CARLOTTA</text:p>
          </table:table-cell>
          <table:table-cell office:value-type="string" table:style-name="ce1">
            <text:p>DiSIT - "Messa a punto di protocolli ed analisi relative alla determinazione del BioBurden (pulizia microbica) di dispositivi medici"</text:p>
          </table:table-cell>
          <table:table-cell office:value-type="string" table:style-name="ce1">
            <text:p>Pagamento Cedolino n.2020/1 del contratto 2020/178 per il periodo dal 20/04/2020 al 19/05/2020 1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5</text:p>
          </table:table-cell>
          <table:table-cell office:value-type="string" table:style-name="ce1">
            <text:p>MORAZZONI CARLOTTA</text:p>
          </table:table-cell>
          <table:table-cell office:value-type="string" table:style-name="ce1">
            <text:p>DiSIT - "Messa a punto di protocolli ed analisi relative alla determinazione del BioBurden (pulizia microbica) di dispositivi medici"</text:p>
          </table:table-cell>
          <table:table-cell office:value-type="string" table:style-name="ce1">
            <text:p>Pagamento Cedolino n.2020/2 del contratto 2020/178 per il periodo dal 20/05/2020 al 19/06/2020 2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5</text:p>
          </table:table-cell>
          <table:table-cell office:value-type="string" table:style-name="ce1">
            <text:p>MORAZZONI CARLOTTA</text:p>
          </table:table-cell>
          <table:table-cell office:value-type="string" table:style-name="ce1">
            <text:p>DiSIT - "Messa a punto di protocolli ed analisi relative alla determinazione del BioBurden (pulizia microbica) di dispositivi medici"</text:p>
          </table:table-cell>
          <table:table-cell office:value-type="string" table:style-name="ce1">
            <text:p>Pagamento Cedolino n.2020/3 del contratto 2020/178 per il periodo dal 20/06/2020 al 19/07/2020 3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6/2017</text:p>
          </table:table-cell>
          <table:table-cell office:value-type="string" table:style-name="ce1">
            <text:p>Pagamento Cedolino n.2020/1 del contratto 2020/223 per il periodo dal 17/03/2017 al 21/02/2020</text:p>
          </table:table-cell>
          <table:table-cell office:value-type="currency" office:value="1449" table:style-name="ce3">
            <text:p><text:s/>1.449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1 del contratto 2019/1058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1 del contratto 2020/172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1 del contratto 2020/239 per il periodo dal 01/06/2020 al 30/0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1 del contratto 2020/377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2 del contratto 2020/172 per il periodo dal 01/05/2020 al 31/0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2 del contratto 2020/239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2</text:p>
          </table:table-cell>
          <table:table-cell office:value-type="string" table:style-name="ce1">
            <text:p>MORSANUTO VERA</text:p>
          </table:table-cell>
          <table:table-cell office:value-type="string" table:style-name="ce1">
            <text:p>DIMET - <text:s/>Studio degli effetti biologici di estratti naturali (curcuma e zenzero) nella neuroinfiammazione</text:p>
          </table:table-cell>
          <table:table-cell office:value-type="string" table:style-name="ce1">
            <text:p>Pagamento Cedolino n.2020/2 del contratto 2020/377 per il periodo dal 01/11/2020 al 30/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1 del contratto 2019/1095 per il periodo dal 17/09/2019 al 12/12/2019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420 per il periodo dal 24/02/2020 al 28/10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Borsa mobilità free mover a.a. 2019/2020</text:p>
          </table:table-cell>
          <table:table-cell office:value-type="string" table:style-name="ce1">
            <text:p>Pagamento Cedolino n.2020/1 del contratto 2020/28 per il periodo dal 01/04/2020 al 30/06/2020</text:p>
          </table:table-cell>
          <table:table-cell office:value-type="currency" office:value="1940.65" table:style-name="ce3">
            <text:p><text:s/>1.940,65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27 per il periodo dal 01/04/2020 al 30/06/2020</text:p>
          </table:table-cell>
          <table:table-cell office:value-type="currency" office:value="1940.65" table:style-name="ce3">
            <text:p><text:s/>1.940,65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735" table:style-name="ce3">
            <text:p><text:s/>73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525" table:style-name="ce3">
            <text:p><text:s/>5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1 del contratto 2020/61 per il periodo dal 01/02/2020 al 29/02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2 del contratto 2020/61 per il periodo dal 01/03/2020 al 31/03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3 del contratto 2020/61 per il periodo dal 01/04/2020 al 30/04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4 del contratto 2020/61 per il periodo dal 01/05/2020 al 31/05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5 del contratto 2020/61 per il periodo dal 01/06/2020 al 30/06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7</text:p>
          </table:table-cell>
          <table:table-cell office:value-type="string" table:style-name="ce1">
            <text:p>Najmi Oterabad Ziba</text:p>
          </table:table-cell>
          <table:table-cell office:value-type="string" table:style-name="ce1">
            <text:p>DIPSS - Study of the effect of antimicrobial peptides and biosurfactants against implant infections due to commensals biofilm formation</text:p>
          </table:table-cell>
          <table:table-cell office:value-type="string" table:style-name="ce1">
            <text:p>Pagamento Cedolino n.2020/1 del contratto 2019/659 per il periodo dal 01/01/2020 al 31/01/2020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8</text:p>
          </table:table-cell>
          <table:table-cell office:value-type="string" table:style-name="ce1">
            <text:p>NICORELLI Alessandro</text:p>
          </table:table-cell>
          <table:table-cell office:value-type="string" table:style-name="ce1">
            <text:p>DiSIT - "Sintesi e caratterizzazione di materiali funzionali per applicazioni catalitiche"</text:p>
          </table:table-cell>
          <table:table-cell office:value-type="string" table:style-name="ce1">
            <text:p>Pagamento Cedolino n.2020/1 del contratto 2020/58 per il periodo dal 01/02/2020 al 29/02/2020 1° rata 1° rinnovo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8</text:p>
          </table:table-cell>
          <table:table-cell office:value-type="string" table:style-name="ce1">
            <text:p>NICORELLI Alessandro</text:p>
          </table:table-cell>
          <table:table-cell office:value-type="string" table:style-name="ce1">
            <text:p>DiSIT - "Sintesi e caratterizzazione di materiali funzionali per applicazioni catalitiche"</text:p>
          </table:table-cell>
          <table:table-cell office:value-type="string" table:style-name="ce1">
            <text:p>Pagamento Cedolino n.2020/2 del contratto 2020/58 per il periodo dal 01/03/2020 al 31/03/2020 2° rata 1° rinnovo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8</text:p>
          </table:table-cell>
          <table:table-cell office:value-type="string" table:style-name="ce1">
            <text:p>NICORELLI Alessandro</text:p>
          </table:table-cell>
          <table:table-cell office:value-type="string" table:style-name="ce1">
            <text:p>DiSIT - "Sintesi e caratterizzazione di materiali funzionali per applicazioni catalitiche"</text:p>
          </table:table-cell>
          <table:table-cell office:value-type="string" table:style-name="ce1">
            <text:p>Pagamento Cedolino n.2020/3 del contratto 2020/58 per il periodo dal 01/04/2020 al 09/04/2020 3° rata 1° rinnovo</text:p>
          </table:table-cell>
          <table:table-cell office:value-type="currency" office:value="270" table:style-name="ce3">
            <text:p><text:s/>27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9</text:p>
          </table:table-cell>
          <table:table-cell office:value-type="string" table:style-name="ce1">
            <text:p>Nikulichava Katsiaryna</text:p>
          </table:table-cell>
          <table:table-cell office:value-type="string" table:style-name="ce1">
            <text:p>Disei - 1° rinnovo Borsa di studio Valorizzazione partecipativa delle peculiarità dei Sacri Monti per realizzare una strategia di marketing...</text:p>
          </table:table-cell>
          <table:table-cell office:value-type="string" table:style-name="ce1">
            <text:p>Pagamento Cedolino n.2020/01 del contratto 2020/345 per il periodo dal 01/09/2020 al 30/0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9</text:p>
          </table:table-cell>
          <table:table-cell office:value-type="string" table:style-name="ce1">
            <text:p>Nikulichava Katsiaryna</text:p>
          </table:table-cell>
          <table:table-cell office:value-type="string" table:style-name="ce1">
            <text:p>Disei - 1° rinnovo Borsa di studio Valorizzazione partecipativa delle peculiarità dei Sacri Monti per realizzare una strategia di marketing...</text:p>
          </table:table-cell>
          <table:table-cell office:value-type="string" table:style-name="ce1">
            <text:p>Pagamento Cedolino n.2020/01 del contratto 2020/451 per il periodo dal 01/11/2020 al 30/11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9</text:p>
          </table:table-cell>
          <table:table-cell office:value-type="string" table:style-name="ce1">
            <text:p>Nikulichava Katsiaryna</text:p>
          </table:table-cell>
          <table:table-cell office:value-type="string" table:style-name="ce1">
            <text:p>Disei - 1° rinnovo Borsa di studio Valorizzazione partecipativa delle peculiarità dei Sacri Monti per realizzare una strategia di marketing...</text:p>
          </table:table-cell>
          <table:table-cell office:value-type="string" table:style-name="ce1">
            <text:p>Pagamento Cedolino n.2020/02 del contratto 2020/345 per il periodo dal 01/10/2020 al 31/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9</text:p>
          </table:table-cell>
          <table:table-cell office:value-type="string" table:style-name="ce1">
            <text:p>Nikulichava Katsiaryna</text:p>
          </table:table-cell>
          <table:table-cell office:value-type="string" table:style-name="ce1">
            <text:p>Disei - 1° rinnovo Borsa di studio Valorizzazione partecipativa delle peculiarità dei Sacri Monti per realizzare una strategia di marketing...</text:p>
          </table:table-cell>
          <table:table-cell office:value-type="string" table:style-name="ce1">
            <text:p>Pagamento Cedolino n.2020/02 del contratto 2020/451 per il periodo dal 01/12/2020 al 31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3</text:p>
          </table:table-cell>
          <table:table-cell office:value-type="string" table:style-name="ce1">
            <text:p>Noja Dott. Simone</text:p>
          </table:table-cell>
          <table:table-cell office:value-type="string" table:style-name="ce1">
            <text:p>DiSIT - "Studio delle supervarietà e applicazioni alla fisica"</text:p>
          </table:table-cell>
          <table:table-cell office:value-type="string" table:style-name="ce1">
            <text:p>Pagamento Cedolino n.2020/1 del contratto 2020/217 per il periodo dal 15/05/2020 al 14/06/2020 1° rata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3</text:p>
          </table:table-cell>
          <table:table-cell office:value-type="string" table:style-name="ce1">
            <text:p>Noja Dott. Simone</text:p>
          </table:table-cell>
          <table:table-cell office:value-type="string" table:style-name="ce1">
            <text:p>DiSIT - "Studio delle supervarietà e applicazioni alla fisica"</text:p>
          </table:table-cell>
          <table:table-cell office:value-type="string" table:style-name="ce1">
            <text:p>Pagamento Cedolino n.2020/2 del contratto 2020/217 per il periodo dal 15/06/2020 al 14/07/2020 2° rata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3</text:p>
          </table:table-cell>
          <table:table-cell office:value-type="string" table:style-name="ce1">
            <text:p>Noja Dott. Simone</text:p>
          </table:table-cell>
          <table:table-cell office:value-type="string" table:style-name="ce1">
            <text:p>DiSIT - "Studio delle supervarietà e applicazioni alla fisica"</text:p>
          </table:table-cell>
          <table:table-cell office:value-type="string" table:style-name="ce1">
            <text:p>Pagamento Cedolino n.2020/3 del contratto 2020/217 per il periodo dal 15/07/2020 al 14/08/2020 3° rata anticipata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3</text:p>
          </table:table-cell>
          <table:table-cell office:value-type="string" table:style-name="ce1">
            <text:p>Noja Dott. Simone</text:p>
          </table:table-cell>
          <table:table-cell office:value-type="string" table:style-name="ce1">
            <text:p>DiSIT - "Studio delle supervarietà e applicazioni alla fisica"</text:p>
          </table:table-cell>
          <table:table-cell office:value-type="string" table:style-name="ce1">
            <text:p>Pagamento Cedolino n.2020/4 del contratto 2020/217 per il periodo dal 15/08/2020 al 14/09/2020 4° rata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1 del contratto 2020/13 per il periodo dal 15/01/2020 al 14/02/2020 1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10 del contratto 2020/13 per il periodo dal 15/10/2020 al 14/11/2020 10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11 del contratto 2020/13 per il periodo dal 15/11/2020 al 14/12/2020 11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12 del contratto 2020/13 per il periodo dal 15/12/2020 al 14/01/2021 12° rata 1° rinnovo anticipata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2 del contratto 2020/13 per il periodo dal 15/02/2020 al 14/03/2020 2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3 del contratto 2020/13 per il periodo dal 15/03/2020 al 14/04/2020 3° rata 1° rinnovo anticipata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4 del contratto 2020/13 per il periodo dal 15/04/2020 al 14/05/2020 4° rata 1° r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5 del contratto 2020/13 per il periodo dal 15/05/2020 al 14/06/2020 5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6 del contratto 2020/13 per il periodo dal 15/06/2020 al 14/07/2020 6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7 del contratto 2020/13 per il periodo dal 15/07/2020 al 14/08/2020 7° rata 1° rinnovo anticipata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8 del contratto 2020/13 per il periodo dal 15/08/2020 al 14/09/2020 8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7</text:p>
          </table:table-cell>
          <table:table-cell office:value-type="string" table:style-name="ce1">
            <text:p>NOVELLO GIORGIA</text:p>
          </table:table-cell>
          <table:table-cell office:value-type="string" table:style-name="ce1">
            <text:p>DiSIT - "Isolamento e caratterizzazione fisiologica di batteri promuoventi la crescita delle piante"</text:p>
          </table:table-cell>
          <table:table-cell office:value-type="string" table:style-name="ce1">
            <text:p>Pagamento Cedolino n.2020/9 del contratto 2020/13 per il periodo dal 15/09/2020 al 14/10/2020 9° rata 1° rinnovo</text:p>
          </table:table-cell>
          <table:table-cell office:value-type="currency" office:value="1455" table:style-name="ce3">
            <text:p><text:s/>1.455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0</text:p>
          </table:table-cell>
          <table:table-cell office:value-type="currency" office:value="220" table:style-name="ce3">
            <text:p><text:s/>2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 " LC-MS e LC-HRMS: tools analitici per la caratterizzazione dell'attività enzimatica di enzimi coinvolti bìne 01/03 30/03/20 (3/6)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esi " LC-MS e LC-HRMS: tools analitici per la caratterizzazione dell'attività enzimatica di enzimi coinvolti .01/05 - 31/05/20 (5/6)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esi " LC-MS e LC-HRMS: tools analitici per la caratterizzazione dell'attività enzimatica di enzimi coinvolti 01/04 -30/04/20v (4/6)<text:s/>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esi " LC-MS e LC-HRMS: tools analitici per la caratterizzazione dell'attività enzimatica di enzimi..." 01/01- 31/01/2020 (1/6)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esi " LC-MS e LC-HRMS: tools analitici per la caratterizzazione dell'attività enzimatica di enzimi..." 01/02 - 29/02/20 (2/6)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4</text:p>
          </table:table-cell>
          <table:table-cell office:value-type="string" table:style-name="ce1">
            <text:p>Nugnes Marta</text:p>
          </table:table-cell>
          <table:table-cell office:value-type="string" table:style-name="ce1">
            <text:p>Borsa laureati 6 mesi " LC-MS e LC-HRMS: tools analitici per la caratterizzazione dell'attività enzimatica di enzimi coinvolti bìnel matabiolismo..."</text:p>
          </table:table-cell>
          <table:table-cell office:value-type="string" table:style-name="ce1">
            <text:p>Borsa laureati 6 mesi " LC-MS e LC-HRMS: tools analitici per la caratterizzazione dell'attività enzimatica di enzimi..." 1/06 - 30/06/20 SALDO 6/6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2 del contratto 2020/299 per il periodo dal 01/08/2020 al 31/0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3 del contratto 2020/299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4 del contratto 2020/299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1 del contratto 2019/662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2 del contratto 2019/662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3 del contratto 2019/662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6</text:p>
          </table:table-cell>
          <table:table-cell office:value-type="string" table:style-name="ce1">
            <text:p>OPIZZI ANNALISA</text:p>
          </table:table-cell>
          <table:table-cell office:value-type="string" table:style-name="ce1">
            <text:p>DiMET - <text:s/>Progetto Healthy Ageing – healthy eating behaviours 1°rinnovo</text:p>
          </table:table-cell>
          <table:table-cell office:value-type="string" table:style-name="ce1">
            <text:p>Pagamento Cedolino n.2020/1 del contratto 2020/299 per il periodo dal 01/07/2020 al 31/0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1 del contratto 2019/668 per il periodo dal 01/01/2020 al 31/01/2020</text:p>
          </table:table-cell>
          <table:table-cell office:value-type="currency" office:value="833.33" table:style-name="ce3">
            <text:p><text:s/>833,33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1 del contratto 2020/327 per il periodo dal 01/08/2020 al 30/0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1 del contratto 2020/82 per il periodo dal 01/02/2020 al 29/02/2020</text:p>
          </table:table-cell>
          <table:table-cell office:value-type="currency" office:value="833.33" table:style-name="ce3">
            <text:p><text:s/>833,33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2 del contratto 2020/327 per il periodo dal 01/10/2020 al 31/12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2 del contratto 2020/82 per il periodo dal 01/03/2020 al 30/04/2020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3 del contratto 2020/82 per il periodo dal 01/05/2020 al 30/06/2020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0</text:p>
          </table:table-cell>
          <table:table-cell office:value-type="string" table:style-name="ce1">
            <text:p>PADOAN MARINA</text:p>
          </table:table-cell>
          <table:table-cell office:value-type="string" table:style-name="ce1">
            <text:p>DIMET - Valutazione delle caratteristiche cliniche e diagnostiche, registrate con il data base SQTM, dei casi di tumore mammario seguiti da2°rinnovo</text:p>
          </table:table-cell>
          <table:table-cell office:value-type="string" table:style-name="ce1">
            <text:p>Pagamento Cedolino n.2020/4 del contratto 2020/82 per il periodo dal 01/07/2020 al 31/07/2020</text:p>
          </table:table-cell>
          <table:table-cell office:value-type="currency" office:value="833.35" table:style-name="ce3">
            <text:p><text:s/>833,35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01 del contratto 2019/1121 per il periodo dal 03/09/2019 al 19/12/2019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543 per il periodo dal 02/11/2020 al 04/1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</text:p>
          </table:table-cell>
          <table:table-cell office:value-type="string" table:style-name="ce1">
            <text:p>Pagnacco Giorgia</text:p>
          </table:table-cell>
          <table:table-cell office:value-type="string" table:style-name="ce1">
            <text:p>Digspes - La persona con disabilità nel contesto aziendale - R.S. Lombardi</text:p>
          </table:table-cell>
          <table:table-cell office:value-type="string" table:style-name="ce1">
            <text:p>Pagamento Cedolino n.2020/1 del contratto 2020/167 per il periodo dal 06/04/2020 al 05/06/2020</text:p>
          </table:table-cell>
          <table:table-cell office:value-type="currency" office:value="1034" table:style-name="ce3">
            <text:p><text:s/>1.034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Borsa mobilità lauree binazionali a.a 2020/21 - 60% acconto</text:p>
          </table:table-cell>
          <table:table-cell office:value-type="string" table:style-name="ce1">
            <text:p>Pagamento Cedolino n.2020/1 del contratto 2020/458 per il periodo dal 28/09/2020 al 31/12/2020</text:p>
          </table:table-cell>
          <table:table-cell office:value-type="currency" office:value="3960" table:style-name="ce3">
            <text:p><text:s/>3.96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1 del contratto 2020/74 per il periodo dal 01/02/2020 al 29/02/2020 1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10 del contratto 2020/74 per il periodo dal 01/11/2020 al 30/11/2020 10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11 del contratto 2020/74 per il periodo dal 01/12/2020 al 31/12/2020 11° rata 1° rinnovo anticipata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2 del contratto 2020/74 per il periodo dal 01/03/2020 al 31/03/2020 2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3 del contratto 2020/74 per il periodo dal 01/04/2020 al 30/04/2020 3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4 del contratto 2020/74 per il periodo dal 01/05/2020 al 31/05/2020 4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5 del contratto 2020/74 per il periodo dal 01/06/2020 al 30/06/2020 5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6 del contratto 2020/74 per il periodo dal 01/07/2020 al 31/07/2020 6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7 del contratto 2020/74 per il periodo dal 01/08/2020 al 31/08/2020 7° rata 2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8 del contratto 2020/74 per il periodo dal 01/09/2020 al 30/09/2020 8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1</text:p>
          </table:table-cell>
          <table:table-cell office:value-type="string" table:style-name="ce1">
            <text:p>PALIN Luca</text:p>
          </table:table-cell>
          <table:table-cell office:value-type="string" table:style-name="ce1">
            <text:p>DiSIT - "Analisi dei materiali e test, validazione e certificazione del prototipo e caratterizzazione mediante tecniche combinate dei materiali"</text:p>
          </table:table-cell>
          <table:table-cell office:value-type="string" table:style-name="ce1">
            <text:p>Pagamento Cedolino n.2020/9 del contratto 2020/74 per il periodo dal 01/10/2020 al 31/10/2020 9° rata 1° rinnovo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1 del contratto 2019/661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1 del contratto 2020/305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2 del contratto 2019/661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2 del contratto 2020/305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3 del contratto 2019/661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5</text:p>
          </table:table-cell>
          <table:table-cell office:value-type="string" table:style-name="ce1">
            <text:p>PALUMBO AURELIO</text:p>
          </table:table-cell>
          <table:table-cell office:value-type="string" table:style-name="ce1">
            <text:p>DiSS - Progetto di ottimizzazione del percorso assistenziale dei pazienti diabetici presso la S.C. di Oculistica dell’A.O.U Maggiore 1°rinnovo 6 mesi</text:p>
          </table:table-cell>
          <table:table-cell office:value-type="string" table:style-name="ce1">
            <text:p>Pagamento Cedolino n.2020/3 del contratto 2020/305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6</text:p>
          </table:table-cell>
          <table:table-cell office:value-type="string" table:style-name="ce1">
            <text:p>PARISI Elena</text:p>
          </table:table-cell>
          <table:table-cell office:value-type="string" table:style-name="ce1">
            <text:p>DIMET - Sviluppo di strumenti di supporto e valutazione etico-legale nella ricerca sperimentale per gli studenti del Master in Medicina dei 1°rinnovo</text:p>
          </table:table-cell>
          <table:table-cell office:value-type="string" table:style-name="ce1">
            <text:p>Pagamento Cedolino n.2020/1 del contratto 2019/814 per il periodo dal 01/01/2020 al 29/02/2020</text:p>
          </table:table-cell>
          <table:table-cell office:value-type="currency" office:value="3250" table:style-name="ce3">
            <text:p><text:s/>3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10 del contratto 2019/956 per il periodo dal 01/10/2020 al 31/10/2020 11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11 del contratto 2019/956 per il periodo dal 01/11/2020 al 30/11/2020 12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6 del contratto 2019/956 per il periodo dal 07/06/2020 al 30/06/2020 7° rata 2° tranche</text:p>
          </table:table-cell>
          <table:table-cell office:value-type="currency" office:value="2050" table:style-name="ce3">
            <text:p><text:s/>2.0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7 del contratto 2019/956 per il periodo dal 01/07/2020 al 31/07/2020 8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8 del contratto 2019/956 per il periodo dal 01/08/2020 al 31/08/2020 9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9 del contratto 2019/956 per il periodo dal 01/09/2020 al 30/09/2020 10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1 del contratto 2019/956 per il periodo dal 01/02/2020 al 29/02/2020 3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1 del contratto 2020/484 per il periodo dal 01/12/2020 al 31/12/2020 1° rata 1° rinnovo anticip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2 del contratto 2019/956 per il periodo dal 01/03/2020 al 31/03/2020 4° rata<text:s/>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3 del contratto 2019/956 per il periodo dal 01/04/2020 al 30/04/2020 5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4 del contratto 2019/956 per il periodo dal 01/05/2020 al 31/05/2020 6° rata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9</text:p>
          </table:table-cell>
          <table:table-cell office:value-type="string" table:style-name="ce1">
            <text:p>PAUL GEO</text:p>
          </table:table-cell>
          <table:table-cell office:value-type="string" table:style-name="ce1">
            <text:p>DiSIT - “Impiego della spettroscopia NMR stato solido nell’ambito dello studio dell’idratazione dei cementi e della cattura e conversione della CO2"<text:s/></text:p>
          </table:table-cell>
          <table:table-cell office:value-type="string" table:style-name="ce1">
            <text:p>Pagamento Cedolino n.2020/5 del contratto 2019/956 per il periodo dal 01/06/2020 al 06/06/2020 7° rata 1° tranche</text:p>
          </table:table-cell>
          <table:table-cell office:value-type="currency" office:value="450" table:style-name="ce3">
            <text:p><text:s/>45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0</text:p>
          </table:table-cell>
          <table:table-cell office:value-type="currency" office:value="40" table:style-name="ce3">
            <text:p><text:s/>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0</text:p>
          </table:table-cell>
          <table:table-cell office:value-type="currency" office:value="460" table:style-name="ce3">
            <text:p><text:s/>4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0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7</text:p>
          </table:table-cell>
          <table:table-cell office:value-type="string" table:style-name="ce1">
            <text:p>PECERE Alessandro</text:p>
          </table:table-cell>
          <table:table-cell office:value-type="string" table:style-name="ce1">
            <text:p>DIMET - Studio delle microvescicole plasmatiche in pazienti con trauma cranico come strumento di stratificazione prognostica 2°rinnovo</text:p>
          </table:table-cell>
          <table:table-cell office:value-type="string" table:style-name="ce1">
            <text:p>Pagamento Cedolino n.2020/1 del contratto 2019/943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7</text:p>
          </table:table-cell>
          <table:table-cell office:value-type="string" table:style-name="ce1">
            <text:p>PECERE Alessandro</text:p>
          </table:table-cell>
          <table:table-cell office:value-type="string" table:style-name="ce1">
            <text:p>DIMET - Studio delle microvescicole plasmatiche in pazienti con trauma cranico come strumento di stratificazione prognostica 2°rinnovo</text:p>
          </table:table-cell>
          <table:table-cell office:value-type="string" table:style-name="ce1">
            <text:p>Pagamento Cedolino n.2020/2 del contratto 2019/943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9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7 per il periodo dal 01/09/2020 al 31/12/2020</text:p>
          </table:table-cell>
          <table:table-cell office:value-type="currency" office:value="3300" table:style-name="ce3">
            <text:p><text:s/>3.3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1 del contratto 2019/758 per il periodo dal 15/01/2020 al 14/02/2020 4° rata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1 del contratto 2020/106 per il periodo dal 17/02/2020 al 16/03/2020 1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10 del contratto 2020/106 per il periodo dal 17/11/2020 al 16/12/2020 10° rata<text:s/>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11 del contratto 2020/106 per il periodo dal 17/12/2020 al 16/01/2021 11° rata anticip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2 del contratto 2020/106 per il periodo dal 17/03/2020 al 16/04/2020 2° rata anticip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3 del contratto 2020/106 per il periodo dal 17/04/2020 al 16/05/2020 3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4 del contratto 2020/106 per il periodo dal 17/05/2020 al 16/06/2020 4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5 del contratto 2020/106 per il periodo dal 17/06/2020 al 16/07/2020 5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6 del contratto 2020/106 per il periodo dal 17/07/2020 al 16/08/2020 6° rata anticip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7 del contratto 2020/106 per il periodo dal 17/08/2020 al 16/09/2020 7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8 del contratto 2020/106 per il periodo dal 17/09/2020 al 16/10/2020 8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2</text:p>
          </table:table-cell>
          <table:table-cell office:value-type="string" table:style-name="ce1">
            <text:p>PERIN ELENA</text:p>
          </table:table-cell>
          <table:table-cell office:value-type="string" table:style-name="ce1">
            <text:p>DiSIT - "Processi innovativi di riciclo chimico e meccanico su materiali di recupero"</text:p>
          </table:table-cell>
          <table:table-cell office:value-type="string" table:style-name="ce1">
            <text:p>Pagamento Cedolino n.2020/9 del contratto 2020/106 per il periodo dal 17/10/2020 al 16/11/2020 9° rata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3</text:p>
          </table:table-cell>
          <table:table-cell office:value-type="string" table:style-name="ce1">
            <text:p>PES Luca Giuseppe</text:p>
          </table:table-cell>
          <table:table-cell office:value-type="string" table:style-name="ce1">
            <text:p>Digspes - Borsa di add. perf. ricerca - La normativa sul diritto alla salute e all’istruzione dei bambini italiani e stranieri in Piemonte - Favretto</text:p>
          </table:table-cell>
          <table:table-cell office:value-type="string" table:style-name="ce1">
            <text:p>Pagamento Cedolino n.2020/1 del contratto 2020/166 per il periodo dal 06/04/2020 al 05/05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3</text:p>
          </table:table-cell>
          <table:table-cell office:value-type="string" table:style-name="ce1">
            <text:p>PES Luca Giuseppe</text:p>
          </table:table-cell>
          <table:table-cell office:value-type="string" table:style-name="ce1">
            <text:p>Digspes - Borsa di add. perf. ricerca - La normativa sul diritto alla salute e all’istruzione dei bambini italiani e stranieri in Piemonte - Favretto</text:p>
          </table:table-cell>
          <table:table-cell office:value-type="string" table:style-name="ce1">
            <text:p>Pagamento Cedolino n.2020/2 del contratto 2020/166 per il periodo dal 06/05/2020 al 05/06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3</text:p>
          </table:table-cell>
          <table:table-cell office:value-type="string" table:style-name="ce1">
            <text:p>PES Luca Giuseppe</text:p>
          </table:table-cell>
          <table:table-cell office:value-type="string" table:style-name="ce1">
            <text:p>Digspes - Borsa di add. perf. ricerca - La normativa sul diritto alla salute e all’istruzione dei bambini italiani e stranieri in Piemonte - Favretto</text:p>
          </table:table-cell>
          <table:table-cell office:value-type="string" table:style-name="ce1">
            <text:p>Pagamento Cedolino n.2020/3 del contratto 2020/166 per il periodo dal 06/06/2020 al 05/07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840" table:style-name="ce3">
            <text:p><text:s/>8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420" table:style-name="ce3">
            <text:p><text:s/>4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5</text:p>
          </table:table-cell>
          <table:table-cell office:value-type="string" table:style-name="ce1">
            <text:p>Pignatiello Ciro</text:p>
          </table:table-cell>
          <table:table-cell office:value-type="string" table:style-name="ce1">
            <text:p>DIPSS - Ruolo dello psicologo nella gestione terapeutica del bambino affetto da Diabete di tipo 1</text:p>
          </table:table-cell>
          <table:table-cell office:value-type="string" table:style-name="ce1">
            <text:p>Pagamento Cedolino n.2020/1 del contratto 2020/307 per il periodo dal 01/07/2020 al 31/08/2020</text:p>
          </table:table-cell>
          <table:table-cell office:value-type="currency" office:value="2181.8200000000002" table:style-name="ce3">
            <text:p><text:s/>2.181,82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5</text:p>
          </table:table-cell>
          <table:table-cell office:value-type="string" table:style-name="ce1">
            <text:p>Pignatiello Ciro</text:p>
          </table:table-cell>
          <table:table-cell office:value-type="string" table:style-name="ce1">
            <text:p>DIPSS - Ruolo dello psicologo nella gestione terapeutica del bambino affetto da Diabete di tipo 1</text:p>
          </table:table-cell>
          <table:table-cell office:value-type="string" table:style-name="ce1">
            <text:p>Pagamento Cedolino n.2020/2 del contratto 2020/307 per il periodo dal 01/09/2020 al 31/10/2020</text:p>
          </table:table-cell>
          <table:table-cell office:value-type="currency" office:value="2181.8200000000002" table:style-name="ce3">
            <text:p><text:s/>2.181,82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5</text:p>
          </table:table-cell>
          <table:table-cell office:value-type="string" table:style-name="ce1">
            <text:p>Pignatiello Ciro</text:p>
          </table:table-cell>
          <table:table-cell office:value-type="string" table:style-name="ce1">
            <text:p>DIPSS - Ruolo dello psicologo nella gestione terapeutica del bambino affetto da Diabete di tipo 1</text:p>
          </table:table-cell>
          <table:table-cell office:value-type="string" table:style-name="ce1">
            <text:p>Pagamento Cedolino n.2020/3 del contratto 2020/307 per il periodo dal 01/11/2020 al 31/12/2020</text:p>
          </table:table-cell>
          <table:table-cell office:value-type="currency" office:value="2181.81" table:style-name="ce3">
            <text:p><text:s/>2.181,81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7</text:p>
          </table:table-cell>
          <table:table-cell office:value-type="string" table:style-name="ce1">
            <text:p>PIN ARIANNA</text:p>
          </table:table-cell>
          <table:table-cell office:value-type="string" table:style-name="ce1">
            <text:p>Borsa laureati 6 mesi "Valutazione del fenotipo di monocit/macrofagi umani in coltura su biomateriali a base di idrogel..." RINUNCIA 27/04/2020 @ 1698</text:p>
          </table:table-cell>
          <table:table-cell office:value-type="string" table:style-name="ce1">
            <text:p>Borsa per laureati 6 M "Valutazione del fenotipo di monocit/macrofagi umani in coltura su biomateriali a base di idrogel.. 01/03 - 31/03/20 (3/6)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7</text:p>
          </table:table-cell>
          <table:table-cell office:value-type="string" table:style-name="ce1">
            <text:p>PIN ARIANNA</text:p>
          </table:table-cell>
          <table:table-cell office:value-type="string" table:style-name="ce1">
            <text:p>Borsa laureati 6 mesi "Valutazione del fenotipo di monocit/macrofagi umani in coltura su biomateriali a base di idrogel..." RINUNCIA 27/04/2020 @ 1698</text:p>
          </table:table-cell>
          <table:table-cell office:value-type="string" table:style-name="ce1">
            <text:p>Borsa per laureati 6 mesi "Valutazione del fenotipo di monocit/macrofagi umani in coltura su biomateriali a base di idrogel..." 01/01- 31/01/20 (1/6)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7</text:p>
          </table:table-cell>
          <table:table-cell office:value-type="string" table:style-name="ce1">
            <text:p>PIN ARIANNA</text:p>
          </table:table-cell>
          <table:table-cell office:value-type="string" table:style-name="ce1">
            <text:p>Borsa laureati 6 mesi "Valutazione del fenotipo di monocit/macrofagi umani in coltura su biomateriali a base di idrogel..." RINUNCIA 27/04/2020 @ 1698</text:p>
          </table:table-cell>
          <table:table-cell office:value-type="string" table:style-name="ce1">
            <text:p>Borsa per laureati 6 mesi "Valutazione del fenotipo di monocit/macrofagi umani in coltura su biomateriali a base di idrogel..." 01/02 -29/02/20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7</text:p>
          </table:table-cell>
          <table:table-cell office:value-type="string" table:style-name="ce1">
            <text:p>PIN ARIANNA</text:p>
          </table:table-cell>
          <table:table-cell office:value-type="string" table:style-name="ce1">
            <text:p>Borsa laureati 6 mesi "Valutazione del fenotipo di monocit/macrofagi umani in coltura su biomateriali a base di idrogel..." RINUNCIA 27/04/2020 @ 1698</text:p>
          </table:table-cell>
          <table:table-cell office:value-type="string" table:style-name="ce1">
            <text:p>Borsa per laureati 6 mesi "Valutazione del fenotipo di monocit/macrofagi umani in coltura su biomateriali a base di idrogel..." 01/04-30/04/20 (4/6)</text:p>
          </table:table-cell>
          <table:table-cell office:value-type="currency" office:value="517" table:style-name="ce3">
            <text:p><text:s/>517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1 del contratto 2020/25 per il periodo dal 29/01/2020 al 28/02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1 del contratto 2020/452 per il periodo dal 29/11/2020 al 31/12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2 del contratto 2020/25 per il periodo dal 29/02/2020 al 28/03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3 del contratto 2020/25 per il periodo dal 29/03/2020 al 28/04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4 del contratto 2020/25 per il periodo dal 29/04/2020 al 28/05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5 del contratto 2020/25 per il periodo dal 29/05/2020 al 28/06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6 del contratto 2020/25 per il periodo dal 29/06/2020 al 28/07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7 del contratto 2020/25 per il periodo dal 29/07/2020 al 28/08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8 del contratto 2020/25 per il periodo dal 29/08/2020 al 28/09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09 del contratto 2020/25 per il periodo dal 29/09/2020 al 28/10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8</text:p>
          </table:table-cell>
          <table:table-cell office:value-type="string" table:style-name="ce1">
            <text:p>Pirilli Stefano</text:p>
          </table:table-cell>
          <table:table-cell office:value-type="string" table:style-name="ce1">
            <text:p>Disei - 1° rinnvo oborsa di studio "Best pratices a confronto: analisi economico e giuridica delle buone pratiche in materia di partenariato..."</text:p>
          </table:table-cell>
          <table:table-cell office:value-type="string" table:style-name="ce1">
            <text:p>Pagamento Cedolino n.2020/10 del contratto 2020/25 per il periodo dal 29/10/2020 al 28/11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1 del contratto 2020/536 per il periodo dal 01/12/2020 al 31/12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1 del contratto 2019/1074 per il periodo dal 01/01/2020 al 29/0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2 del contratto 2019/1074 per il periodo dal 01/03/2020 al 30/04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3 del contratto 2019/1074 per il periodo dal 01/05/2020 al 30/06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4 del contratto 2019/1074 per il periodo dal 01/07/2020 al 31/08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5 del contratto 2019/1074 per il periodo dal 01/09/2020 al 31/10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3</text:p>
          </table:table-cell>
          <table:table-cell office:value-type="string" table:style-name="ce1">
            <text:p>Pirisi Alessandro</text:p>
          </table:table-cell>
          <table:table-cell office:value-type="string" table:style-name="ce1">
            <text:p>DiPSS - <text:s/>Sviluppo e valutazione di un percorso di formazione in international humanitarian law per gli studenti di medicina 1°rinnovo</text:p>
          </table:table-cell>
          <table:table-cell office:value-type="string" table:style-name="ce1">
            <text:p>Pagamento Cedolino n.2020/6 del contratto 2019/1074 per il periodo dal 01/11/2020 al 30/11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6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5250" table:style-name="ce3">
            <text:p><text:s/>5.2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1 del contratto 2019/1094 per il periodo dal 28/06/2019 al 06/12/2019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481 per il periodo dal 25/02/2020 al 17/11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6</text:p>
          </table:table-cell>
          <table:table-cell office:value-type="string" table:style-name="ce1">
            <text:p>Podda Edoardo</text:p>
          </table:table-cell>
          <table:table-cell office:value-type="string" table:style-name="ce1">
            <text:p>DiSIT - "Processi innovativi di riciclo chimico su materiali tessili, imbottiture ed elastomeri"</text:p>
          </table:table-cell>
          <table:table-cell office:value-type="string" table:style-name="ce1">
            <text:p>Pagamento Cedolino n.2020/1 del contratto 2019/963 per il periodo dal 01/02/2020 al 29/02/2020 3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6</text:p>
          </table:table-cell>
          <table:table-cell office:value-type="string" table:style-name="ce1">
            <text:p>Podda Edoardo</text:p>
          </table:table-cell>
          <table:table-cell office:value-type="string" table:style-name="ce1">
            <text:p>DiSIT - "Processi innovativi di riciclo chimico su materiali tessili, imbottiture ed elastomeri"</text:p>
          </table:table-cell>
          <table:table-cell office:value-type="string" table:style-name="ce1">
            <text:p>Pagamento Cedolino n.2020/2 del contratto 2019/963 per il periodo dal 01/03/2020 al 31/03/2020 4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6</text:p>
          </table:table-cell>
          <table:table-cell office:value-type="string" table:style-name="ce1">
            <text:p>Podda Edoardo</text:p>
          </table:table-cell>
          <table:table-cell office:value-type="string" table:style-name="ce1">
            <text:p>DiSIT - "Processi innovativi di riciclo chimico su materiali tessili, imbottiture ed elastomeri"</text:p>
          </table:table-cell>
          <table:table-cell office:value-type="string" table:style-name="ce1">
            <text:p>Pagamento Cedolino n.2020/3 del contratto 2019/963 per il periodo dal 01/04/2020 al 30/04/2020 5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6</text:p>
          </table:table-cell>
          <table:table-cell office:value-type="string" table:style-name="ce1">
            <text:p>Podda Edoardo</text:p>
          </table:table-cell>
          <table:table-cell office:value-type="string" table:style-name="ce1">
            <text:p>DiSIT - "Processi innovativi di riciclo chimico su materiali tessili, imbottiture ed elastomeri"</text:p>
          </table:table-cell>
          <table:table-cell office:value-type="string" table:style-name="ce1">
            <text:p>Pagamento Cedolino n.2020/4 del contratto 2019/963 per il periodo dal 01/05/2020 al 31/05/2020 6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76</text:p>
          </table:table-cell>
          <table:table-cell office:value-type="string" table:style-name="ce1">
            <text:p>Podda Edoardo</text:p>
          </table:table-cell>
          <table:table-cell office:value-type="string" table:style-name="ce1">
            <text:p>DiSIT - "Processi innovativi di riciclo chimico su materiali tessili, imbottiture ed elastomeri"</text:p>
          </table:table-cell>
          <table:table-cell office:value-type="string" table:style-name="ce1">
            <text:p>Pagamento Cedolino n.2020/5 del contratto 2019/963 per il periodo dal 01/06/2020 al 30/06/2020 7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11 per il periodo dal 01/09/2020 al 31/1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19/1 del contratto 2019/1097 per il periodo dal 30/09/2019 al 11/12/2019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561 per il periodo dal 28/09/2020 al 11/12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4</text:p>
          </table:table-cell>
          <table:table-cell office:value-type="string" table:style-name="ce1">
            <text:p>PONZETTI DANIELA</text:p>
          </table:table-cell>
          <table:table-cell office:value-type="string" table:style-name="ce1">
            <text:p>DIMET - L’UPO attento al benessere: il counseling per gli studenti e per il personale 1°rinnovo-disattivata dal 22/02/2020</text:p>
          </table:table-cell>
          <table:table-cell office:value-type="string" table:style-name="ce1">
            <text:p>Pagamento Cedolino n.2020/1 del contratto 2020/149 per il periodo dal 01/01/2020 al 29/02/2020</text:p>
          </table:table-cell>
          <table:table-cell office:value-type="currency" office:value="1909.09" table:style-name="ce3">
            <text:p><text:s/>1.909,09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2^ Rin Borsa laureati 5 mesi "Caratterizzazione targeted e untargeted via LC-MS e LC-HRMS di nuovi potenziali antitumorali ..." 01/02-29/02/20 (4/5)<text:s/>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2^ Rin Borsa laureati 5 mesi "Caratterizzazione targeted e untargeted via LC-MS e LC-HRMS di nuovi potenziali antitumorali..." 01/01 - 31/01/20 (2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2^ Rin mesi Borsa laureati 5 mesi "Caratterizzazione targeted e untargeted via LC-MS e LC-HRMS di nuovi potenziali..."." 01/03- 31/03/20 SALDO (5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3^ R Borsa laureati 5 mesi "Caratterizzazione targeted e untargeted via LC-MS e LC-HRMS di nuovi potenziali antitumorali ..." <text:s/>01/06 - 30/06/20 (3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3^ Rin Borsa laureati 5 mesi "Caratterizzazione targeted e untargeted via LC-MS e LC-HRMS di nuovi potenziali .." 01/04 - 30/04/20 (1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3^ Rin Borsa laureati 5 mesi "Caratterizzazione targeted e untargeted via LC-MS e LC-HRMS di nuovi potenziali antitum.." 01/08 - 31/08/20 SALDO (5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3^ Rin Borsa laureati 5 mesi "Caratterizzazione targeted e untargeted via LC-MS e LC-HRMS di nuovi potenziali antitumorali..." 01/07- 31/07/20 (4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3</text:p>
          </table:table-cell>
          <table:table-cell office:value-type="string" table:style-name="ce1">
            <text:p>PURGHE' BEATRICE</text:p>
          </table:table-cell>
          <table:table-cell office:value-type="string" table:style-name="ce1">
            <text:p>2^ Rin mesi Borsa laureati 5 mesi "Caratterizzazione targeted e untargeted via LC-MS e LC-HRMS di nuovi potenziali antitumorali e antimalarici”<text:s/></text:p>
          </table:table-cell>
          <table:table-cell office:value-type="string" table:style-name="ce1">
            <text:p>Borsa laureati 6 mesi " LC-MS e LC-HRMS: tools analitici per la caratterizzazione dell'attività enzimatica di enzimi ..." 01/05 - 31/05/20 (2/5)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9</text:p>
          </table:table-cell>
          <table:table-cell office:value-type="string" table:style-name="ce1">
            <text:p>Puttilli Maria Rita</text:p>
          </table:table-cell>
          <table:table-cell office:value-type="string" table:style-name="ce1">
            <text:p>Borsa post dottorato <text:s/>3 mesi "High added-value bioactive polyphenols recovered from waste of olive oil production"</text:p>
          </table:table-cell>
          <table:table-cell office:value-type="string" table:style-name="ce1">
            <text:p>Borsa post dottorato <text:s/>3 mesi "High added-value bioactive polyphenols recovered from waste of olive oil production" <text:s/>01/12 - 31/12/20 SALDO 3/3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9</text:p>
          </table:table-cell>
          <table:table-cell office:value-type="string" table:style-name="ce1">
            <text:p>Puttilli Maria Rita</text:p>
          </table:table-cell>
          <table:table-cell office:value-type="string" table:style-name="ce1">
            <text:p>Borsa post dottorato <text:s/>3 mesi "High added-value bioactive polyphenols recovered from waste of olive oil production"</text:p>
          </table:table-cell>
          <table:table-cell office:value-type="string" table:style-name="ce1">
            <text:p>Borsa post dottorato <text:s/>3 mesi "High added-value bioactive polyphenols recovered from waste of olive oil production" 01/11-30/11/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9</text:p>
          </table:table-cell>
          <table:table-cell office:value-type="string" table:style-name="ce1">
            <text:p>Puttilli Maria Rita</text:p>
          </table:table-cell>
          <table:table-cell office:value-type="string" table:style-name="ce1">
            <text:p>Borsa post dottorato <text:s/>3 mesi "High added-value bioactive polyphenols recovered from waste of olive oil production"</text:p>
          </table:table-cell>
          <table:table-cell office:value-type="string" table:style-name="ce1">
            <text:p>Pagamento Cedolino n.2020/1 del contratto 2020/339 per il periodo dal 01/10 - 31/10/20 (1/3)<text:s/>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Pagamento Cedolino n.2020/1 del contratto 2020/538 per il periodo dal 01/10/2020 al 31/12/2020</text:p>
          </table:table-cell>
          <table:table-cell office:value-type="currency" office:value="2250" table:style-name="ce3">
            <text:p><text:s/>2.2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2^ Rinnovo 2 mesi borsa per laureati 7 mesi <text:s/>"Saggi di attività biologica in monogiti/macrofagi umani di nuovi derivati ..." 01/08-31/08/20 (1/2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2^ Rinnovo 2 mesi borsa xlaureati 7 mesi <text:s/>"Saggi di attività biologica in monogiti/macrofagi umani di nuovi derivati delle 01/09- 30/09/2020 SALDO 2/2</text:p>
          </table:table-cell>
          <table:table-cell office:value-type="currency" office:value="334" table:style-name="ce3">
            <text:p><text:s/>334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 borsa laureati 7 mesi <text:s/>"Saggi di attività biologica in monogiti/macrofagi umani di nuovi derivati delle metilxantine.." <text:s/>01/01- 31/01/20 (1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 borsa laureati 7 mesi <text:s/>"Saggi di attività biologica in monogiti/macrofagi umani di nuovi derivati delle metilxantine..." 01/02 - 29/02/20 <text:s/>(2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 borsa laureati 7 mesi <text:s/>"Saggi di attività biologica in monogiti/macrofagi umani di nuovi derivati delle metilxantine..." 01/03 - 31/03/20 (3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novo borsa per laureati 7 mesi <text:s/>"Saggi di attività biologica in monogiti/macrofagi umani di nuovi derivati ...." 01/05 - 31/05/20 (5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novo borsa per laureati 7 mesi <text:s/>"Saggi di attività biologica in monogiti/macrofagi umani di nuovi derivati delle ..." 01/07-31/07/2020 SALDO 7/7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novo borsa per laureati 7 mesi <text:s/>"Saggi di attività biologica in monogiti/macrofagi umani di nuovi derivati delle metilxantine..01/04-30/04/20 (4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2</text:p>
          </table:table-cell>
          <table:table-cell office:value-type="string" table:style-name="ce1">
            <text:p>QUAREGNA MARTINA</text:p>
          </table:table-cell>
          <table:table-cell office:value-type="string" table:style-name="ce1">
            <text:p>2^ Rinnovo 2 mesi borsa per laureati 7 mesi <text:s/>"Saggi di attività biologica in monogiti/macrofagi umani di nuovi derivati delle metilxantine..."</text:p>
          </table:table-cell>
          <table:table-cell office:value-type="string" table:style-name="ce1">
            <text:p>Rinnovo borsa per laureati 7 mesi <text:s/>"Saggi di attività biologica in monogiti/macrofagi umani di nuovi derivatii...." 01/06 -30/06/20 (6/7)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0</text:p>
          </table:table-cell>
          <table:table-cell office:value-type="string" table:style-name="ce1">
            <text:p>QUERCI ANDREA</text:p>
          </table:table-cell>
          <table:table-cell office:value-type="string" table:style-name="ce1">
            <text:p>DIMET - Messa a punto di un sistema di analisi di progetti di prevenzione</text:p>
          </table:table-cell>
          <table:table-cell office:value-type="string" table:style-name="ce1">
            <text:p>Pagamento Cedolino n.2020/1 del contratto 2020/303 per il periodo dal 01/08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9</text:p>
          </table:table-cell>
          <table:table-cell office:value-type="string" table:style-name="ce1">
            <text:p>RAINERI DAVIDE</text:p>
          </table:table-cell>
          <table:table-cell office:value-type="string" table:style-name="ce1">
            <text:p>DIPSS - Ruolo di OPN/ICOSL nella genesi di cellule mieloidi soppressive (MDSCs)</text:p>
          </table:table-cell>
          <table:table-cell office:value-type="string" table:style-name="ce1">
            <text:p>Pagamento Cedolino n.2020/1 del contratto 2019/1080 per il periodo dal 01/01/2020 al 29/02/2020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169 per il periodo dal 11/02/2019 al 09/01/2020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8</text:p>
          </table:table-cell>
          <table:table-cell office:value-type="string" table:style-name="ce1">
            <text:p>Rangone Beatrice</text:p>
          </table:table-cell>
          <table:table-cell office:value-type="string" table:style-name="ce1">
            <text:p>DiSIT - "HERMES - HEreditary Risk in MESothelioma"</text:p>
          </table:table-cell>
          <table:table-cell office:value-type="string" table:style-name="ce1">
            <text:p>Pagamento Cedolino n.2020/1 del contratto 2020/107 per il periodo dal 17/02/2020 al 16/03/2020 1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8</text:p>
          </table:table-cell>
          <table:table-cell office:value-type="string" table:style-name="ce1">
            <text:p>Rangone Beatrice</text:p>
          </table:table-cell>
          <table:table-cell office:value-type="string" table:style-name="ce1">
            <text:p>DiSIT - "HERMES - HEreditary Risk in MESothelioma"</text:p>
          </table:table-cell>
          <table:table-cell office:value-type="string" table:style-name="ce1">
            <text:p>Pagamento Cedolino n.2020/2 del contratto 2020/107 per il periodo dal 17/03/2020 al 16/04/2020 2° rata anticip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8</text:p>
          </table:table-cell>
          <table:table-cell office:value-type="string" table:style-name="ce1">
            <text:p>Rangone Beatrice</text:p>
          </table:table-cell>
          <table:table-cell office:value-type="string" table:style-name="ce1">
            <text:p>DiSIT - "HERMES - HEreditary Risk in MESothelioma"</text:p>
          </table:table-cell>
          <table:table-cell office:value-type="string" table:style-name="ce1">
            <text:p>Pagamento Cedolino n.2020/3 del contratto 2020/107 per il periodo dal 17/04/2020 al 16/05/2020 3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8</text:p>
          </table:table-cell>
          <table:table-cell office:value-type="string" table:style-name="ce1">
            <text:p>Rangone Beatrice</text:p>
          </table:table-cell>
          <table:table-cell office:value-type="string" table:style-name="ce1">
            <text:p>DiSIT - "HERMES - HEreditary Risk in MESothelioma"</text:p>
          </table:table-cell>
          <table:table-cell office:value-type="string" table:style-name="ce1">
            <text:p>Pagamento Cedolino n.2020/4 del contratto 2020/107 per il periodo dal 17/05/2020 al 16/06/2020 4° rata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8</text:p>
          </table:table-cell>
          <table:table-cell office:value-type="string" table:style-name="ce1">
            <text:p>RANUCCI ALESSANDRA</text:p>
          </table:table-cell>
          <table:table-cell office:value-type="string" table:style-name="ce1">
            <text:p>DIMET - Epidemiologia dei Tumori, <text:s/>fattori di rischio ambientali e occupazionali</text:p>
          </table:table-cell>
          <table:table-cell office:value-type="string" table:style-name="ce1">
            <text:p>Pagamento Cedolino n.2020/1 del contratto 2019/663 per il periodo dal 01/01/2020 al 31/01/2020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8</text:p>
          </table:table-cell>
          <table:table-cell office:value-type="string" table:style-name="ce1">
            <text:p>RANUCCI ALESSANDRA</text:p>
          </table:table-cell>
          <table:table-cell office:value-type="string" table:style-name="ce1">
            <text:p>DIMET - Epidemiologia dei Tumori, <text:s/>fattori di rischio ambientali e occupazionali</text:p>
          </table:table-cell>
          <table:table-cell office:value-type="string" table:style-name="ce1">
            <text:p>Pagamento Cedolino n.2020/1 del contratto 2020/85 per il periodo dal 01/02/2020 al 29/02/2020</text:p>
          </table:table-cell>
          <table:table-cell office:value-type="currency" office:value="833.33" table:style-name="ce3">
            <text:p><text:s/>833,33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8</text:p>
          </table:table-cell>
          <table:table-cell office:value-type="string" table:style-name="ce1">
            <text:p>RANUCCI ALESSANDRA</text:p>
          </table:table-cell>
          <table:table-cell office:value-type="string" table:style-name="ce1">
            <text:p>DIMET - Epidemiologia dei Tumori, <text:s/>fattori di rischio ambientali e occupazionali</text:p>
          </table:table-cell>
          <table:table-cell office:value-type="string" table:style-name="ce1">
            <text:p>Pagamento Cedolino n.2020/2 del contratto 2020/85 per il periodo dal 01/03/2020 al 30/04/2020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8</text:p>
          </table:table-cell>
          <table:table-cell office:value-type="string" table:style-name="ce1">
            <text:p>RANUCCI ALESSANDRA</text:p>
          </table:table-cell>
          <table:table-cell office:value-type="string" table:style-name="ce1">
            <text:p>DIMET - Epidemiologia dei Tumori, <text:s/>fattori di rischio ambientali e occupazionali</text:p>
          </table:table-cell>
          <table:table-cell office:value-type="string" table:style-name="ce1">
            <text:p>Pagamento Cedolino n.2020/3 del contratto 2020/85 per il periodo dal 01/05/2020 al 30/06/2020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8</text:p>
          </table:table-cell>
          <table:table-cell office:value-type="string" table:style-name="ce1">
            <text:p>RANUCCI ALESSANDRA</text:p>
          </table:table-cell>
          <table:table-cell office:value-type="string" table:style-name="ce1">
            <text:p>DIMET - Epidemiologia dei Tumori, <text:s/>fattori di rischio ambientali e occupazionali</text:p>
          </table:table-cell>
          <table:table-cell office:value-type="string" table:style-name="ce1">
            <text:p>Pagamento Cedolino n.2020/4 del contratto 2020/85 per il periodo dal 01/07/2020 al 31/07/2020</text:p>
          </table:table-cell>
          <table:table-cell office:value-type="currency" office:value="833.35" table:style-name="ce3">
            <text:p><text:s/>833,35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1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8</text:p>
          </table:table-cell>
          <table:table-cell office:value-type="string" table:style-name="ce1">
            <text:p>REDDY Ajay Kumar</text:p>
          </table:table-cell>
          <table:table-cell office:value-type="string" table:style-name="ce1">
            <text:p>DIPSS - Studio delle modifiche topografiche e nanomeccaniche di biomateriali influenti sulla formazione dei biofilm batterici commensali 1°rinnovo</text:p>
          </table:table-cell>
          <table:table-cell office:value-type="string" table:style-name="ce1">
            <text:p>Pagamento Cedolino n.2020/1 del contratto 2020/60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8</text:p>
          </table:table-cell>
          <table:table-cell office:value-type="string" table:style-name="ce1">
            <text:p>REDDY Ajay Kumar</text:p>
          </table:table-cell>
          <table:table-cell office:value-type="string" table:style-name="ce1">
            <text:p>DIPSS - Studio delle modifiche topografiche e nanomeccaniche di biomateriali influenti sulla formazione dei biofilm batterici commensali 1°rinnovo</text:p>
          </table:table-cell>
          <table:table-cell office:value-type="string" table:style-name="ce1">
            <text:p>Pagamento Cedolino n.2020/2 del contratto 2020/60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8</text:p>
          </table:table-cell>
          <table:table-cell office:value-type="string" table:style-name="ce1">
            <text:p>REDDY Ajay Kumar</text:p>
          </table:table-cell>
          <table:table-cell office:value-type="string" table:style-name="ce1">
            <text:p>DIPSS - Studio delle modifiche topografiche e nanomeccaniche di biomateriali influenti sulla formazione dei biofilm batterici commensali 1°rinnovo</text:p>
          </table:table-cell>
          <table:table-cell office:value-type="string" table:style-name="ce1">
            <text:p>Pagamento Cedolino n.2020/3 del contratto 2020/60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8</text:p>
          </table:table-cell>
          <table:table-cell office:value-type="string" table:style-name="ce1">
            <text:p>REDDY Ajay Kumar</text:p>
          </table:table-cell>
          <table:table-cell office:value-type="string" table:style-name="ce1">
            <text:p>DIPSS - Studio delle modifiche topografiche e nanomeccaniche di biomateriali influenti sulla formazione dei biofilm batterici commensali 1°rinnovo</text:p>
          </table:table-cell>
          <table:table-cell office:value-type="string" table:style-name="ce1">
            <text:p>Pagamento Cedolino n.2020/1 del contratto 2020/304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8</text:p>
          </table:table-cell>
          <table:table-cell office:value-type="string" table:style-name="ce1">
            <text:p>REDDY Ajay Kumar</text:p>
          </table:table-cell>
          <table:table-cell office:value-type="string" table:style-name="ce1">
            <text:p>DIPSS - Studio delle modifiche topografiche e nanomeccaniche di biomateriali influenti sulla formazione dei biofilm batterici commensali 1°rinnovo</text:p>
          </table:table-cell>
          <table:table-cell office:value-type="string" table:style-name="ce1">
            <text:p>Pagamento Cedolino n.2020/2 del contratto 2020/304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Borsa Laureati 6 mesi " Advanced Therapies Experiences (ATEx-Id 637541)" <text:s/>01/01- 31/01/20 (1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Borsa Laureati 6 mesi " Advanced Therapies Experiences (ATEx-Id 637541)" <text:s/>01/03/2020 al 31/03/2020 SALDO (6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Borsa Laureati 6 mesi " Advanced Therapies Experiences (ATEx-Id 637541)" 01/02/2020 al 29/02/2020 (5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Rinnovo - Borsa Laureati 6 mesi " Advanced Therapies Experiences (ATEx-Id 637541)" <text:s/>01/07/2020 al 31/07/2020 (4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Rinnovo - Borsa Laureati 6 mesi " Advanced Therapies Experiences (ATEx-Id 637541)" 01/04/2020 al 30/04/2020 (1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Rinnovo - Borsa Laureati 6 mesi " Advanced Therapies Experiences (ATEx-Id 637541)" 01/05/2020 al 31/05/2020 (2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Rinnovo - Borsa Laureati 6 mesi " Advanced Therapies Experiences (ATEx-Id 637541)" 01/06/2020 al 30/06/2020 (3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1</text:p>
          </table:table-cell>
          <table:table-cell office:value-type="string" table:style-name="ce1">
            <text:p>REGIS LUCA</text:p>
          </table:table-cell>
          <table:table-cell office:value-type="string" table:style-name="ce1">
            <text:p>Borsa Laureati 6 mesi " Advanced Therapies Experiences (ATEx-Id 637541)"</text:p>
          </table:table-cell>
          <table:table-cell office:value-type="string" table:style-name="ce1">
            <text:p>Rinnovo - Borsa Laureati 6 mesi " Advanced Therapies Experiences (ATEx-Id 637541)" 01/08/2020 al 31/08/2020 (5/6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8</text:p>
          </table:table-cell>
          <table:table-cell office:value-type="string" table:style-name="ce1">
            <text:p>RINALDI Carmela</text:p>
          </table:table-cell>
          <table:table-cell office:value-type="string" table:style-name="ce1">
            <text:p>DIMET - Supporto scientifico al coordinamento del progetto del dipartimento di eccellenza</text:p>
          </table:table-cell>
          <table:table-cell office:value-type="string" table:style-name="ce1">
            <text:p>Pagamento Cedolino n.2020/1 del contratto 2019/942 per il periodo dal 01/01/2020 al 29/02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8</text:p>
          </table:table-cell>
          <table:table-cell office:value-type="string" table:style-name="ce1">
            <text:p>RINALDI Carmela</text:p>
          </table:table-cell>
          <table:table-cell office:value-type="string" table:style-name="ce1">
            <text:p>DIMET - Supporto scientifico al coordinamento del progetto del dipartimento di eccellenza</text:p>
          </table:table-cell>
          <table:table-cell office:value-type="string" table:style-name="ce1">
            <text:p>Pagamento Cedolino n.2020/2 del contratto 2019/942 per il periodo dal 01/03/2020 al 30/04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8</text:p>
          </table:table-cell>
          <table:table-cell office:value-type="string" table:style-name="ce1">
            <text:p>RINALDI Carmela</text:p>
          </table:table-cell>
          <table:table-cell office:value-type="string" table:style-name="ce1">
            <text:p>DIMET - Supporto scientifico al coordinamento del progetto del dipartimento di eccellenza</text:p>
          </table:table-cell>
          <table:table-cell office:value-type="string" table:style-name="ce1">
            <text:p>Pagamento Cedolino n.2020/3 del contratto 2019/942 per il periodo dal 01/05/2020 al 30/06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8</text:p>
          </table:table-cell>
          <table:table-cell office:value-type="string" table:style-name="ce1">
            <text:p>RINALDI Carmela</text:p>
          </table:table-cell>
          <table:table-cell office:value-type="string" table:style-name="ce1">
            <text:p>DIMET - Supporto scientifico al coordinamento del progetto del dipartimento di eccellenza</text:p>
          </table:table-cell>
          <table:table-cell office:value-type="string" table:style-name="ce1">
            <text:p>Pagamento Cedolino n.2020/4 del contratto 2019/942 per il periodo dal 01/07/2020 al 31/08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8</text:p>
          </table:table-cell>
          <table:table-cell office:value-type="string" table:style-name="ce1">
            <text:p>RINALDI Carmela</text:p>
          </table:table-cell>
          <table:table-cell office:value-type="string" table:style-name="ce1">
            <text:p>DIMET - Supporto scientifico al coordinamento del progetto del dipartimento di eccellenza</text:p>
          </table:table-cell>
          <table:table-cell office:value-type="string" table:style-name="ce1">
            <text:p>Pagamento Cedolino n.2020/5 del contratto 2019/942 per il periodo dal 01/09/2020 al 31/10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</text:p>
          </table:table-cell>
          <table:table-cell office:value-type="string" table:style-name="ce1">
            <text:p>RIVA BEATRICE</text:p>
          </table:table-cell>
          <table:table-cell office:value-type="string" table:style-name="ce1">
            <text:p>Borsa post dottorato 5 mesi "Ruolo delle eNAMPT nel processo di angiogenesi"</text:p>
          </table:table-cell>
          <table:table-cell office:value-type="string" table:style-name="ce1">
            <text:p>Borsa post dottorato 5 mesi "Ruolo delle eNAMPT nel processo di angiogenesi" 01/01-31/01/20 SALDO<text:s/>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940" table:style-name="ce3">
            <text:p><text:s/>2.94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0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225 per il periodo dal 09/03/2020 al 21/05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1 del contratto 2020/49 per il periodo dal 27/04/2020 al 28/04/2020</text:p>
          </table:table-cell>
          <table:table-cell office:value-type="currency" office:value="464.53" table:style-name="ce3">
            <text:p><text:s/>464,53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334 per il periodo dal 30/03/2020 al 04/09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1 del contratto 2019/840 per il periodo dal 01/02/2020 al 29/02/2020 4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2 del contratto 2019/840 per il periodo dal 01/03/2020 al 31/03/2020 5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3 del contratto 2019/840 per il periodo dal 01/04/2020 al 30/04/2020 6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4 del contratto 2019/840 per il periodo dal 01/05/2020 al 31/05/2020 7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5 del contratto 2019/840 per il periodo dal 01/06/2020 al 30/06/2020 8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6 del contratto 2019/840 per il periodo dal 01/07/2020 al 31/07/2020 8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7 del contratto 2019/840 per il periodo dal 01/08/2020 al 31/08/2020 9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8 del contratto 2019/840 per il periodo dal 01/09/2020 al 30/09/2020 11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5</text:p>
          </table:table-cell>
          <table:table-cell office:value-type="string" table:style-name="ce1">
            <text:p>Rombolà Giuseppe</text:p>
          </table:table-cell>
          <table:table-cell office:value-type="string" table:style-name="ce1">
            <text:p>DiSIT - "Additivazione e modifica superficiale di materiali a base polimerica e leghe leggere a base magnesio e loro caratterizzazione"</text:p>
          </table:table-cell>
          <table:table-cell office:value-type="string" table:style-name="ce1">
            <text:p>Pagamento Cedolino n.2020/9 del contratto 2019/840 per il periodo dal 01/10/2020 al 31/10/2020 12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8</text:p>
          </table:table-cell>
          <table:table-cell office:value-type="string" table:style-name="ce1">
            <text:p>Roncaglia Alessandro</text:p>
          </table:table-cell>
          <table:table-cell office:value-type="string" table:style-name="ce1">
            <text:p>Disum - borsa add ricerca "Correzione di testi storico - giuridici romani e romano-barbarici, predisposizione alla marcatura XML-TEI" - Rs Borgna</text:p>
          </table:table-cell>
          <table:table-cell office:value-type="string" table:style-name="ce1">
            <text:p>Pagamento Cedolino n.2020/1 del contratto 2020/385 per il periodo dal 16/07/2020 al 16/09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Michele Mastroianni - Ufficio ricerca <text:s/>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1 del contratto 2019/798 per il periodo dal 01/01/2020 al 29/0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1 del contratto 2020/186 per il periodo dal 01/03/2020 al 30/04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1 del contratto 2020/375 per il periodo dal 01/09/2020 al 31/10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2 del contratto 2020/186 per il periodo dal 01/05/2020 al 30/06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2 del contratto 2020/375 per il periodo dal 01/11/2020 al 31/1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3</text:p>
          </table:table-cell>
          <table:table-cell office:value-type="string" table:style-name="ce1">
            <text:p>RONZANI SARA</text:p>
          </table:table-cell>
          <table:table-cell office:value-type="string" table:style-name="ce1">
            <text:p>DIPSS Ricerca di varianti patogenetiche germinali in Melanoma Familiare</text:p>
          </table:table-cell>
          <table:table-cell office:value-type="string" table:style-name="ce1">
            <text:p>Pagamento Cedolino n.2020/3 del contratto 2020/186 per il periodo dal 01/07/2020 al 31/08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3</text:p>
          </table:table-cell>
          <table:table-cell office:value-type="string" table:style-name="ce1">
            <text:p>RUA ALESSIA</text:p>
          </table:table-cell>
          <table:table-cell office:value-type="string" table:style-name="ce1">
            <text:p>DIMET - Data management nelle neoplasie suscettibili di terapie innovative e in relazione a marcatori biologici con particolare riferimento alle neopl</text:p>
          </table:table-cell>
          <table:table-cell office:value-type="string" table:style-name="ce1">
            <text:p>Pagamento Cedolino n.2020/1 del contratto 2020/329 per il periodo dal 01/08/2020 al 30/09/2020</text:p>
          </table:table-cell>
          <table:table-cell office:value-type="currency" office:value="3333.34" table:style-name="ce3">
            <text:p><text:s/>3.333,34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3</text:p>
          </table:table-cell>
          <table:table-cell office:value-type="string" table:style-name="ce1">
            <text:p>RUA ALESSIA</text:p>
          </table:table-cell>
          <table:table-cell office:value-type="string" table:style-name="ce1">
            <text:p>DIMET - Data management nelle neoplasie suscettibili di terapie innovative e in relazione a marcatori biologici con particolare riferimento alle neopl</text:p>
          </table:table-cell>
          <table:table-cell office:value-type="string" table:style-name="ce1">
            <text:p>Pagamento Cedolino n.2020/2 del contratto 2020/329 per il periodo dal 01/10/2020 al 31/12/2020</text:p>
          </table:table-cell>
          <table:table-cell office:value-type="currency" office:value="4999.99" table:style-name="ce3">
            <text:p><text:s/>4.999,99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60" table:style-name="ce3">
            <text:p><text:s/>1.2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490" table:style-name="ce3">
            <text:p><text:s/>49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90" table:style-name="ce3">
            <text:p><text:s/>49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350" table:style-name="ce3">
            <text:p><text:s/>3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8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2</text:p>
          </table:table-cell>
          <table:table-cell office:value-type="string" table:style-name="ce1">
            <text:p>Ruzza Sebastiano</text:p>
          </table:table-cell>
          <table:table-cell office:value-type="string" table:style-name="ce1">
            <text:p>Disum - Borsa add ricerca "Forme e strumenti innovativi di tutorato, orientalemento e comuncazione..." rs prof.ssa Afferni - 1° rinnovo</text:p>
          </table:table-cell>
          <table:table-cell office:value-type="string" table:style-name="ce1">
            <text:p>Pagamento Cedolino n.2020/1 del contratto 2019/172 per il periodo dal 01/01/2020 al 21/01/2020</text:p>
          </table:table-cell>
          <table:table-cell office:value-type="currency" office:value="2166.6999999999998" table:style-name="ce3">
            <text:p><text:s/>2.166,70 €<text:s/></text:p>
          </table:table-cell>
          <table:table-cell office:value-type="string" table:style-name="ce1">
            <text:p>Michele Mastroianni - Ufficio ricerca <text:s/>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2^ Rinnovo Borsa per laureati 3 mesi "Studio derivati pre-cannabinoidi, cannabinoidi minori e cannabinochinoidi" 01/05/2020 al 31/05/20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2^ Rinnovo Borsa per laureati 3 mesi "Studio derivati pre-cannabinoidi, cannabinoidi minori e cannabinochinoidi" 01/06 -30/06/20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2^ Rinnovo Borsa per laureati 3 mesi "Studio derivati pre-cannabinoidi, cannabinoidi minori e cannabinochinoidi" 01/07- 31/07/20 SALDO 3/3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3^ Rinnovo Borsa per laureati 3 mesi "Studio derivati pre-cannabinoidi, cannabinoidi minori e cannabinochinoidi" <text:s/>01/08 - 31/08/2020 (1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3^ Rinnovo Borsa per laureati 3 mesi "Studio derivati pre-cannabinoidi, cannabinoidi minori e cannabinochinoidi" 01/09/2020 al 30/09/2020 (2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Borsa per laureati 3 mesi "Studio derivati pre-cannabinoidi, cannabinoidi minori e cannabinochinoidi" <text:s/>01/01/2020 al 31/01/2020 SALDO (3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IIIì Rinnovo "Studio derivati pre-cannabinoidi, cannabinoidi minori e cannabinochinoidi" <text:s/>01/10 - 31/10/20 SAçDP (3/3)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Rinnovo Borsa per laureati 3 mesi "Studio derivati pre-cannabinoidi, cannabinoidi minori e cannabinochinoidi" <text:s/>01/03 - 31/03/20 (2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Rinnovo Borsa per laureati 3 mesi "Studio derivati pre-cannabinoidi, cannabinoidi minori e cannabinochinoidi" 01/02 - 29/02/2020 (1/3)<text:s/>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Rinnovo Borsa per laureati 3 mesi "Studio derivati pre-cannabinoidi, cannabinoidi minori e cannabinochinoidi" 01/04 -30/04/20 SALDO (3/3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Borsa laureati 6 mesi "Studi di caratterizzazione di isoprenilresorcinoli " <text:s/>01/12 - 31/12/20 (2/6)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3</text:p>
          </table:table-cell>
          <table:table-cell office:value-type="string" table:style-name="ce1">
            <text:p>SALAMONE STEFANO</text:p>
          </table:table-cell>
          <table:table-cell office:value-type="string" table:style-name="ce1">
            <text:p>2^ Rinnovo Borsa per laureati 3 mesi "Studio derivati pre-cannabinoidi, cannabinoidi minori e cannabinochinoidi"</text:p>
          </table:table-cell>
          <table:table-cell office:value-type="string" table:style-name="ce1">
            <text:p>Borsa laureati 6 mesi "Studi di caratterizzazione di isoprenilresorcinoli " 01/11/2020 al 30/11/2020 (1/6)</text:p>
          </table:table-cell>
          <table:table-cell office:value-type="currency" office:value="1350" table:style-name="ce3">
            <text:p><text:s/>1.35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1 del contratto 2020/378 per il periodo dal 01/10/2020 al 11/10/2020</text:p>
          </table:table-cell>
          <table:table-cell office:value-type="currency" office:value="408.74" table:style-name="ce3">
            <text:p><text:s/>408,74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1 del contratto 2019/935 per il periodo dal 01/01/2020 al 29/02/2020</text:p>
          </table:table-cell>
          <table:table-cell office:value-type="currency" office:value="2266.66" table:style-name="ce3">
            <text:p><text:s/>2.2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2 del contratto 2019/935 per il periodo dal 01/03/2020 al 31/03/2020</text:p>
          </table:table-cell>
          <table:table-cell office:value-type="currency" office:value="1133.3399999999999" table:style-name="ce3">
            <text:p><text:s/>1.133,34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1 del contratto 2020/175 per il periodo dal 01/04/2020 al 30/04/2020</text:p>
          </table:table-cell>
          <table:table-cell office:value-type="currency" office:value="1133.33" table:style-name="ce3">
            <text:p><text:s/>1.133,33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2 del contratto 2020/175 per il periodo dal 01/05/2020 al 30/06/2020</text:p>
          </table:table-cell>
          <table:table-cell office:value-type="currency" office:value="2266.66" table:style-name="ce3">
            <text:p><text:s/>2.2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3 del contratto 2020/175 per il periodo dal 01/07/2020 al 31/08/2020</text:p>
          </table:table-cell>
          <table:table-cell office:value-type="currency" office:value="2266.66" table:style-name="ce3">
            <text:p><text:s/>2.266,66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6</text:p>
          </table:table-cell>
          <table:table-cell office:value-type="string" table:style-name="ce1">
            <text:p>SALVO MICHELA</text:p>
          </table:table-cell>
          <table:table-cell office:value-type="string" table:style-name="ce1">
            <text:p>DIMET - Supporto alle analisi istologiche su sezioni di tessuti</text:p>
          </table:table-cell>
          <table:table-cell office:value-type="string" table:style-name="ce1">
            <text:p>Pagamento Cedolino n.2020/4 del contratto 2020/175 per il periodo dal 01/09/2020 al 30/09/2020</text:p>
          </table:table-cell>
          <table:table-cell office:value-type="currency" office:value="1133.3499999999999" table:style-name="ce3">
            <text:p><text:s/>1.133,35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8</text:p>
          </table:table-cell>
          <table:table-cell office:value-type="string" table:style-name="ce1">
            <text:p>Santini Paola</text:p>
          </table:table-cell>
          <table:table-cell office:value-type="string" table:style-name="ce1">
            <text:p>Disei - Borsa di studio "Best pratices a confronto: partenariati pubblico privati e non profit per l'integrazione delle comunità" - R.S. Maggi</text:p>
          </table:table-cell>
          <table:table-cell office:value-type="string" table:style-name="ce1">
            <text:p>Pagamento Cedolino n.2020/01 del contratto 2019/478 per il periodo dal 01/01/2020 al 31/01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8</text:p>
          </table:table-cell>
          <table:table-cell office:value-type="string" table:style-name="ce1">
            <text:p>Santini Paola</text:p>
          </table:table-cell>
          <table:table-cell office:value-type="string" table:style-name="ce1">
            <text:p>Disei - Borsa di studio "Best pratices a confronto: partenariati pubblico privati e non profit per l'integrazione delle comunità" - R.S. Maggi</text:p>
          </table:table-cell>
          <table:table-cell office:value-type="string" table:style-name="ce1">
            <text:p>Pagamento Cedolino n.2020/02 del contratto 2019/478 per il periodo dal 01/02/2020 al 29/02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68</text:p>
          </table:table-cell>
          <table:table-cell office:value-type="string" table:style-name="ce1">
            <text:p>Santini Paola</text:p>
          </table:table-cell>
          <table:table-cell office:value-type="string" table:style-name="ce1">
            <text:p>Disei - Borsa di studio "Best pratices a confronto: partenariati pubblico privati e non profit per l'integrazione delle comunità" - R.S. Maggi</text:p>
          </table:table-cell>
          <table:table-cell office:value-type="string" table:style-name="ce1">
            <text:p>Pagamento Cedolino n.2020/03 del contratto 2019/478 per il periodo dal 01/03/2020 al 31/03/2020</text:p>
          </table:table-cell>
          <table:table-cell office:value-type="currency" office:value="1600" table:style-name="ce3">
            <text:p><text:s/>1.6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1 del contratto 2020/26 per il periodo dal 29/01/2020 al 28/02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2 del contratto 2020/26 per il periodo dal 29/02/2020 al 28/03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3 del contratto 2020/26 per il periodo dal 29/03/2020 al 28/04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4 del contratto 2020/26 per il periodo dal 29/04/2020 al 28/05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5 del contratto 2020/26 per il periodo dal 29/05/2020 al 28/06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6 del contratto 2020/26 per il periodo dal 29/06/2020 al 28/07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7 del contratto 2020/26 per il periodo dal 29/07/2020 al 28/08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8 del contratto 2020/26 per il periodo dal 29/08/2020 al 28/09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09 del contratto 2020/26 per il periodo dal 29/09/2020 al 28/10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8</text:p>
          </table:table-cell>
          <table:table-cell office:value-type="string" table:style-name="ce1">
            <text:p>Saracino Giovanna</text:p>
          </table:table-cell>
          <table:table-cell office:value-type="string" table:style-name="ce1">
            <text:p>Disei - 1° rinnovo borsa di studio "Best Practices a confronto: analisi economico sociale delle buone pratiche in materia di partenariato..."</text:p>
          </table:table-cell>
          <table:table-cell office:value-type="string" table:style-name="ce1">
            <text:p>Pagamento Cedolino n.2020/10 del contratto 2020/26 per il periodo dal 29/10/2020 al 28/11/2020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6</text:p>
          </table:table-cell>
          <table:table-cell office:value-type="string" table:style-name="ce1">
            <text:p>SARTORELLO BARBARA</text:p>
          </table:table-cell>
          <table:table-cell office:value-type="string" table:style-name="ce1">
            <text:p>DIMET - Epidemiologia dei Tumori, fattori di rischio ambientali ed occupazionali</text:p>
          </table:table-cell>
          <table:table-cell office:value-type="string" table:style-name="ce1">
            <text:p>Pagamento Cedolino n.2020/1 del contratto 2020/529 per il periodo dal 01/11/2020 al 31/12/2020</text:p>
          </table:table-cell>
          <table:table-cell office:value-type="currency" office:value="1666.67" table:style-name="ce3">
            <text:p><text:s/>1.666,67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1</text:p>
          </table:table-cell>
          <table:table-cell office:value-type="string" table:style-name="ce1">
            <text:p>SCAGLIOTTI GIULIA</text:p>
          </table:table-cell>
          <table:table-cell office:value-type="string" table:style-name="ce1">
            <text:p>DIMET -Epidemiologia dei Tumori, fattori di rischio ambientali ed occupazionali</text:p>
          </table:table-cell>
          <table:table-cell office:value-type="string" table:style-name="ce1">
            <text:p>Pagamento Cedolino n.2020/1 del contratto 2020/525 per il periodo dal 01/10/2020 al 31/12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1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Gsp - Borsa mobilità lauree binazionali a.a 2020/21 - 60% acconto</text:p>
          </table:table-cell>
          <table:table-cell office:value-type="string" table:style-name="ce1">
            <text:p>Pagamento Cedolino n.2020/1 del contratto 2020/459 per il periodo dal 28/09/2020 al 31/12/2020</text:p>
          </table:table-cell>
          <table:table-cell office:value-type="currency" office:value="2160" table:style-name="ce3">
            <text:p><text:s/>2.160,00 €<text:s/></text:p>
          </table:table-cell>
          <table:table-cell office:value-type="string" table:style-name="ce1">
            <text:p>Luciano Pugliese</text:p>
          </table:table-cell>
          <table:table-cell office:value-type="string" table:style-name="ce1">
            <text:p>Settore Amministrazione Decentrata - DIGSPES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5 per il periodo dal 01/09/2020 al 31/12/2020</text:p>
          </table:table-cell>
          <table:table-cell office:value-type="currency" office:value="3300" table:style-name="ce3">
            <text:p><text:s/>3.30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4</text:p>
          </table:table-cell>
          <table:table-cell office:value-type="string" table:style-name="ce1">
            <text:p>SCHIPANI Mattia</text:p>
          </table:table-cell>
          <table:table-cell office:value-type="string" table:style-name="ce1">
            <text:p>DIMET - Basi molecolari della disseminazione di malattia nelle neoplasie linfoidi</text:p>
          </table:table-cell>
          <table:table-cell office:value-type="string" table:style-name="ce1">
            <text:p>Pagamento Cedolino n.2020/1 del contratto 2020/332 per il periodo dal 01/08/2020 al 30/0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4</text:p>
          </table:table-cell>
          <table:table-cell office:value-type="string" table:style-name="ce1">
            <text:p>SCHIPANI Mattia</text:p>
          </table:table-cell>
          <table:table-cell office:value-type="string" table:style-name="ce1">
            <text:p>DIMET - Basi molecolari della disseminazione di malattia nelle neoplasie linfoidi</text:p>
          </table:table-cell>
          <table:table-cell office:value-type="string" table:style-name="ce1">
            <text:p>Pagamento Cedolino n.2020/1 del contratto 2020/523 per il periodo dal 01/12/2020 al 28/12/2020</text:p>
          </table:table-cell>
          <table:table-cell office:value-type="currency" office:value="1354.84" table:style-name="ce3">
            <text:p><text:s/>1.354,84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4</text:p>
          </table:table-cell>
          <table:table-cell office:value-type="string" table:style-name="ce1">
            <text:p>SCHIPANI Mattia</text:p>
          </table:table-cell>
          <table:table-cell office:value-type="string" table:style-name="ce1">
            <text:p>DIMET - Basi molecolari della disseminazione di malattia nelle neoplasie linfoidi</text:p>
          </table:table-cell>
          <table:table-cell office:value-type="string" table:style-name="ce1">
            <text:p>Pagamento Cedolino n.2020/2 del contratto 2020/332 per il periodo dal 01/10/2020 al 30/11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750" table:style-name="ce3">
            <text:p><text:s/>1.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0</text:p>
          </table:table-cell>
          <table:table-cell office:value-type="currency" office:value="500" table:style-name="ce3">
            <text:p><text:s/>5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0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5</text:p>
          </table:table-cell>
          <table:table-cell office:value-type="string" table:style-name="ce1">
            <text:p>Selvaraj Priyadharshini</text:p>
          </table:table-cell>
          <table:table-cell office:value-type="string" table:style-name="ce1">
            <text:p>DIPSS - Produzione di Vettori lentivirali per la terapia genica dell’emofilia A in un modello murino <text:s/>RINUNCIA DAL 12 SETTEMBRE</text:p>
          </table:table-cell>
          <table:table-cell office:value-type="string" table:style-name="ce1">
            <text:p>Pagamento Cedolino n.2020/1 del contratto 2020/63 per il periodo dal 01/02/2020 al 31/03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5</text:p>
          </table:table-cell>
          <table:table-cell office:value-type="string" table:style-name="ce1">
            <text:p>Selvaraj Priyadharshini</text:p>
          </table:table-cell>
          <table:table-cell office:value-type="string" table:style-name="ce1">
            <text:p>DIPSS - Produzione di Vettori lentivirali per la terapia genica dell’emofilia A in un modello murino <text:s/>RINUNCIA DAL 12 SETTEMBRE</text:p>
          </table:table-cell>
          <table:table-cell office:value-type="string" table:style-name="ce1">
            <text:p>Pagamento Cedolino n.2020/2 del contratto 2020/63 per il periodo dal 01/04/2020 al 31/05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5</text:p>
          </table:table-cell>
          <table:table-cell office:value-type="string" table:style-name="ce1">
            <text:p>Selvaraj Priyadharshini</text:p>
          </table:table-cell>
          <table:table-cell office:value-type="string" table:style-name="ce1">
            <text:p>DIPSS - Produzione di Vettori lentivirali per la terapia genica dell’emofilia A in un modello murino <text:s/>RINUNCIA DAL 12 SETTEMBRE</text:p>
          </table:table-cell>
          <table:table-cell office:value-type="string" table:style-name="ce1">
            <text:p>Pagamento Cedolino n.2020/3 del contratto 2020/63 per il periodo dal 01/06/2020 al 31/07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5</text:p>
          </table:table-cell>
          <table:table-cell office:value-type="string" table:style-name="ce1">
            <text:p>Selvaraj Priyadharshini</text:p>
          </table:table-cell>
          <table:table-cell office:value-type="string" table:style-name="ce1">
            <text:p>DIPSS - Produzione di Vettori lentivirali per la terapia genica dell’emofilia A in un modello murino <text:s/>RINUNCIA DAL 12 SETTEMBRE</text:p>
          </table:table-cell>
          <table:table-cell office:value-type="string" table:style-name="ce1">
            <text:p>Pagamento Cedolino n.2020/4 del contratto 2020/63 per il periodo dal 01/08/2020 al 11/09/2020</text:p>
          </table:table-cell>
          <table:table-cell office:value-type="currency" office:value="1369.57" table:style-name="ce3">
            <text:p><text:s/>1.369,57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3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9</text:p>
          </table:table-cell>
          <table:table-cell office:value-type="string" table:style-name="ce1">
            <text:p>Sgromo Chiara</text:p>
          </table:table-cell>
          <table:table-cell office:value-type="string" table:style-name="ce1">
            <text:p>DIPSS - Terapia genica della Aceruloplasminemia</text:p>
          </table:table-cell>
          <table:table-cell office:value-type="string" table:style-name="ce1">
            <text:p>Pagamento Cedolino n.2020/1 del contratto 2020/545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1 del contratto 2020/278 per il periodo dal 01/06/2020 al 31/07/2020</text:p>
          </table:table-cell>
          <table:table-cell office:value-type="currency" office:value="1500" table:style-name="ce3">
            <text:p><text:s/>1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1 del contratto 2020/535 per il periodo dal 01/11/2020 al 31/1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2 del contratto 2020/278 per il periodo dal 01/08/2020 al 02/08/2020</text:p>
          </table:table-cell>
          <table:table-cell office:value-type="currency" office:value="300" table:style-name="ce3">
            <text:p><text:s/>3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3 del contratto 2020/278 per il periodo dal 03/08/2020 al 31/08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4 del contratto 2020/278 per il periodo dal 01/09/2020 al 30/09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5 del contratto 2020/278 per il periodo dal 01/10/2020 al 31/10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1 del contratto 2019/1077 per il periodo dal 01/01/2020 al 29/02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2 del contratto 2019/1077 per il periodo dal 01/03/2020 al 30/04/2020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53</text:p>
          </table:table-cell>
          <table:table-cell office:value-type="string" table:style-name="ce1">
            <text:p>SONI JOSEPH SONI JOSEPH</text:p>
          </table:table-cell>
          <table:table-cell office:value-type="string" table:style-name="ce1">
            <text:p>DIPSS - Raccolta e processamento campioni biologici 1°rinnovo</text:p>
          </table:table-cell>
          <table:table-cell office:value-type="string" table:style-name="ce1">
            <text:p>Pagamento Cedolino n.2020/3 del contratto 2019/1077 per il periodo dal 01/05/2020 al 31/05/2020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0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2</text:p>
          </table:table-cell>
          <table:table-cell office:value-type="string" table:style-name="ce1">
            <text:p>SORRENTINO Rita</text:p>
          </table:table-cell>
          <table:table-cell office:value-type="string" table:style-name="ce1">
            <text:p>DIPSS - Metodiche innovative per la didattica teorico-pratica in biotecnologie<text:s/></text:p>
          </table:table-cell>
          <table:table-cell office:value-type="string" table:style-name="ce1">
            <text:p>Pagamento Cedolino n.2020/1 del contratto 2019/402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2</text:p>
          </table:table-cell>
          <table:table-cell office:value-type="string" table:style-name="ce1">
            <text:p>SORRENTINO Rita</text:p>
          </table:table-cell>
          <table:table-cell office:value-type="string" table:style-name="ce1">
            <text:p>DIPSS - Metodiche innovative per la didattica teorico-pratica in biotecnologie<text:s/></text:p>
          </table:table-cell>
          <table:table-cell office:value-type="string" table:style-name="ce1">
            <text:p>Pagamento Cedolino n.2020/2 del contratto 2019/402 per il periodo dal 01/03/2020 al 30/04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9</text:p>
          </table:table-cell>
          <table:table-cell office:value-type="string" table:style-name="ce1">
            <text:p>SPANO Alice</text:p>
          </table:table-cell>
          <table:table-cell office:value-type="string" table:style-name="ce1">
            <text:p>DIPSS - Identificazione e reclutamento di soggetti con patologie di origine genetica per la ricerca di mutazioni e riarrangiamenti genomici</text:p>
          </table:table-cell>
          <table:table-cell office:value-type="string" table:style-name="ce1">
            <text:p>Pagamento Cedolino n.2020/1 del contratto 2020/121 per il periodo dal 01/01/2020 al 29/02/2020</text:p>
          </table:table-cell>
          <table:table-cell office:value-type="currency" office:value="1485" table:style-name="ce3">
            <text:p><text:s/>1.485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9</text:p>
          </table:table-cell>
          <table:table-cell office:value-type="string" table:style-name="ce1">
            <text:p>SPANO Alice</text:p>
          </table:table-cell>
          <table:table-cell office:value-type="string" table:style-name="ce1">
            <text:p>DIPSS - Identificazione e reclutamento di soggetti con patologie di origine genetica per la ricerca di mutazioni e riarrangiamenti genomici</text:p>
          </table:table-cell>
          <table:table-cell office:value-type="string" table:style-name="ce1">
            <text:p>Pagamento Cedolino n.2020/1 del contratto 2020/139 per il periodo dal 01/03/2020 al 31/03/2020</text:p>
          </table:table-cell>
          <table:table-cell office:value-type="currency" office:value="742.5" table:style-name="ce3">
            <text:p><text:s/>742,5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1 del contratto 2020/184 per il periodo dal 01/03/2020 al 30/04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1 del contratto 2020/372 per il periodo dal 01/09/2020 al 31/10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2 del contratto 2020/184 per il periodo dal 01/05/2020 al 30/06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2 del contratto 2020/372 per il periodo dal 01/11/2020 al 31/1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3 del contratto 2020/184 per il periodo dal 01/07/2020 al 31/08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14</text:p>
          </table:table-cell>
          <table:table-cell office:value-type="string" table:style-name="ce1">
            <text:p>SQUARZANTI DILETTA FRANCESCA</text:p>
          </table:table-cell>
          <table:table-cell office:value-type="string" table:style-name="ce1">
            <text:p>DiSS - Caratterizzazione del microbiota, del microbioma e del metaboloma di soggetti di controllo e di pazienti immunodepressi con tumori 2°rinnovo</text:p>
          </table:table-cell>
          <table:table-cell office:value-type="string" table:style-name="ce1">
            <text:p>Pagamento Cedolino n.2020/1 del contratto 2019/799 per il periodo dal 01/01/2020 al 29/02/2020</text:p>
          </table:table-cell>
          <table:table-cell office:value-type="currency" office:value="2800" table:style-name="ce3">
            <text:p><text:s/>2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4</text:p>
          </table:table-cell>
          <table:table-cell office:value-type="string" table:style-name="ce1">
            <text:p>STRIANI Manuel</text:p>
          </table:table-cell>
          <table:table-cell office:value-type="string" table:style-name="ce1">
            <text:p>DiSIT - "Analisi dati nel settore del riciclaggio dei rifiuti mediante tecniche informatiche e statistiche"</text:p>
          </table:table-cell>
          <table:table-cell office:value-type="string" table:style-name="ce1">
            <text:p>Pagamento Cedolino n.2020/1 del contratto 2020/146 per il periodo dal 01/04/2020 al 30/04/2020 1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4</text:p>
          </table:table-cell>
          <table:table-cell office:value-type="string" table:style-name="ce1">
            <text:p>STRIANI Manuel</text:p>
          </table:table-cell>
          <table:table-cell office:value-type="string" table:style-name="ce1">
            <text:p>DiSIT - "Analisi dati nel settore del riciclaggio dei rifiuti mediante tecniche informatiche e statistiche"</text:p>
          </table:table-cell>
          <table:table-cell office:value-type="string" table:style-name="ce1">
            <text:p>Pagamento Cedolino n.2020/2 del contratto 2020/146 per il periodo dal 01/05/2020 al 31/05/2020 2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4</text:p>
          </table:table-cell>
          <table:table-cell office:value-type="string" table:style-name="ce1">
            <text:p>STRIANI Manuel</text:p>
          </table:table-cell>
          <table:table-cell office:value-type="string" table:style-name="ce1">
            <text:p>DiSIT - "Analisi dati nel settore del riciclaggio dei rifiuti mediante tecniche informatiche e statistiche"</text:p>
          </table:table-cell>
          <table:table-cell office:value-type="string" table:style-name="ce1">
            <text:p>Pagamento Cedolino n.2020/3 del contratto 2020/146 per il periodo dal 01/06/2020 al 30/06/2020 3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4</text:p>
          </table:table-cell>
          <table:table-cell office:value-type="string" table:style-name="ce1">
            <text:p>STRIANI Manuel</text:p>
          </table:table-cell>
          <table:table-cell office:value-type="string" table:style-name="ce1">
            <text:p>DiSIT - "Analisi dati nel settore del riciclaggio dei rifiuti mediante tecniche informatiche e statistiche"</text:p>
          </table:table-cell>
          <table:table-cell office:value-type="string" table:style-name="ce1">
            <text:p>Pagamento Cedolino n.2020/4 del contratto 2020/146 per il periodo dal 01/07/2020 al 31/07/2020 4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84</text:p>
          </table:table-cell>
          <table:table-cell office:value-type="string" table:style-name="ce1">
            <text:p>STRIANI Manuel</text:p>
          </table:table-cell>
          <table:table-cell office:value-type="string" table:style-name="ce1">
            <text:p>DiSIT - "Analisi dati nel settore del riciclaggio dei rifiuti mediante tecniche informatiche e statistiche"</text:p>
          </table:table-cell>
          <table:table-cell office:value-type="string" table:style-name="ce1">
            <text:p>Pagamento Cedolino n.2020/5 del contratto 2020/146 per il periodo dal 01/08/2020 al 31/08/2020 5° rata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1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9/2020</text:p>
          </table:table-cell>
          <table:table-cell office:value-type="string" table:style-name="ce1">
            <text:p>Pagamento Cedolino n.2020/01 del contratto 2020/269 per il periodo dal 21/02/2020 al 03/07/2020</text:p>
          </table:table-cell>
          <table:table-cell office:value-type="currency" office:value="900" table:style-name="ce3">
            <text:p><text:s/>9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7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3</text:p>
          </table:table-cell>
          <table:table-cell office:value-type="string" table:style-name="ce1">
            <text:p>TAPELLA LAURA PAOLA FERILDE</text:p>
          </table:table-cell>
          <table:table-cell office:value-type="string" table:style-name="ce1">
            <text:p>Borsa post dottorato 4 mesi "Stabilità della proteina NAMPT nel contesto tumorale"</text:p>
          </table:table-cell>
          <table:table-cell office:value-type="string" table:style-name="ce1">
            <text:p>Borsa post dottorato 4 mesi "Stabilità della proteina NAMPT nel contesto tumorale" 01/10/2020 al 31/10/2020 (1/4)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3</text:p>
          </table:table-cell>
          <table:table-cell office:value-type="string" table:style-name="ce1">
            <text:p>TAPELLA LAURA PAOLA FERILDE</text:p>
          </table:table-cell>
          <table:table-cell office:value-type="string" table:style-name="ce1">
            <text:p>Borsa post dottorato 4 mesi "Stabilità della proteina NAMPT nel contesto tumorale"</text:p>
          </table:table-cell>
          <table:table-cell office:value-type="string" table:style-name="ce1">
            <text:p>Borsa post dottorato 4 mesi "Stabilità della proteina NAMPT nel contesto tumorale" 01/11/2020 al 30/11/2020 (2/4)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53</text:p>
          </table:table-cell>
          <table:table-cell office:value-type="string" table:style-name="ce1">
            <text:p>TAPELLA LAURA PAOLA FERILDE</text:p>
          </table:table-cell>
          <table:table-cell office:value-type="string" table:style-name="ce1">
            <text:p>Borsa post dottorato 4 mesi "Stabilità della proteina NAMPT nel contesto tumorale"</text:p>
          </table:table-cell>
          <table:table-cell office:value-type="string" table:style-name="ce1">
            <text:p>Borsa post dottorato 4 mesi "Stabilità della proteina NAMPT nel contesto tumorale" 01/12 - 31/12/20 (3/4)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95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Disum - Acconto borsa °Laurea Binanzionale 20/21</text:p>
          </table:table-cell>
          <table:table-cell office:value-type="string" table:style-name="ce1">
            <text:p>Pagamento Cedolino n.2020/1 del contratto 2020/404 per il periodo dal 01/09/2020 al 31/12/2020</text:p>
          </table:table-cell>
          <table:table-cell office:value-type="currency" office:value="2550" table:style-name="ce3">
            <text:p><text:s/>2.550,00 €<text:s/></text:p>
          </table:table-cell>
          <table:table-cell office:value-type="string" table:style-name="ce1">
            <text:p>Michele Mastroianni - Direttore del DISUM</text:p>
          </table:table-cell>
          <table:table-cell office:value-type="string" table:style-name="ce1">
            <text:p>DISUM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9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4725" table:style-name="ce3">
            <text:p><text:s/>4.7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3</text:p>
          </table:table-cell>
          <table:table-cell office:value-type="string" table:style-name="ce1">
            <text:p>TILLIO Paolo Amedeo</text:p>
          </table:table-cell>
          <table:table-cell office:value-type="string" table:style-name="ce1">
            <text:p>DIMET - Asma Grave: aspetti biologici</text:p>
          </table:table-cell>
          <table:table-cell office:value-type="string" table:style-name="ce1">
            <text:p>Pagamento Cedolino n.2020/1 del contratto 2019/528 per il periodo dal 01/01/2020 al 29/02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3</text:p>
          </table:table-cell>
          <table:table-cell office:value-type="string" table:style-name="ce1">
            <text:p>TILLIO Paolo Amedeo</text:p>
          </table:table-cell>
          <table:table-cell office:value-type="string" table:style-name="ce1">
            <text:p>DIMET - Asma Grave: aspetti biologici</text:p>
          </table:table-cell>
          <table:table-cell office:value-type="string" table:style-name="ce1">
            <text:p>Pagamento Cedolino n.2020/1 del contratto 2020/277 per il periodo dal 01/06/2020 al 04/07/2020</text:p>
          </table:table-cell>
          <table:table-cell office:value-type="currency" office:value="1151.6099999999999" table:style-name="ce3">
            <text:p><text:s/>1.151,61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3</text:p>
          </table:table-cell>
          <table:table-cell office:value-type="string" table:style-name="ce1">
            <text:p>TILLIO Paolo Amedeo</text:p>
          </table:table-cell>
          <table:table-cell office:value-type="string" table:style-name="ce1">
            <text:p>DIMET - Asma Grave: aspetti biologici</text:p>
          </table:table-cell>
          <table:table-cell office:value-type="string" table:style-name="ce1">
            <text:p>Pagamento Cedolino n.2020/2 del contratto 2019/528 per il periodo dal 01/03/2020 al 30/04/2020</text:p>
          </table:table-cell>
          <table:table-cell office:value-type="currency" office:value="2100" table:style-name="ce3">
            <text:p><text:s/>2.1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03</text:p>
          </table:table-cell>
          <table:table-cell office:value-type="string" table:style-name="ce1">
            <text:p>TILLIO Paolo Amedeo</text:p>
          </table:table-cell>
          <table:table-cell office:value-type="string" table:style-name="ce1">
            <text:p>DIMET - Asma Grave: aspetti biologici</text:p>
          </table:table-cell>
          <table:table-cell office:value-type="string" table:style-name="ce1">
            <text:p>Pagamento Cedolino n.2020/3 del contratto 2019/528 per il periodo dal 01/05/2020 al 31/05/2020</text:p>
          </table:table-cell>
          <table:table-cell office:value-type="currency" office:value="1050" table:style-name="ce3">
            <text:p><text:s/>1.0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laureati 12 mesi "Caratterizzazione di un anticorpo neutraòizzante la nicotinamide fosforibosil transferasi" <text:s/>01/01-31/01/20 (3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2 - 29/02/20 (4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3 <text:s/>- 31/03/20 (5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4 -30/04/20 (6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5 - 31/05/20 (7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8 - 31/08/20 (10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<text:s/>01/09 - 0/09/20 (11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01/06 - 0/06/20 (8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per laureati 12 mesi "Caratterizzazione di un anticorpo neutraòizzante la nicotinamide fosforibosil transferasi" 01/07 -31/07/20 (9/12)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60</text:p>
          </table:table-cell>
          <table:table-cell office:value-type="string" table:style-name="ce1">
            <text:p>TORRE Enza</text:p>
          </table:table-cell>
          <table:table-cell office:value-type="string" table:style-name="ce1">
            <text:p>Borsa per laureati 12 mesi "Caratterizzazione di un anticorpo neutraòizzante la nicotinamide fosforibosil transferasi"<text:s/></text:p>
          </table:table-cell>
          <table:table-cell office:value-type="string" table:style-name="ce1">
            <text:p>Borsa xlaureati 12 mesi "Caratterizzazione di un anticorpo neutraòizzante la nicotinamide fosforibosil transferasi" <text:s/>01/10 -31/10/20 <text:s/>SALDO 12/12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6</text:p>
          </table:table-cell>
          <table:table-cell office:value-type="string" table:style-name="ce1">
            <text:p>TRAVAGIN Fabio</text:p>
          </table:table-cell>
          <table:table-cell office:value-type="string" table:style-name="ce1">
            <text:p>Borsa laureati 3 mesi "Designand syntehesis of innovative chelating agents for stereognostic coordination of radiometal ions..."</text:p>
          </table:table-cell>
          <table:table-cell office:value-type="string" table:style-name="ce1">
            <text:p>Borsa laureati 3 mesi "Designand syntehesis of innovative chelating agents for stereognostic coordination of radiometal ions..." 01/12 - 31/12/20 (1/3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470" table:style-name="ce3">
            <text:p><text:s/>1.47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4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2520" table:style-name="ce3">
            <text:p><text:s/>2.5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6</text:p>
          </table:table-cell>
          <table:table-cell office:value-type="string" table:style-name="ce1">
            <text:p>Trentin Monica</text:p>
          </table:table-cell>
          <table:table-cell office:value-type="string" table:style-name="ce1">
            <text:p>DIMET - Sviluppo e valutazione di percorsi formativi innovativi nell’ambito della medicina dei disastri</text:p>
          </table:table-cell>
          <table:table-cell office:value-type="string" table:style-name="ce1">
            <text:p>Pagamento Cedolino n.2020/1 del contratto 2020/379 per il periodo dal 01/09/2020 al 31/10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6</text:p>
          </table:table-cell>
          <table:table-cell office:value-type="string" table:style-name="ce1">
            <text:p>Trentin Monica</text:p>
          </table:table-cell>
          <table:table-cell office:value-type="string" table:style-name="ce1">
            <text:p>DIMET - Sviluppo e valutazione di percorsi formativi innovativi nell’ambito della medicina dei disastri</text:p>
          </table:table-cell>
          <table:table-cell office:value-type="string" table:style-name="ce1">
            <text:p>Pagamento Cedolino n.2020/2 del contratto 2020/379 per il periodo dal 01/11/2020 al 31/12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6</text:p>
          </table:table-cell>
          <table:table-cell office:value-type="string" table:style-name="ce1">
            <text:p>Trentin Monica</text:p>
          </table:table-cell>
          <table:table-cell office:value-type="string" table:style-name="ce1">
            <text:p>DIMET - Sviluppo e valutazione di percorsi formativi innovativi nell’ambito della medicina dei disastri</text:p>
          </table:table-cell>
          <table:table-cell office:value-type="string" table:style-name="ce1">
            <text:p>Pagamento Cedolino n.2020/1 del contratto 2020/177 per il periodo dal 01/03/2020 al 30/04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6</text:p>
          </table:table-cell>
          <table:table-cell office:value-type="string" table:style-name="ce1">
            <text:p>Trentin Monica</text:p>
          </table:table-cell>
          <table:table-cell office:value-type="string" table:style-name="ce1">
            <text:p>DIMET - Sviluppo e valutazione di percorsi formativi innovativi nell’ambito della medicina dei disastri</text:p>
          </table:table-cell>
          <table:table-cell office:value-type="string" table:style-name="ce1">
            <text:p>Pagamento Cedolino n.2020/2 del contratto 2020/177 per il periodo dal 01/05/2020 al 30/06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6</text:p>
          </table:table-cell>
          <table:table-cell office:value-type="string" table:style-name="ce1">
            <text:p>Trentin Monica</text:p>
          </table:table-cell>
          <table:table-cell office:value-type="string" table:style-name="ce1">
            <text:p>DIMET - Sviluppo e valutazione di percorsi formativi innovativi nell’ambito della medicina dei disastri</text:p>
          </table:table-cell>
          <table:table-cell office:value-type="string" table:style-name="ce1">
            <text:p>Pagamento Cedolino n.2020/3 del contratto 2020/177 per il periodo dal 01/07/2020 al 31/08/2020</text:p>
          </table:table-cell>
          <table:table-cell office:value-type="currency" office:value="2600" table:style-name="ce3">
            <text:p><text:s/>2.6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6</text:p>
          </table:table-cell>
          <table:table-cell office:value-type="string" table:style-name="ce1">
            <text:p>TUZOV Daniil</text:p>
          </table:table-cell>
          <table:table-cell office:value-type="string" table:style-name="ce1">
            <text:p>Disei - 1° rinnovo Borsa di studio di 6 mesi "Analisi e supporto ad una Legal Inventory in ambito di patrimonio culturale" . R.S. Ballancin</text:p>
          </table:table-cell>
          <table:table-cell office:value-type="string" table:style-name="ce1">
            <text:p>Pagamento Cedolino n.2020/01 del contratto 2019/787 per il periodo dal 01/01/2020 al 28/0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6</text:p>
          </table:table-cell>
          <table:table-cell office:value-type="string" table:style-name="ce1">
            <text:p>TUZOV Daniil</text:p>
          </table:table-cell>
          <table:table-cell office:value-type="string" table:style-name="ce1">
            <text:p>Disei - 1° rinnovo Borsa di studio di 6 mesi "Analisi e supporto ad una Legal Inventory in ambito di patrimonio culturale" . R.S. Ballancin</text:p>
          </table:table-cell>
          <table:table-cell office:value-type="string" table:style-name="ce1">
            <text:p>Pagamento Cedolino n.2020/02 del contratto 2019/787 per il periodo dal 29/01/2020 al 28/0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06</text:p>
          </table:table-cell>
          <table:table-cell office:value-type="string" table:style-name="ce1">
            <text:p>TUZOV Daniil</text:p>
          </table:table-cell>
          <table:table-cell office:value-type="string" table:style-name="ce1">
            <text:p>Disei - 1° rinnovo Borsa di studio di 6 mesi "Analisi e supporto ad una Legal Inventory in ambito di patrimonio culturale" . R.S. Ballancin</text:p>
          </table:table-cell>
          <table:table-cell office:value-type="string" table:style-name="ce1">
            <text:p>Pagamento Cedolino n.2020/03 del contratto 2019/787 per il periodo dal 29/02/2020 al 28/0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4 del contratto 2020/92 per il periodo dal 01/07/2020 al 31/08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5 del contratto 2020/92 per il periodo dal 01/09/2020 al 31/10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6 del contratto 2020/92 per il periodo dal 01/11/2020 al 31/1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1 del contratto 2020/92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2 del contratto 2020/92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7</text:p>
          </table:table-cell>
          <table:table-cell office:value-type="string" table:style-name="ce1">
            <text:p>VACHANARAM Ajay Ram</text:p>
          </table:table-cell>
          <table:table-cell office:value-type="string" table:style-name="ce1">
            <text:p>DIMET - Valutazione del ruolo delle cellule mieloidi sopressorie nella risposta a farmaci immunoterapici nella neoplasia polmonare</text:p>
          </table:table-cell>
          <table:table-cell office:value-type="string" table:style-name="ce1">
            <text:p>Pagamento Cedolino n.2020/3 del contratto 2020/92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75</text:p>
          </table:table-cell>
          <table:table-cell office:value-type="string" table:style-name="ce1">
            <text:p>VELNATI SURESH</text:p>
          </table:table-cell>
          <table:table-cell office:value-type="string" table:style-name="ce1">
            <text:p>DIMET - <text:s/>DGKa in cell signaling</text:p>
          </table:table-cell>
          <table:table-cell office:value-type="string" table:style-name="ce1">
            <text:p>Pagamento Cedolino n.2020/1 del contratto 2019/948 per il periodo dal 01/01/2020 al 29/02/2020</text:p>
          </table:table-cell>
          <table:table-cell office:value-type="currency" office:value="2200" table:style-name="ce3">
            <text:p><text:s/>2.2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1 del contratto 2020/255 per il periodo dal 03/07/2020 al 02/08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2 del contratto 2020/255 per il periodo dal 03/08/2020 al 02/09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3 del contratto 2020/255 per il periodo dal 03/09/2020 al 02/10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4 del contratto 2020/255 per il periodo dal 03/10/2020 al 02/11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5 del contratto 2020/255 per il periodo dal 03/11/2020 al 02/12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6</text:p>
          </table:table-cell>
          <table:table-cell office:value-type="string" table:style-name="ce1">
            <text:p>Vescovi Elisa</text:p>
          </table:table-cell>
          <table:table-cell office:value-type="string" table:style-name="ce1">
            <text:p>Disei - Percorsi formativi condivisi per la valorizzazione del territorio transfrontaliero italo-svizzero nell’ambito del progetto europeo MAIN10ANCE</text:p>
          </table:table-cell>
          <table:table-cell office:value-type="string" table:style-name="ce1">
            <text:p>Pagamento Cedolino n.2020/06 del contratto 2020/255 per il periodo dal 03/12/2020 al 31/12/2020</text:p>
          </table:table-cell>
          <table:table-cell office:value-type="currency" office:value="1250" table:style-name="ce3">
            <text:p><text:s/>1.250,00 €<text:s/></text:p>
          </table:table-cell>
          <table:table-cell office:value-type="string" table:style-name="ce1">
            <text:p>non indicato</text:p>
          </table:table-cell>
          <table:table-cell office:value-type="string" table:style-name="ce1">
            <text:p>Settore Amministrazione Decentrata - DISEI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1120" table:style-name="ce3">
            <text:p><text:s/>1.12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0</text:p>
          </table:table-cell>
          <table:table-cell office:value-type="currency" office:value="560" table:style-name="ce3">
            <text:p><text:s/>56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1 del contratto 2019/1084 per il periodo dal 01/01/2020 al 29/0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1 del contratto 2020/230 per il periodo dal 01/05/2020 al 30/06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1 del contratto 2020/374 per il periodo dal 01/09/2020 al 31/10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2 del contratto 2019/1084 per il periodo dal 01/03/2020 al 30/04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2 del contratto 2020/230 per il periodo dal 01/07/2020 al 31/08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82</text:p>
          </table:table-cell>
          <table:table-cell office:value-type="string" table:style-name="ce1">
            <text:p>VURCHIO Denise</text:p>
          </table:table-cell>
          <table:table-cell office:value-type="string" table:style-name="ce1">
            <text:p>DIPSS - Identificazione di mutazioni genetiche in pazienti con Disabilità intellettiva/Autismo con un pannello di 220 geni 1°rinnovo rinuncia da 01/09</text:p>
          </table:table-cell>
          <table:table-cell office:value-type="string" table:style-name="ce1">
            <text:p>Pagamento Cedolino n.2020/2 del contratto 2020/374 per il periodo dal 01/11/2020 al 31/1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5</text:p>
          </table:table-cell>
          <table:table-cell office:value-type="string" table:style-name="ce1">
            <text:p>WALKER GILLIAN ELISABETH</text:p>
          </table:table-cell>
          <table:table-cell office:value-type="string" table:style-name="ce1">
            <text:p>DIPSS - Terapia cellulare e genica dell’Emofilia A: analisi proteomica in cellule emofiliche e in cellule corrette per l’espressione del..1°rinnovo</text:p>
          </table:table-cell>
          <table:table-cell office:value-type="string" table:style-name="ce1">
            <text:p>Pagamento Cedolino n.2020/1 del contratto 2019/692 per il periodo dal 01/01/2020 al 31/01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5</text:p>
          </table:table-cell>
          <table:table-cell office:value-type="string" table:style-name="ce1">
            <text:p>WALKER GILLIAN ELISABETH</text:p>
          </table:table-cell>
          <table:table-cell office:value-type="string" table:style-name="ce1">
            <text:p>DIPSS - Terapia cellulare e genica dell’Emofilia A: analisi proteomica in cellule emofiliche e in cellule corrette per l’espressione del..1°rinnovo</text:p>
          </table:table-cell>
          <table:table-cell office:value-type="string" table:style-name="ce1">
            <text:p>Pagamento Cedolino n.2020/1 del contratto 2020/71 per il periodo dal 01/02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5</text:p>
          </table:table-cell>
          <table:table-cell office:value-type="string" table:style-name="ce1">
            <text:p>WALKER GILLIAN ELISABETH</text:p>
          </table:table-cell>
          <table:table-cell office:value-type="string" table:style-name="ce1">
            <text:p>DIPSS - Terapia cellulare e genica dell’Emofilia A: analisi proteomica in cellule emofiliche e in cellule corrette per l’espressione del..1°rinnovo</text:p>
          </table:table-cell>
          <table:table-cell office:value-type="string" table:style-name="ce1">
            <text:p>Pagamento Cedolino n.2020/2 del contratto 2020/71 per il periodo dal 01/03/2020 al 30/04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5</text:p>
          </table:table-cell>
          <table:table-cell office:value-type="string" table:style-name="ce1">
            <text:p>WALKER GILLIAN ELISABETH</text:p>
          </table:table-cell>
          <table:table-cell office:value-type="string" table:style-name="ce1">
            <text:p>DIPSS - Terapia cellulare e genica dell’Emofilia A: analisi proteomica in cellule emofiliche e in cellule corrette per l’espressione del..1°rinnovo</text:p>
          </table:table-cell>
          <table:table-cell office:value-type="string" table:style-name="ce1">
            <text:p>Pagamento Cedolino n.2020/3 del contratto 2020/71 per il periodo dal 01/05/2020 al 30/06/2020</text:p>
          </table:table-cell>
          <table:table-cell office:value-type="currency" office:value="4000" table:style-name="ce3">
            <text:p><text:s/>4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95</text:p>
          </table:table-cell>
          <table:table-cell office:value-type="string" table:style-name="ce1">
            <text:p>WALKER GILLIAN ELISABETH</text:p>
          </table:table-cell>
          <table:table-cell office:value-type="string" table:style-name="ce1">
            <text:p>DIPSS - Terapia cellulare e genica dell’Emofilia A: analisi proteomica in cellule emofiliche e in cellule corrette per l’espressione del..1°rinnovo</text:p>
          </table:table-cell>
          <table:table-cell office:value-type="string" table:style-name="ce1">
            <text:p>Pagamento Cedolino n.2020/4 del contratto 2020/71 per il periodo dal 01/07/2020 al 31/07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7</text:p>
          </table:table-cell>
          <table:table-cell office:value-type="string" table:style-name="ce1">
            <text:p>Weber Dott. Thomas</text:p>
          </table:table-cell>
          <table:table-cell office:value-type="string" table:style-name="ce1">
            <text:p>DiSIT - "Geometria Riemanniana quantica a varietà di Einstein noncommutative"</text:p>
          </table:table-cell>
          <table:table-cell office:value-type="string" table:style-name="ce1">
            <text:p>Pagamento Cedolino n.2020/1 del contratto 2020/343 per il periodo dal 01/10/2020 al 31/10/2020 1° rata</text:p>
          </table:table-cell>
          <table:table-cell office:value-type="currency" office:value="1300" table:style-name="ce3">
            <text:p><text:s/>1.3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7</text:p>
          </table:table-cell>
          <table:table-cell office:value-type="string" table:style-name="ce1">
            <text:p>Weber Dott. Thomas</text:p>
          </table:table-cell>
          <table:table-cell office:value-type="string" table:style-name="ce1">
            <text:p>DiSIT - "Geometria Riemanniana quantica a varietà di Einstein noncommutative"</text:p>
          </table:table-cell>
          <table:table-cell office:value-type="string" table:style-name="ce1">
            <text:p>Pagamento Cedolino n.2020/2 del contratto 2020/343 per il periodo dal 01/11/2020 al 30/11/2020 2° rata</text:p>
          </table:table-cell>
          <table:table-cell office:value-type="currency" office:value="1300" table:style-name="ce3">
            <text:p><text:s/>1.3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7</text:p>
          </table:table-cell>
          <table:table-cell office:value-type="string" table:style-name="ce1">
            <text:p>Weber Dott. Thomas</text:p>
          </table:table-cell>
          <table:table-cell office:value-type="string" table:style-name="ce1">
            <text:p>DiSIT - "Geometria Riemanniana quantica a varietà di Einstein noncommutative"</text:p>
          </table:table-cell>
          <table:table-cell office:value-type="string" table:style-name="ce1">
            <text:p>Pagamento Cedolino n.2020/3 del contratto 2020/343 per il periodo dal 01/12/2020 al 31/12/2020 3° rata anticipata</text:p>
          </table:table-cell>
          <table:table-cell office:value-type="currency" office:value="1300" table:style-name="ce3">
            <text:p><text:s/>1.300,00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3000" table:style-name="ce3">
            <text:p><text:s/>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0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44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Collaborazioni part-time 150 H a.a. 2018/2019</text:p>
          </table:table-cell>
          <table:table-cell office:value-type="string" table:style-name="ce1">
            <text:p>Pagamento Cedolino n.2020/1 del contratto 2020/214 per il periodo dal 30/09/2019 al 21/02/2020</text:p>
          </table:table-cell>
          <table:table-cell office:value-type="currency" office:value="1800" table:style-name="ce3">
            <text:p><text:s/>1.80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58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0</text:p>
          </table:table-cell>
          <table:table-cell office:value-type="currency" office:value="-3000" table:style-name="ce3">
            <text:p>-3.000,00 €<text:s/>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ettore Alta Formazione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orsa di studio partecipazione al Master Emotion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1 del contratto 2019/670 per il periodo dal 01/02/2020 al 29/02/2020 6° rata</text:p>
          </table:table-cell>
          <table:table-cell office:value-type="currency" office:value="1208.33" table:style-name="ce3">
            <text:p><text:s/>1.208,33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2 del contratto 2019/670 per il periodo dal 01/03/2020 al 31/03/2020 7° rata</text:p>
          </table:table-cell>
          <table:table-cell office:value-type="currency" office:value="1208.33" table:style-name="ce3">
            <text:p><text:s/>1.208,33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3 del contratto 2019/670 per il periodo dal 01/04/2020 al 30/04/2020 8° rata</text:p>
          </table:table-cell>
          <table:table-cell office:value-type="currency" office:value="1208.33" table:style-name="ce3">
            <text:p><text:s/>1.208,33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4 del contratto 2019/670 per il periodo dal 01/05/2020 al 31/05/2020 9° rata</text:p>
          </table:table-cell>
          <table:table-cell office:value-type="currency" office:value="1208.3399999999999" table:style-name="ce3">
            <text:p><text:s/>1.208,34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5 del contratto 2019/670 per il periodo dal 01/06/2020 al 30/06/2020 10° rata</text:p>
          </table:table-cell>
          <table:table-cell office:value-type="currency" office:value="1208.3399999999999" table:style-name="ce3">
            <text:p><text:s/>1.208,34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6 del contratto 2019/670 per il periodo dal 01/07/2020 al 31/07/2020 11° rata</text:p>
          </table:table-cell>
          <table:table-cell office:value-type="currency" office:value="1208.3399999999999" table:style-name="ce3">
            <text:p><text:s/>1.208,34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45</text:p>
          </table:table-cell>
          <table:table-cell office:value-type="string" table:style-name="ce1">
            <text:p>ZACCONE Chiara</text:p>
          </table:table-cell>
          <table:table-cell office:value-type="string" table:style-name="ce1">
            <text:p>DiSIT - “Miglioramento della didattica frontale: nuovi esperimenti e nuove metodologie didattiche per i laboratori di chimica.”</text:p>
          </table:table-cell>
          <table:table-cell office:value-type="string" table:style-name="ce1">
            <text:p>Pagamento Cedolino n.2020/7 del contratto 2019/670 per il periodo dal 01/08/2020 al 31/08/2020 12° rata</text:p>
          </table:table-cell>
          <table:table-cell office:value-type="currency" office:value="1208.3399999999999" table:style-name="ce3">
            <text:p><text:s/>1.208,34 €<text:s/></text:p>
          </table:table-cell>
          <table:table-cell office:value-type="string" table:style-name="ce1">
            <text:p>Sabrina Olivieri</text:p>
          </table:table-cell>
          <table:table-cell office:value-type="string" table:style-name="ce1">
            <text:p>Settore Amministrazione Decentrata - DISIT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1 del contratto 2020/231 per il periodo dal 01/06/2020 al 30/06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2 del contratto 2020/231 per il periodo dal 01/07/2020 al 31/07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1 del contratto 2020/189 per il periodo dal 01/04/2020 al 30/04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2 del contratto 2020/189 per il periodo dal 01/05/2020 al 31/05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1 del contratto 2019/1078 per il periodo dal 01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21</text:p>
          </table:table-cell>
          <table:table-cell office:value-type="string" table:style-name="ce1">
            <text:p>ZANETTA PAOLA</text:p>
          </table:table-cell>
          <table:table-cell office:value-type="string" table:style-name="ce1">
            <text:p>DIPSS - Contributo del microbiota e della vitamina D nello sviluppo di patologie cardiovascolari in pazienti con tumori del distretto te 1°rinnovo</text:p>
          </table:table-cell>
          <table:table-cell office:value-type="string" table:style-name="ce1">
            <text:p>Pagamento Cedolino n.2020/2 del contratto 2019/1078 per il periodo dal 01/03/2020 al 31/03/2020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Borsa pos dottorato 12 mesi "Attività regolatorie e acesso al mercato" 01/01- 31/01/20 (11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Borsa pos dottorato 12 mesi "Attività regolatorie e acesso al mercato" 01/02/2020 al 03/03/2020 saldo (12/12)</text:p>
          </table:table-cell>
          <table:table-cell office:value-type="currency" office:value="1666.74" table:style-name="ce3">
            <text:p><text:s/>1.666,74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cesso al mercato" 04/03/2020 al 03/04/2020 (1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<text:s/>04/05/2020 al 03/06/2020 (3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<text:s/>04/08/2020 al 03/09/2020 (6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<text:s/>04/11- 03/12/20 (9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<text:s/>04/12 - 03/01/21 (10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04/04/2020 al 03/05/2020 (2/12)<text:s/>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04/06 - 03/07/20 (4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04/07 - 03/08/2020 (5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04/09/2020 al 03/10/2020 (11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324</text:p>
          </table:table-cell>
          <table:table-cell office:value-type="string" table:style-name="ce1">
            <text:p>ZANINETTI ROBERTA</text:p>
          </table:table-cell>
          <table:table-cell office:value-type="string" table:style-name="ce1">
            <text:p>Borsa pos dottorato 12 mesi "Attività regolatorie e acesso al mercato"</text:p>
          </table:table-cell>
          <table:table-cell office:value-type="string" table:style-name="ce1">
            <text:p>Rinnovo Borsa pos dottorato 12 mesi "Attività regolatorie e acesso al mercato" 04/10 -03/11/20 (8/12)</text:p>
          </table:table-cell>
          <table:table-cell office:value-type="currency" office:value="1666.66" table:style-name="ce3">
            <text:p><text:s/>1.666,66 €<text:s/></text:p>
          </table:table-cell>
          <table:table-cell office:value-type="string" table:style-name="ce1">
            <text:p>Carlo Muzio</text:p>
          </table:table-cell>
          <table:table-cell office:value-type="string" table:style-name="ce1">
            <text:p>Settore Amministrazione Decentrata - DSF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225" table:style-name="ce3">
            <text:p><text:s/>1.22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470" table:style-name="ce3">
            <text:p><text:s/>1.47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32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980" table:style-name="ce3">
            <text:p><text:s/>98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575" table:style-name="ce3">
            <text:p><text:s/>1.575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123</text:p>
          </table:table-cell>
          <table:table-cell office:value-type="string" table:style-name="ce4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0</text:p>
          </table:table-cell>
          <table:table-cell office:value-type="currency" office:value="1890" table:style-name="ce3">
            <text:p><text:s/>1.890,00 €<text:s/></text:p>
          </table:table-cell>
          <table:table-cell office:value-type="string" table:style-name="ce1">
            <text:p>Marina Merlo</text:p>
          </table:table-cell>
          <table:table-cell office:value-type="string" table:style-name="ce1">
            <text:p>Settore Didattica e Servizi agli Studenti<text:s/>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Integrazione per il periodo dal 01/10/2019 al 31/12/19 Pagamento Cedolino n.2020/1 del contratto 2020/18<text:s/></text:p>
          </table:table-cell>
          <table:table-cell office:value-type="currency" office:value="750" table:style-name="ce3">
            <text:p><text:s/>75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20/18 per il periodo dal 03/01/2020 al 29/02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3 del contratto 2020/18 per il periodo dal 01/03/2020 al 30/04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4 del contratto 2020/18 per il periodo dal 01/05/2020 al 30/06/2020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1 del contratto 2020/328 per il periodo dal 01/07/2020 al 30/09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020-000273</text:p>
          </table:table-cell>
          <table:table-cell office:value-type="string" table:style-name="ce1">
            <text:p>Zorzan Valentina</text:p>
          </table:table-cell>
          <table:table-cell office:value-type="string" table:style-name="ce1">
            <text:p>DIMET - HERMES - HEreditary Risk in MESothelioma<text:s/></text:p>
          </table:table-cell>
          <table:table-cell office:value-type="string" table:style-name="ce1">
            <text:p>Pagamento Cedolino n.2020/2 del contratto 2020/328 per il periodo dal 01/10/2020 al 31/12/2020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Settore Amministrazione Decentrata - DIMET/DISS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*) Qualora il percipiente sia una studentessa/uno studente è omessa l'indicazione del Cognome e Nome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number-rows-repeated="1047168" table:style-name="ro1">
          <table:table-cell table:number-columns-repeated="16384"/>
        </table:table-row>
      </table:table>
      <table:database-ranges>
        <table:database-range table:target-range-address="Sovvenzioni2020.A1:Sovvenzioni2020.J1406" table:name="Tabel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ntina Toson</meta:initial-creator>
    <dc:creator>Valentina Toson</dc:creator>
    <meta:creation-date>2024-12-02T16:04:40Z</meta:creation-date>
    <dc:date>2024-12-02T16:05:10Z</dc:date>
  </office:meta>
</office:document-meta>
</file>