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aluta" style:data-style-name="N37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26.0614583333333cm" style:use-optimal-column-width="true"/>
    </style:style>
    <style:style style:name="co5" style:family="table-column">
      <style:table-column-properties fo:break-before="auto" style:column-width="25.691041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31270833333333cm" style:use-optimal-column-width="true"/>
    </style:style>
    <style:style style:name="co8" style:family="table-column">
      <style:table-column-properties fo:break-before="auto" style:column-width="16.0866666666667cm" style:use-optimal-column-width="true"/>
    </style:style>
    <style:style style:name="co9" style:family="table-column">
      <style:table-column-properties fo:break-before="auto" style:column-width="18.4679166666667cm" style:use-optimal-column-width="true"/>
    </style:style>
    <style:style style:name="co10" style:family="table-column">
      <style:table-column-properties fo:break-before="auto" style:column-width="12.197291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vvenzioni_2023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EsercMov</text:p>
          </table:table-cell>
          <table:table-cell office:value-type="string" table:style-name="ce1">
            <text:p>Codice Identificativo Interno</text:p>
          </table:table-cell>
          <table:table-cell office:value-type="string" table:style-name="ce2">
            <text:p>Percipiente (*)</text:p>
          </table:table-cell>
          <table:table-cell office:value-type="string" table:style-name="ce1">
            <text:p>Descrizione attività</text:p>
          </table:table-cell>
          <table:table-cell office:value-type="string" table:style-name="ce1">
            <text:p>Descrizione pagamento</text:p>
          </table:table-cell>
          <table:table-cell office:value-type="string" table:style-name="ce1">
            <text:p>Responsabile</text:p>
          </table:table-cell>
          <table:table-cell office:value-type="string" table:style-name="ce1">
            <text:p>Ufficio - struttura</text:p>
          </table:table-cell>
          <table:table-cell office:value-type="string" table:style-name="ce1">
            <text:p>Norma attribuzione</text:p>
          </table:table-cell>
          <table:table-cell office:value-type="string" table:style-name="ce1">
            <text:p>Modalità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7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450 per il periodo dal 10/03/2023 al 08/07/2023 - Eventi di Comunicazione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Non prevista</text:p>
          </table:table-cell>
          <table:table-cell office:value-type="string" table:style-name="ce1">
            <text:p>Bando premio di laurea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74</text:p>
          </table:table-cell>
          <table:table-cell office:value-type="string" table:style-name="ce2">
            <text:p>ABBOUD AMMAR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483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74</text:p>
          </table:table-cell>
          <table:table-cell office:value-type="string" table:style-name="ce2">
            <text:p>ABBOUD AMMAR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2 del contratto 2023/483 per il periodo dal 01/11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6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6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333 per il periodo dal 24/05/2023 al 21/07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Non prevista</text:p>
          </table:table-cell>
          <table:table-cell office:value-type="string" table:style-name="ce1">
            <text:p>Bando premio di laurea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1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01 del contratto 2022/817 per il periodo dal 21/04/2022 al 23/12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1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3/326 per il periodo dal 13/03/2023 al 31/07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NEXT GENERATION UPP: Nuovi schemi collaborativi tra Università e Uffici Giudiziari Per il miglioramento dell'efficienza e dell</text:p>
          </table:table-cell>
          <table:table-cell office:value-type="string" table:style-name="ce1">
            <text:p>Pagamento Cedolino n.2023/01 del contratto 2022/301 per il periodo dal 01/01/2023 al 31/0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NEXT GENERATION UPP: Nuovi schemi collaborativi tra Università e Uffici Giudiziari Per il miglioramento dell'efficienza e dell</text:p>
          </table:table-cell>
          <table:table-cell office:value-type="string" table:style-name="ce1">
            <text:p>Pagamento Cedolino n.2023/02 del contratto 2022/301 per il periodo dal 01/02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NEXT GENERATION UPP: Nuovi schemi collaborativi tra Università e Uffici Giudiziari Per il miglioramento dell'efficienza e dell</text:p>
          </table:table-cell>
          <table:table-cell office:value-type="string" table:style-name="ce1">
            <text:p>Pagamento Cedolino n.2023/03 del contratto 2022/301 per il periodo dal 01/03/2023 al 31/03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NEXT GENERATION UPP: Nuovi schemi collaborativi tra Università e Uffici Giudiziari Per il miglioramento dell'efficienza e dell</text:p>
          </table:table-cell>
          <table:table-cell office:value-type="string" table:style-name="ce1">
            <text:p>Pagamento Cedolino n.2023/4 del contratto 2022/301 per il periodo dal 01/04/2023 al 30/04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NEXT GENERATION UPP: Nuovi schemi collaborativi tra Università e Uffici Giudiziari Per il miglioramento dell'efficienza e dell</text:p>
          </table:table-cell>
          <table:table-cell office:value-type="string" table:style-name="ce1">
            <text:p>Pagamento Cedolino n.2023/5 del contratto 2022/301 per il periodo dal 01/05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9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8 mesi “Filosofia radicale, ateismo e Illuminismo:..." Delibera CdD del 20/09/2023 rs Dott. Gregorio Baldin</text:p>
          </table:table-cell>
          <table:table-cell office:value-type="string" table:style-name="ce1">
            <text:p>Borsa di addestramento alla ricerca “Filosofia radicale, ateismo e Illuminismo:..." <text:s/>contratto 2023/572 dal 02/11/2023 al 01/12/2023 (1/8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9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8 mesi “Filosofia radicale, ateismo e Illuminismo:..." Delibera CdD del 20/09/2023 rs Dott. Gregorio Baldin</text:p>
          </table:table-cell>
          <table:table-cell office:value-type="string" table:style-name="ce1">
            <text:p>Borsa di addestramento alla ricerca “Filosofia radicale, ateismo e Illuminismo:..." contratto 2023/572 dal 02/12/2023 al 31/12/2023 (2/8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1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1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The evolving role of clinical trials in the therapeutic improvement of hematological malignancies - Rinuncia 30/09/24</text:p>
          </table:table-cell>
          <table:table-cell office:value-type="string" table:style-name="ce1">
            <text:p>Pagamento Cedolino n.2023/1 del contratto 2023/591 per il periodo dal 01/11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6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216 per il periodo dal 30/03/2023 al 21/06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6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6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<text:s/>Innovative approaches to the management and treatment of hematologic disorders 1° rinnovo 8 mesi</text:p>
          </table:table-cell>
          <table:table-cell office:value-type="string" table:style-name="ce1">
            <text:p>Pagamento Cedolino n.2023/1 del contratto 2023/157 per il periodo dal 01/05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<text:s/>Innovative approaches to the management and treatment of hematologic disorders 1° rinnovo 8 mesi</text:p>
          </table:table-cell>
          <table:table-cell office:value-type="string" table:style-name="ce1">
            <text:p>Pagamento Cedolino n.2023/2 del contratto 2023/157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<text:s/>Innovative approaches to the management and treatment of hematologic disorders 1° rinnovo 8 mesi</text:p>
          </table:table-cell>
          <table:table-cell office:value-type="string" table:style-name="ce1">
            <text:p>Pagamento Cedolino n.2023/3 del contratto 2023/157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<text:s/>Innovative approaches to the management and treatment of hematologic disorders 1° rinnovo 8 mesi</text:p>
          </table:table-cell>
          <table:table-cell office:value-type="string" table:style-name="ce1">
            <text:p>Pagamento Cedolino n.2023/4 del contratto 2023/157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<text:s/>Innovative approaches to the management and treatment of hematologic disorders 1° rinnovo 8 mesi</text:p>
          </table:table-cell>
          <table:table-cell office:value-type="string" table:style-name="ce1">
            <text:p>Pagamento Cedolino n.2023/5 del contratto 2023/157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<text:s/>Innovative approaches to the management and treatment of hematologic disorders 1° rinnovo 8 mesi</text:p>
          </table:table-cell>
          <table:table-cell office:value-type="string" table:style-name="ce1">
            <text:p>Pagamento Cedolino n.2023/6 del contratto 2023/157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<text:s/>Innovative approaches to the management and treatment of hematologic disorders 1° rinnovo 8 mesi</text:p>
          </table:table-cell>
          <table:table-cell office:value-type="string" table:style-name="ce1">
            <text:p>Pagamento Cedolino n.2023/7 del contratto 2023/157 per il periodo dal 01/11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<text:s/>Innovative approaches to the management and treatment of hematologic disorders 1° rinnovo 8 mesi</text:p>
          </table:table-cell>
          <table:table-cell office:value-type="string" table:style-name="ce1">
            <text:p>Pagamento Cedolino n.2023/1 del contratto 2022/564 per il periodo dal 01/01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<text:s/>Innovative approaches to the management and treatment of hematologic disorders 1° rinnovo 8 mesi</text:p>
          </table:table-cell>
          <table:table-cell office:value-type="string" table:style-name="ce1">
            <text:p>Pagamento Cedolino n.2023/2 del contratto 2022/564 per il periodo dal 01/03/2023 al 30/04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Analisi immunomica dei pazienti LONG-COVID</text:p>
          </table:table-cell>
          <table:table-cell office:value-type="string" table:style-name="ce1">
            <text:p>Pagamento Cedolino n.2023/1 del contratto 2022/717 per il periodo dal 01/01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Analisi immunomica dei pazienti LONG-COVID</text:p>
          </table:table-cell>
          <table:table-cell office:value-type="string" table:style-name="ce1">
            <text:p>Pagamento Cedolino n.2023/2 del contratto 2022/717 per il periodo dal 01/03/2023 al 30/04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Analisi immunomica dei pazienti LONG-COVID</text:p>
          </table:table-cell>
          <table:table-cell office:value-type="string" table:style-name="ce1">
            <text:p>Pagamento Cedolino n.2023/3 del contratto 2022/717 per il periodo dal 01/05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Analisi immunomica dei pazienti LONG-COVID</text:p>
          </table:table-cell>
          <table:table-cell office:value-type="string" table:style-name="ce1">
            <text:p>Pagamento Cedolino n.2023/4 del contratto 2022/717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Analisi immunomica dei pazienti LONG-COVID</text:p>
          </table:table-cell>
          <table:table-cell office:value-type="string" table:style-name="ce1">
            <text:p>Pagamento Cedolino n.2023/5 del contratto 2022/717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Analisi immunomica dei pazienti LONG-COVID</text:p>
          </table:table-cell>
          <table:table-cell office:value-type="string" table:style-name="ce1">
            <text:p>Pagamento Cedolino n.2023/6 del contratto 2022/717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Analisi immunomica dei pazienti LONG-COVID</text:p>
          </table:table-cell>
          <table:table-cell office:value-type="string" table:style-name="ce1">
            <text:p>Pagamento Cedolino n.2023/7 del contratto 2022/717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Analisi immunomica dei pazienti LONG-COVID</text:p>
          </table:table-cell>
          <table:table-cell office:value-type="string" table:style-name="ce1">
            <text:p>Pagamento Cedolino n.2023/8 del contratto 2022/717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Analisi immunomica dei pazienti LONG-COVID</text:p>
          </table:table-cell>
          <table:table-cell office:value-type="string" table:style-name="ce1">
            <text:p>Pagamento Cedolino n.2023/9 del contratto 2022/717 per il periodo dal 01/11/2023 al 30/1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12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426 per il periodo dal 21/08/2023 al 06/09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8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Borsa add. perf. ricerca - La coop. tra Italia e Paesi OCI sul tema della formaz. special. scienze umane, giuridiche e sociali - RS Mazzola</text:p>
          </table:table-cell>
          <table:table-cell office:value-type="string" table:style-name="ce1">
            <text:p>Pagamento Cedolino n.2023/1 del contratto 2022/530 per il periodo dal 20/11/2022 al 31/12/2022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8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Borsa add. perf. ricerca - La coop. tra Italia e Paesi OCI sul tema della formaz. special. scienze umane, giuridiche e sociali - RS Mazzola</text:p>
          </table:table-cell>
          <table:table-cell office:value-type="string" table:style-name="ce1">
            <text:p>Pagamento Cedolino n.2023/2 del contratto 2022/530 per il periodo dal 01/01/2023 al 31/01/2023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8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Borsa add. perf. ricerca - La coop. tra Italia e Paesi OCI sul tema della formaz. special. scienze umane, giuridiche e sociali - RS Mazzola</text:p>
          </table:table-cell>
          <table:table-cell office:value-type="string" table:style-name="ce1">
            <text:p>Pagamento Cedolino n.2023/3 del contratto 2022/530 per il periodo dal 01/02/2023 al 28/02/2023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8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Borsa add. perf. ricerca - La coop. tra Italia e Paesi OCI sul tema della formaz. special. scienze umane, giuridiche e sociali - RS Mazzola</text:p>
          </table:table-cell>
          <table:table-cell office:value-type="string" table:style-name="ce1">
            <text:p>Pagamento Cedolino n.2023/4 del contratto 2022/530 per il periodo dal 01/03/2023 al 19/03/2023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3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3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2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2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5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um - Borsa di studio laurea binazionale a.a. 2023/2024 cds lingue straniere moderne presso Université Savoie Mont Blanc.</text:p>
          </table:table-cell>
          <table:table-cell office:value-type="string" table:style-name="ce1">
            <text:p>Pagamento Cedolino n.2023/1 del contratto 2023/385 per il periodo dal 01/01/2023 al 31/12/2023</text:p>
          </table:table-cell>
          <table:table-cell office:value-type="string" table:style-name="ce1">
            <text:p>Patriarca Pier Gioacchino</text:p>
          </table:table-cell>
          <table:table-cell office:value-type="string" table:style-name="ce1">
            <text:p>Ufficio Didattica e Segreterie Polo di Vercelli</text:p>
          </table:table-cell>
          <table:table-cell office:value-type="string" table:style-name="ce1">
            <text:p>Non prevista</text:p>
          </table:table-cell>
          <table:table-cell office:value-type="string" table:style-name="ce1">
            <text:p>Bando di selezione per il conferimento di borse di studio riservate alle studentesse e agli studenti Lauree Binazionali Dipartimen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7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1° Rinnovo "Fitorisanamento di acque inquinate da metalli"</text:p>
          </table:table-cell>
          <table:table-cell office:value-type="string" table:style-name="ce1">
            <text:p>Pagamento Cedolino n.2023/1 del contratto 2022/688 per il periodo dal 01/01/2023 al 31/01/2023 3 rata 1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7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1° Rinnovo "Fitorisanamento di acque inquinate da metalli"</text:p>
          </table:table-cell>
          <table:table-cell office:value-type="string" table:style-name="ce1">
            <text:p>Pagamento Cedolino n.2023/2 del contratto 2022/688 per il periodo dal 01/02/2023 al 28/02/2023 4° rata 1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Sviluppo di materiali silicei per la rimozione di ioni metallici dalle acque"</text:p>
          </table:table-cell>
          <table:table-cell office:value-type="string" table:style-name="ce1">
            <text:p>Pagamento Cedolino n.2023/1 del contratto 2023/143 per il periodo dal 09/05/2023 al 08/06/2023 1° rata 1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Sviluppo di materiali silicei per la rimozione di ioni metallici dalle acque"</text:p>
          </table:table-cell>
          <table:table-cell office:value-type="string" table:style-name="ce1">
            <text:p>Pagamento Cedolino n.2023/1 del contratto 2023/296 per il periodo dal 09/09/2023 al 08/10/2023 1° rata 2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Sviluppo di materiali silicei per la rimozione di ioni metallici dalle acque"</text:p>
          </table:table-cell>
          <table:table-cell office:value-type="string" table:style-name="ce1">
            <text:p>Pagamento Cedolino n.2023/2 del contratto 2023/143 per il periodo dal 09/06/2023 al 08/07/2023 2° rata 1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Sviluppo di materiali silicei per la rimozione di ioni metallici dalle acque"</text:p>
          </table:table-cell>
          <table:table-cell office:value-type="string" table:style-name="ce1">
            <text:p>Pagamento Cedolino n.2023/2 del contratto 2023/296 per il periodo dal 09/10/2023 al 31/10/2023 2° rata 2° rinnovo ridot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Sviluppo di materiali silicei per la rimozione di ioni metallici dalle acque"</text:p>
          </table:table-cell>
          <table:table-cell office:value-type="string" table:style-name="ce1">
            <text:p>Pagamento Cedolino n.2023/3 del contratto 2023/143 per il periodo dal 09/07/2023 al 08/08/2023 3° rata 1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Sviluppo di materiali silicei per la rimozione di ioni metallici dalle acque"</text:p>
          </table:table-cell>
          <table:table-cell office:value-type="string" table:style-name="ce1">
            <text:p>Pagamento Cedolino n.2023/4 del contratto 2023/143 per il periodo dal 09/08/2023 al 08/09/2023 4° rata 1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Sviluppo di materiali silicei per la rimozione di ioni metallici dalle acque"</text:p>
          </table:table-cell>
          <table:table-cell office:value-type="string" table:style-name="ce1">
            <text:p>Pagamento Cedolino n.2023/1 del contratto 2023/5 per il periodo dal 09/01/2023 al 08/02/2023 1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Sviluppo di materiali silicei per la rimozione di ioni metallici dalle acque"</text:p>
          </table:table-cell>
          <table:table-cell office:value-type="string" table:style-name="ce1">
            <text:p>Pagamento Cedolino n.2023/2 del contratto 2023/5 per il periodo dal 09/02/2023 al 08/03/2023 2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Sviluppo di materiali silicei per la rimozione di ioni metallici dalle acque"</text:p>
          </table:table-cell>
          <table:table-cell office:value-type="string" table:style-name="ce1">
            <text:p>Pagamento Cedolino n.2023/3 del contratto 2023/5 per il periodo dal 09/03/2023 al 08/04/2023 3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Sviluppo di materiali silicei per la rimozione di ioni metallici dalle acque"</text:p>
          </table:table-cell>
          <table:table-cell office:value-type="string" table:style-name="ce1">
            <text:p>Pagamento Cedolino n.2023/4 del contratto 2023/5 per il periodo dal 09/04/2023 al 08/05/2023 4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6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4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0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0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0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0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7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0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01 del contratto 2022/730 per il periodo dal 25/02/2022 al 22/11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0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3/327 per il periodo dal 09/05/2023 al 17/07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0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3/381 per il periodo dal 21/08/2023 al 13/09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2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Premio ai Migliori Laureati – a.a. 2019-2020 - Decreto Prot. 10930 del 26.1.23 - Rep. 160/23</text:p>
          </table:table-cell>
          <table:table-cell office:value-type="string" table:style-name="ce1">
            <text:p>Pagamento Cedolino n.2023/1 del contratto 2023/16 per il periodo dal 26/01/2023 al 26/01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2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1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um - Borsa di studio laurea binazionale a.a. 2023/2024 cds lingue culture turismo presso Université Savoie Mont Blanc.<text:s/></text:p>
          </table:table-cell>
          <table:table-cell office:value-type="string" table:style-name="ce1">
            <text:p>Pagamento Cedolino n.2023/1 del contratto 2023/391 per il periodo dal 04/09/2023 al 31/12/2023</text:p>
          </table:table-cell>
          <table:table-cell office:value-type="string" table:style-name="ce1">
            <text:p>Patriarca Pier Gioacchino</text:p>
          </table:table-cell>
          <table:table-cell office:value-type="string" table:style-name="ce1">
            <text:p>Ufficio Didattica e Segreterie Polo di Vercelli</text:p>
          </table:table-cell>
          <table:table-cell office:value-type="string" table:style-name="ce1">
            <text:p>Non prevista</text:p>
          </table:table-cell>
          <table:table-cell office:value-type="string" table:style-name="ce1">
            <text:p>Bando di selezione per il conferimento di borse di studio riservate alle studentesse e agli studenti Lauree Binazionali Dipartimen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0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554 per il periodo dal 18/09/2023 al 27/10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0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2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2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512 per il periodo dal 31/07/2023 al 25/08/2023</text:p>
          </table:table-cell>
          <table:table-cell office:value-type="string" table:style-name="ce1">
            <text:p>Fortuna Martina</text:p>
          </table:table-cell>
          <table:table-cell office:value-type="string" table:style-name="ce1">
            <text:p>Ufficio Didattica e Segreterie Polo di Novara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0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ntributo per mobilità Erasmus</text:p>
          </table:table-cell>
          <table:table-cell office:value-type="string" table:style-name="ce1">
            <text:p>Pagamento contributo per mobilità Erasmus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1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1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Premio ai Migliori Laureati – a.a. 2019-2020 - Decreto Prot. 10930 del 26.1.23 - Rep. 160/23</text:p>
          </table:table-cell>
          <table:table-cell office:value-type="string" table:style-name="ce1">
            <text:p>Pagamento Cedolino n.2023/1 del contratto 2023/17 per il periodo dal 26/01/2023 al 26/01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1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1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1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1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0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0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3/507 per il periodo dal 02/02/2023 al 14/10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0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2/761 per il periodo dal 04/03/2022 al 06/12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0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3/198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0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2 del contratto 2023/198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0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3 del contratto 2023/198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0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4 del contratto 2023/198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0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5 del contratto 2023/198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9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8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01 del contratto 2022/818 per il periodo dal 10/02/2022 al 13/12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8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3/427 per il periodo dal 29/03/2023 al 28/09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8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3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3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3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3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3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7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 - COMUNICAZIONE</text:p>
          </table:table-cell>
          <table:table-cell office:value-type="string" table:style-name="ce1">
            <text:p>Pagamento Cedolino n.2023/1 del contratto 2023/560 per il periodo dal 12/02/2023 al 31/10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1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 Sviluppo di una piattaforma high-throughput per drug discovery</text:p>
          </table:table-cell>
          <table:table-cell office:value-type="string" table:style-name="ce1">
            <text:p>Pagamento Cedolino n.2023/1 del contratto 2022/575 per il periodo dal 01/01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1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 Sviluppo di una piattaforma high-throughput per drug discovery</text:p>
          </table:table-cell>
          <table:table-cell office:value-type="string" table:style-name="ce1">
            <text:p>Pagamento Cedolino n.2023/1 del contratto 2023/112 per il periodo dal 01/03/2023 al 31/03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8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Simnova - Borsa add ricerca "Formazione DIVOC: testing del dispositivo e creazione di pacchetti formativi..."</text:p>
          </table:table-cell>
          <table:table-cell office:value-type="string" table:style-name="ce1">
            <text:p>Pagamento Cedolino n.2023/1 del contratto 2022/436 per il periodo dal 01/01/2023 al 02/01/2023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Responsabile Settore Centri per la Didattica e Amministrazione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8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Simnova - Borsa add ricerca "Formazione DIVOC: testing del dispositivo e creazione di pacchetti formativi..."</text:p>
          </table:table-cell>
          <table:table-cell office:value-type="string" table:style-name="ce1">
            <text:p>Pagamento Cedolino n.2023/2 del contratto 2022/436 per il periodo dal 03/01/2023 al 31/01/2023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Responsabile Settore Centri per la Didattica e Amministrazione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8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Simnova - Borsa add ricerca "Formazione DIVOC: testing del dispositivo e creazione di pacchetti formativi..."</text:p>
          </table:table-cell>
          <table:table-cell office:value-type="string" table:style-name="ce1">
            <text:p>Pagamento Cedolino n.2023/3 del contratto 2022/436 per il periodo dal 01/02/2023 al 28/02/2023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Responsabile Settore Centri per la Didattica e Amministrazione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1° Rinnovo borsa di addestramento alla ricerca DdD Rep. 139 del 30/05/2023 "Supplemento di analisi su terreni e..." RINUNCIA borsa dal 1° luglio 2023</text:p>
          </table:table-cell>
          <table:table-cell office:value-type="string" table:style-name="ce1">
            <text:p>1° Rinnovo Borsa di addestram. alla ricerca "Supplemento di analisi su terreni.." contratto 2023/189 per il periodo dal 01/06/2023 al 30/06/2023 (1/4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1° Rinnovo borsa di addestramento alla ricerca DdD Rep. 139 del 30/05/2023 "Supplemento di analisi su terreni e..." RINUNCIA borsa dal 1° luglio 2023</text:p>
          </table:table-cell>
          <table:table-cell office:value-type="string" table:style-name="ce1">
            <text:p>Borsa di addestramenta alla ricerca di 4 mesi contratto 2023/77 per il periodo dal 01/05/2023 al 31/05/2023 (4/4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1° Rinnovo borsa di addestramento alla ricerca DdD Rep. 139 del 30/05/2023 "Supplemento di analisi su terreni e..." RINUNCIA borsa dal 1° luglio 2023</text:p>
          </table:table-cell>
          <table:table-cell office:value-type="string" table:style-name="ce1">
            <text:p>Borsa di addestramento ricerca CDD DISSTE - ced. del contratto 2023/77 per il periodo dal 01/03/2023 al 31/03/2023 (2/3)<text:s text:c="2"/>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1° Rinnovo borsa di addestramento alla ricerca DdD Rep. 139 del 30/05/2023 "Supplemento di analisi su terreni e..." RINUNCIA borsa dal 1° luglio 2023</text:p>
          </table:table-cell>
          <table:table-cell office:value-type="string" table:style-name="ce1">
            <text:p>Borsa di addestramento ricerca CdD DISSTE 20/12/2022 contratto 2023/77 per il periodo dal 01/04/2023 al 30/04/2023 (3/4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1° Rinnovo borsa di addestramento alla ricerca DdD Rep. 139 del 30/05/2023 "Supplemento di analisi su terreni e..." RINUNCIA borsa dal 1° luglio 2023</text:p>
          </table:table-cell>
          <table:table-cell office:value-type="string" table:style-name="ce1">
            <text:p>Pagamento Cedolino n.2023/1 del contratto 2023/77 per il periodo dal 01/02/2023 al 28/02/2023 I MESE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7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Rinnovo CDD Disst 06/09/22 Borsa di addestramento alla ric. "Creazione di una mappa condivisa della con. degli Atenei Piem."Resp.Aina Ttit.Borsa conPI</text:p>
          </table:table-cell>
          <table:table-cell office:value-type="string" table:style-name="ce1">
            <text:p>Pagamento Cedolino n.2023/1 del contratto 2022/802 per il periodo dal 16/09/2022 al 16/10/2022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1° Rinnovo "Ottimizzazione di materiali carboniosi ad alta area superficiale per sistemi di adsorbimento della CO2"</text:p>
          </table:table-cell>
          <table:table-cell office:value-type="string" table:style-name="ce1">
            <text:p>Pagamento Cedolino n.2023/1 del contratto 2023/15 per il periodo dal 01/02/2023 al 28/02/2023 1° rata 2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1° Rinnovo "Ottimizzazione di materiali carboniosi ad alta area superficiale per sistemi di adsorbimento della CO2"</text:p>
          </table:table-cell>
          <table:table-cell office:value-type="string" table:style-name="ce1">
            <text:p>Pagamento Cedolino n.2023/1 del contratto 2023/293 per il periodo dal 01/08/2023 al 31/08/2023 1° rata 3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1° Rinnovo "Ottimizzazione di materiali carboniosi ad alta area superficiale per sistemi di adsorbimento della CO2"</text:p>
          </table:table-cell>
          <table:table-cell office:value-type="string" table:style-name="ce1">
            <text:p>Pagamento Cedolino n.2023/2 del contratto 2023/15 per il periodo dal 01/03/2023 al 31/03/2023 2° rata 2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1° Rinnovo "Ottimizzazione di materiali carboniosi ad alta area superficiale per sistemi di adsorbimento della CO2"</text:p>
          </table:table-cell>
          <table:table-cell office:value-type="string" table:style-name="ce1">
            <text:p>Pagamento Cedolino n.2023/3 del contratto 2023/15 per il periodo dal 01/04/2023 al 30/04/2023 3° rata 2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1° Rinnovo "Ottimizzazione di materiali carboniosi ad alta area superficiale per sistemi di adsorbimento della CO2"</text:p>
          </table:table-cell>
          <table:table-cell office:value-type="string" table:style-name="ce1">
            <text:p>Pagamento Cedolino n.2023/4 del contratto 2023/15 per il periodo dal 01/05/2023 al 31/05/2023 4° rata 2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1° Rinnovo "Ottimizzazione di materiali carboniosi ad alta area superficiale per sistemi di adsorbimento della CO2"</text:p>
          </table:table-cell>
          <table:table-cell office:value-type="string" table:style-name="ce1">
            <text:p>Pagamento Cedolino n.2023/5 del contratto 2023/15 per il periodo dal 01/06/2023 al 30/06/2023 5° rata 2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1° Rinnovo "Ottimizzazione di materiali carboniosi ad alta area superficiale per sistemi di adsorbimento della CO2"</text:p>
          </table:table-cell>
          <table:table-cell office:value-type="string" table:style-name="ce1">
            <text:p>Pagamento Cedolino n.2023/6 del contratto 2023/15 per il periodo dal 01/07/2023 al 31/07/2023 6° rata 2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1° Rinnovo "Ottimizzazione di materiali carboniosi ad alta area superficiale per sistemi di adsorbimento della CO2"</text:p>
          </table:table-cell>
          <table:table-cell office:value-type="string" table:style-name="ce1">
            <text:p>Pagamento Cedolino n.2023/1 del contratto 2022/355 per il periodo dal 01/01/2023 al 31/01/2023 6° rata 1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6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01 del contratto 2022/819 per il periodo dal 24/02/2022 al 20/12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1° Rinnovo borsa add. perf. ricerca La filosofia del diritto di A. Rosmini..... - RS Prof. Heritier</text:p>
          </table:table-cell>
          <table:table-cell office:value-type="string" table:style-name="ce1">
            <text:p>Pagamento Cedolino n.2023/1 del contratto 2023/292 per il periodo dal 06/08/2023 al 05/09/2023 1° rata 1° rinnovo<text:s/>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1° Rinnovo borsa add. perf. ricerca La filosofia del diritto di A. Rosmini..... - RS Prof. Heritier</text:p>
          </table:table-cell>
          <table:table-cell office:value-type="string" table:style-name="ce1">
            <text:p>Pagamento Cedolino n.2023/1 del contratto 2023/88 per il periodo dal 06/02/2023 al 05/03/2023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1° Rinnovo borsa add. perf. ricerca La filosofia del diritto di A. Rosmini..... - RS Prof. Heritier</text:p>
          </table:table-cell>
          <table:table-cell office:value-type="string" table:style-name="ce1">
            <text:p>Pagamento Cedolino n.2023/2 del contratto 2023/292 per il periodo dal 06/09/2023 al 05/10/2023 2° rata 1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1° Rinnovo borsa add. perf. ricerca La filosofia del diritto di A. Rosmini..... - RS Prof. Heritier</text:p>
          </table:table-cell>
          <table:table-cell office:value-type="string" table:style-name="ce1">
            <text:p>Pagamento Cedolino n.2023/2 del contratto 2023/88 per il periodo dal 06/03/2023 al 05/04/2023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1° Rinnovo borsa add. perf. ricerca La filosofia del diritto di A. Rosmini..... - RS Prof. Heritier</text:p>
          </table:table-cell>
          <table:table-cell office:value-type="string" table:style-name="ce1">
            <text:p>Pagamento Cedolino n.2023/3 del contratto 2023/292 per il periodo dal 06/10/2023 al 05/11/2023 3° rata 1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1° Rinnovo borsa add. perf. ricerca La filosofia del diritto di A. Rosmini..... - RS Prof. Heritier</text:p>
          </table:table-cell>
          <table:table-cell office:value-type="string" table:style-name="ce1">
            <text:p>Pagamento Cedolino n.2023/3 del contratto 2023/88 per il periodo dal 06/04/2023 al 05/05/2023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1° Rinnovo borsa add. perf. ricerca La filosofia del diritto di A. Rosmini..... - RS Prof. Heritier</text:p>
          </table:table-cell>
          <table:table-cell office:value-type="string" table:style-name="ce1">
            <text:p>Pagamento Cedolino n.2023/4 del contratto 2023/292 per il periodo dal 06/11/2023 al 05/12/2023 4° rata 1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1° Rinnovo borsa add. perf. ricerca La filosofia del diritto di A. Rosmini..... - RS Prof. Heritier</text:p>
          </table:table-cell>
          <table:table-cell office:value-type="string" table:style-name="ce1">
            <text:p>Pagamento Cedolino n.2023/4 del contratto 2023/88 per il periodo dal 06/05/2023 al 05/06/2023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1° Rinnovo borsa add. perf. ricerca La filosofia del diritto di A. Rosmini..... - RS Prof. Heritier</text:p>
          </table:table-cell>
          <table:table-cell office:value-type="string" table:style-name="ce1">
            <text:p>Pagamento Cedolino n.2023/5 del contratto 2023/292 per il periodo dal 06/12/2023 al 05/01/2024 5° rata 1° rinnovo anticip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1° Rinnovo borsa add. perf. ricerca La filosofia del diritto di A. Rosmini..... - RS Prof. Heritier</text:p>
          </table:table-cell>
          <table:table-cell office:value-type="string" table:style-name="ce1">
            <text:p>Pagamento Cedolino n.2023/5 del contratto 2023/88 per il periodo dal 06/06/2023 al 05/07/2023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1° Rinnovo borsa add. perf. ricerca La filosofia del diritto di A. Rosmini..... - RS Prof. Heritier</text:p>
          </table:table-cell>
          <table:table-cell office:value-type="string" table:style-name="ce1">
            <text:p>Pagamento Cedolino n.2023/6 del contratto 2023/88 per il periodo dal 06/07/2023 al 05/08/2023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Valorizzazione della strategia di marketing territoriale dei Sacri Monti nell’ambito del progetto europeo MAIN10ANCE</text:p>
          </table:table-cell>
          <table:table-cell office:value-type="string" table:style-name="ce1">
            <text:p>Pagamento Cedolino n.2023/01 del contratto 2023/11 per il periodo dal 20/12/2022 al 19/0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Valorizzazione della strategia di marketing territoriale dei Sacri Monti nell’ambito del progetto europeo MAIN10ANCE</text:p>
          </table:table-cell>
          <table:table-cell office:value-type="string" table:style-name="ce1">
            <text:p>Pagamento Cedolino n.2023/02 del contratto 2023/11 per il periodo dal 20/01/2023 al 19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Valorizzazione della strategia di marketing territoriale dei Sacri Monti nell’ambito del progetto europeo MAIN10ANCE</text:p>
          </table:table-cell>
          <table:table-cell office:value-type="string" table:style-name="ce1">
            <text:p>Pagamento Cedolino n.2023/3 del contratto 2023/11 per il periodo dal 20/02/2023 al 19/03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Valorizzazione della strategia di marketing territoriale dei Sacri Monti nell’ambito del progetto europeo MAIN10ANCE</text:p>
          </table:table-cell>
          <table:table-cell office:value-type="string" table:style-name="ce1">
            <text:p>Pagamento Cedolino n.2023/4 del contratto 2023/11 per il periodo dal 20/03/2023 al 19/04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Valorizzazione della strategia di marketing territoriale dei Sacri Monti nell’ambito del progetto europeo MAIN10ANCE</text:p>
          </table:table-cell>
          <table:table-cell office:value-type="string" table:style-name="ce1">
            <text:p>Pagamento Cedolino n.2023/5 del contratto 2023/11 per il periodo dal 20/04/2023 al 19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Valorizzazione della strategia di marketing territoriale dei Sacri Monti nell’ambito del progetto europeo MAIN10ANCE</text:p>
          </table:table-cell>
          <table:table-cell office:value-type="string" table:style-name="ce1">
            <text:p>Pagamento Cedolino n.2023/6 del contratto 2023/11 per il periodo dal 20/05/2023 al 19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2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2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Premio ai Migliori Laureati – a.a. 2019-2020 - Decreto Prot. 10930 del 26.1.23 - Rep. 160/23</text:p>
          </table:table-cell>
          <table:table-cell office:value-type="string" table:style-name="ce1">
            <text:p>Pagamento Cedolino n.2023/1 del contratto 2023/18 per il periodo dal 26/01/2023 al 26/01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8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Analisi dei marcatori molecolari per implementare la medicina di precisione nei pazienti affetti da epatocarcinoma2°RINNOVO 3 mesi</text:p>
          </table:table-cell>
          <table:table-cell office:value-type="string" table:style-name="ce1">
            <text:p>Pagamento Cedolino n.2023/1 del contratto 2023/87 per il periodo dal 01/02/2023 al 31/03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Analisi dei marcatori molecolari per implementare la medicina di precisione nei pazienti affetti da epatocarcinoma2°RINNOVO 3 mesi</text:p>
          </table:table-cell>
          <table:table-cell office:value-type="string" table:style-name="ce1">
            <text:p>Pagamento Cedolino n.2023/1 del contratto 2023/346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Analisi dei marcatori molecolari per implementare la medicina di precisione nei pazienti affetti da epatocarcinoma2°RINNOVO 3 mesi</text:p>
          </table:table-cell>
          <table:table-cell office:value-type="string" table:style-name="ce1">
            <text:p>Pagamento Cedolino n.2023/1 del contratto 2023/592 per il periodo dal 01/11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Analisi dei marcatori molecolari per implementare la medicina di precisione nei pazienti affetti da epatocarcinoma2°RINNOVO 3 mesi</text:p>
          </table:table-cell>
          <table:table-cell office:value-type="string" table:style-name="ce1">
            <text:p>Pagamento Cedolino n.2023/2 del contratto 2023/346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Analisi dei marcatori molecolari per implementare la medicina di precisione nei pazienti affetti da epatocarcinoma2°RINNOVO 3 mesi</text:p>
          </table:table-cell>
          <table:table-cell office:value-type="string" table:style-name="ce1">
            <text:p>Pagamento Cedolino n.2023/2 del contratto 2023/87 per il periodo dal 01/04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Analisi dei marcatori molecolari per implementare la medicina di precisione nei pazienti affetti da epatocarcinoma2°RINNOVO 3 mesi</text:p>
          </table:table-cell>
          <table:table-cell office:value-type="string" table:style-name="ce1">
            <text:p>Pagamento Cedolino n.2023/3 del contratto 2023/346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Analisi dei marcatori molecolari per implementare la medicina di precisione nei pazienti affetti da epatocarcinoma2°RINNOVO 3 mesi</text:p>
          </table:table-cell>
          <table:table-cell office:value-type="string" table:style-name="ce1">
            <text:p>Pagamento Cedolino n.2023/3 del contratto 2023/87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Analisi dei marcatori molecolari per implementare la medicina di precisione nei pazienti affetti da epatocarcinoma2°RINNOVO 3 mesi</text:p>
          </table:table-cell>
          <table:table-cell office:value-type="string" table:style-name="ce1">
            <text:p>Pagamento Cedolino n.2023/4 del contratto 2023/87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2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R - Borsa di Studio UNICORE 5.0<text:s/></text:p>
          </table:table-cell>
          <table:table-cell office:value-type="string" table:style-name="ce1">
            <text:p>Pagamento Cedolino n.2023/1 del contratto 2023/479 per il periodo dal 16/10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table:number-columns-repeated="16377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um - Borsa di studio laurea binazionale a.a. 2023/2024 cds lingue straniere moderne presso Université Savoie Mont Blanc.</text:p>
          </table:table-cell>
          <table:table-cell office:value-type="string" table:style-name="ce1">
            <text:p>Pagamento Cedolino n.2023/1 del contratto 2023/379 per il periodo dal 01/01/2023 al 31/12/2023</text:p>
          </table:table-cell>
          <table:table-cell office:value-type="string" table:style-name="ce1">
            <text:p>Patriarca Pier Gioacchino</text:p>
          </table:table-cell>
          <table:table-cell office:value-type="string" table:style-name="ce1">
            <text:p>Ufficio Didattica e Segreterie Polo di Vercelli</text:p>
          </table:table-cell>
          <table:table-cell office:value-type="string" table:style-name="ce1">
            <text:p>Non prevista</text:p>
          </table:table-cell>
          <table:table-cell office:value-type="string" table:style-name="ce1">
            <text:p>Bando di selezione per il conferimento di borse di studio riservate alle studentesse e agli studenti Lauree Binazionali Dipartimen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3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Introduzione del sequenziamento dell’Esoma nella diagnostica clinica per l’identificazione di varianti patogenetiche in malattie ereditarie</text:p>
          </table:table-cell>
          <table:table-cell office:value-type="string" table:style-name="ce1">
            <text:p>Pagamento Cedolino n.2023/1 del contratto 2023/600 per il periodo dal 01/11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Borsa add. perf. ricerca Fase 1 e 2 Next Generation UPP - RS prof.ssa Quattrocolo</text:p>
          </table:table-cell>
          <table:table-cell office:value-type="string" table:style-name="ce1">
            <text:p>Pagamento Cedolino n.2023/1 del contratto 2022/242 per il periodo dal 01/12/2022 al 31/12/2022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Borsa add. perf. ricerca Fase 1 e 2 Next Generation UPP - RS prof.ssa Quattrocolo</text:p>
          </table:table-cell>
          <table:table-cell office:value-type="string" table:style-name="ce1">
            <text:p>Pagamento Cedolino n.2023/2 del contratto 2022/242 per il periodo dal 01/01/2023 al 31/01/2023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Borsa add. perf. ricerca Fase 1 e 2 Next Generation UPP - RS prof.ssa Quattrocolo</text:p>
          </table:table-cell>
          <table:table-cell office:value-type="string" table:style-name="ce1">
            <text:p>Pagamento Cedolino n.2023/3 del contratto 2022/242 per il periodo dal 01/02/2023 al 28/02/2023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Borsa add. perf. ricerca Fase 1 e 2 Next Generation UPP - RS prof.ssa Quattrocolo</text:p>
          </table:table-cell>
          <table:table-cell office:value-type="string" table:style-name="ce1">
            <text:p>Pagamento Cedolino n.2023/4 del contratto 2022/242 per il periodo dal 01/03/2023 al 31/03/2023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Borsa add. perf. ricerca Fase 1 e 2 Next Generation UPP - RS prof.ssa Quattrocolo</text:p>
          </table:table-cell>
          <table:table-cell office:value-type="string" table:style-name="ce1">
            <text:p>Pagamento Cedolino n.2023/5 del contratto 2022/242 per il periodo dal 01/04/2023 al 30/04/2023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Borsa add. perf. ricerca Fase 1 e 2 Next Generation UPP - RS prof.ssa Quattrocolo</text:p>
          </table:table-cell>
          <table:table-cell office:value-type="string" table:style-name="ce1">
            <text:p>Pagamento Cedolino n.2023/6 del contratto 2022/242 per il periodo dal 01/05/2023 al 31/05/2023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1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1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1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1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Simnova - Borsa add ricerca "Analisi e raccolta dati in merito alla gestione del primo soccorso aziendale per l’individuazione di nuove modalità..."</text:p>
          </table:table-cell>
          <table:table-cell office:value-type="string" table:style-name="ce1">
            <text:p>Pagamento Cedolino n.2023/1 del contratto 2022/800 per il periodo dal 16/11/2022 al 31/12/2022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Responsabile Settore Centri per la Didattica e Amministrazione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Simnova - Borsa add ricerca "Analisi e raccolta dati in merito alla gestione del primo soccorso aziendale per l’individuazione di nuove modalità..."</text:p>
          </table:table-cell>
          <table:table-cell office:value-type="string" table:style-name="ce1">
            <text:p>Pagamento Cedolino n.2023/1 del contratto 2023/13 per il periodo dal 01/01/2023 al 15/02/2023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Responsabile Settore Centri per la Didattica e Amministrazione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Simnova - Borsa add ricerca "Analisi e raccolta dati in merito alla gestione del primo soccorso aziendale per l’individuazione di nuove modalità..."</text:p>
          </table:table-cell>
          <table:table-cell office:value-type="string" table:style-name="ce1">
            <text:p>Pagamento Cedolino n.2023/1 del contratto 2023/39 per il periodo dal 16/02/2023 al 31/03/2023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Responsabile Settore Centri per la Didattica e Amministrazione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NEXT GENERATION UPP: Nuovi schemi collaborativi tra Università e Uffici Giudiziari Per il miglioramento dell'efficienza e dell</text:p>
          </table:table-cell>
          <table:table-cell office:value-type="string" table:style-name="ce1">
            <text:p>Pagamento Cedolino n.2023/01 del contratto 2022/609 per il periodo dal 01/01/2023 al 31/0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NEXT GENERATION UPP: Nuovi schemi collaborativi tra Università e Uffici Giudiziari Per il miglioramento dell'efficienza e dell</text:p>
          </table:table-cell>
          <table:table-cell office:value-type="string" table:style-name="ce1">
            <text:p>Pagamento Cedolino n.2023/02 del contratto 2022/609 per il periodo dal 01/02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NEXT GENERATION UPP: Nuovi schemi collaborativi tra Università e Uffici Giudiziari Per il miglioramento dell'efficienza e dell</text:p>
          </table:table-cell>
          <table:table-cell office:value-type="string" table:style-name="ce1">
            <text:p>Pagamento Cedolino n.2023/03 del contratto 2022/609 per il periodo dal 01/03/2023 al 31/03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NEXT GENERATION UPP: Nuovi schemi collaborativi tra Università e Uffici Giudiziari Per il miglioramento dell'efficienza e dell</text:p>
          </table:table-cell>
          <table:table-cell office:value-type="string" table:style-name="ce1">
            <text:p>Pagamento Cedolino n.2023/4 del contratto 2022/609 per il periodo dal 01/04/2023 al 30/04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NEXT GENERATION UPP: Nuovi schemi collaborativi tra Università e Uffici Giudiziari Per il miglioramento dell'efficienza e dell</text:p>
          </table:table-cell>
          <table:table-cell office:value-type="string" table:style-name="ce1">
            <text:p>Pagamento Cedolino n.2023/5 del contratto 2022/609 per il periodo dal 01/05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NEXT GENERATION UPP: Nuovi schemi collaborativi tra Università e Uffici Giudiziari Per il miglioramento dell'efficienza e dell</text:p>
          </table:table-cell>
          <table:table-cell office:value-type="string" table:style-name="ce1">
            <text:p>Pagamento Cedolino n.2023/6 del contratto 2022/609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NEXT GENERATION UPP: Nuovi schemi collaborativi tra Università e Uffici Giudiziari Per il miglioramento dell'efficienza e dell</text:p>
          </table:table-cell>
          <table:table-cell office:value-type="string" table:style-name="ce1">
            <text:p>Pagamento Cedolino n.2023/7 del contratto 2022/609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NEXT GENERATION UPP: Nuovi schemi collaborativi tra Università e Uffici Giudiziari Per il miglioramento dell'efficienza e dell</text:p>
          </table:table-cell>
          <table:table-cell office:value-type="string" table:style-name="ce1">
            <text:p>Pagamento Cedolino n.2023/8 del contratto 2022/609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NEXT GENERATION UPP: Nuovi schemi collaborativi tra Università e Uffici Giudiziari Per il miglioramento dell'efficienza e dell</text:p>
          </table:table-cell>
          <table:table-cell office:value-type="string" table:style-name="ce1">
            <text:p>Pagamento Cedolino n.2023/9 del contratto 2022/609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2/783 per il periodo dal 07/07/2022 al 16/12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3/212 per il periodo dal 21/03/2023 al 11/04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3/300 per il periodo dal 12/03/2023 al 16/03/2023</text:p>
          </table:table-cell>
          <table:table-cell office:value-type="string" table:style-name="ce1">
            <text:p>Paolo Paiuzzi</text:p>
          </table:table-cell>
          <table:table-cell office:value-type="string" table:style-name="ce1">
            <text:p>Ufficio Didattica e Segreterie Polo di Alessandria<text:s/>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3/50 per il periodo dal 12/03/2023 al 16/03/2023</text:p>
          </table:table-cell>
          <table:table-cell office:value-type="string" table:style-name="ce1">
            <text:p>Paolo Paiuzzi</text:p>
          </table:table-cell>
          <table:table-cell office:value-type="string" table:style-name="ce1">
            <text:p>Ufficio Didattica e Segreterie Polo di Alessandria<text:s/>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2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Premio ai Migliori Laureati – a.a. 2019-2020 - Decreto Prot. 10930 del 26.1.23 - Rep. 160/23</text:p>
          </table:table-cell>
          <table:table-cell office:value-type="string" table:style-name="ce1">
            <text:p>Pagamento Cedolino n.2023/1 del contratto 2023/19 per il periodo dal 26/01/2023 al 26/01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R - Borsa di Studio UNICORE 4.0<text:s/></text:p>
          </table:table-cell>
          <table:table-cell office:value-type="string" table:style-name="ce1">
            <text:p>Pagamento Cedolino n.2023/1 del contratto 2023/118 per il periodo dal 28/06/2022 al 31/03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table:number-columns-repeated="16377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R - Borsa di Studio UNICORE 4.0<text:s/></text:p>
          </table:table-cell>
          <table:table-cell office:value-type="string" table:style-name="ce1">
            <text:p>Pagamento Cedolino n.2023/1 del contratto 2023/297 per il periodo dal 01/04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table:number-columns-repeated="16377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7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7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7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7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2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ntributo per mobilità Erasmus</text:p>
          </table:table-cell>
          <table:table-cell office:value-type="string" table:style-name="ce1">
            <text:p>Pagamento contributo per mobilità Erasmus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6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01 del contratto 2022/820 per il periodo dal 24/02/2022 al 20/12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7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Innovative models for a sustainable management of clinical trials, research and molecular diagnostic in hematology</text:p>
          </table:table-cell>
          <table:table-cell office:value-type="string" table:style-name="ce1">
            <text:p>Pagamento Cedolino n.2023/1 del contratto 2023/608 per il periodo dal 01/12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0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2 mesi "Messa a punto di nuovoi modelli in vitro per lostudio della neurorigenerazione"</text:p>
          </table:table-cell>
          <table:table-cell office:value-type="string" table:style-name="ce1">
            <text:p>Pagamento Cedolino n.2023/1 del contratto 2023/203 per il periodo dal 01/05/2023 al 14/05/2023</text:p>
          </table:table-cell>
          <table:table-cell office:value-type="string" table:style-name="ce1">
            <text:p>Fortuna Martina</text:p>
          </table:table-cell>
          <table:table-cell office:value-type="string" table:style-name="ce1">
            <text:p>Ufficio Didattica e Segreterie Polo di Novara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0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2 mesi "Messa a punto di nuovoi modelli in vitro per lostudio della neurorigenerazione"</text:p>
          </table:table-cell>
          <table:table-cell office:value-type="string" table:style-name="ce1">
            <text:p>Pagamento Cedolino n.2023/1 del contratto 2023/497 per il periodo dal 01/11/2023 al 30/1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0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2 mesi "Messa a punto di nuovoi modelli in vitro per lostudio della neurorigenerazione"</text:p>
          </table:table-cell>
          <table:table-cell office:value-type="string" table:style-name="ce1">
            <text:p>Pagamento Cedolino n.2023/2 del contratto 2023/497 per il periodo dal 01/12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7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266 per il periodo dal 08/06/2023 al 06/07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7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452 per il periodo dal 07/09/2023 al 06/10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1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1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1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1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6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um - Borsa di studio Free Mover del Dipartimento di Studi Umanistici - a.a. 2022/2023 Corso intensivo di tedesco e attività seminariali</text:p>
          </table:table-cell>
          <table:table-cell office:value-type="string" table:style-name="ce1">
            <text:p>Pagamento Cedolino n.2023/1 del contratto 2023/210 per il periodo dal 01/08/2023 al 25/08/2023</text:p>
          </table:table-cell>
          <table:table-cell office:value-type="string" table:style-name="ce1">
            <text:p>Patriarca Pier Gioacchino</text:p>
          </table:table-cell>
          <table:table-cell office:value-type="string" table:style-name="ce1">
            <text:p>Ufficio Didattica e Segreterie Polo di Vercelli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Ricerca, sviluppo, valutazione e revisione di percorsi di formazione della medicina dei disastri e salute globale</text:p>
          </table:table-cell>
          <table:table-cell office:value-type="string" table:style-name="ce1">
            <text:p>Pagamento Cedolino n.2023/1 del contratto 2023/59 per il periodo dal 01/01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Ricerca, sviluppo, valutazione e revisione di percorsi di formazione della medicina dei disastri e salute globale</text:p>
          </table:table-cell>
          <table:table-cell office:value-type="string" table:style-name="ce1">
            <text:p>Pagamento Cedolino n.2023/2 del contratto 2023/59 per il periodo dal 01/03/2023 al 30/04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Ricerca, sviluppo, valutazione e revisione di percorsi di formazione della medicina dei disastri e salute globale</text:p>
          </table:table-cell>
          <table:table-cell office:value-type="string" table:style-name="ce1">
            <text:p>Pagamento Cedolino n.2023/3 del contratto 2023/59 per il periodo dal 01/05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Ricerca, sviluppo, valutazione e revisione di percorsi di formazione della medicina dei disastri e salute globale</text:p>
          </table:table-cell>
          <table:table-cell office:value-type="string" table:style-name="ce1">
            <text:p>Pagamento Cedolino n.2023/4 del contratto 2023/59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Ricerca, sviluppo, valutazione e revisione di percorsi di formazione della medicina dei disastri e salute globale</text:p>
          </table:table-cell>
          <table:table-cell office:value-type="string" table:style-name="ce1">
            <text:p>Pagamento Cedolino n.2023/1 del contratto 2023/347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Ricerca, sviluppo, valutazione e revisione di percorsi di formazione della medicina dei disastri e salute globale</text:p>
          </table:table-cell>
          <table:table-cell office:value-type="string" table:style-name="ce1">
            <text:p>Pagamento Cedolino n.2023/2 del contratto 2023/347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Ricerca, sviluppo, valutazione e revisione di percorsi di formazione della medicina dei disastri e salute globale</text:p>
          </table:table-cell>
          <table:table-cell office:value-type="string" table:style-name="ce1">
            <text:p>Pagamento Cedolino n.2023/3 del contratto 2023/347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Ricerca, sviluppo, valutazione e revisione di percorsi di formazione della medicina dei disastri e salute globale</text:p>
          </table:table-cell>
          <table:table-cell office:value-type="string" table:style-name="ce1">
            <text:p>Pagamento Cedolino n.2023/4 del contratto 2023/347 per il periodo dal 01/11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7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3/152 per il periodo dal 16/03/2022 al 12/04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7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505 per il periodo dal 02/02/2023 al 16/10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7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Free Mover 2022 - 2023</text:p>
          </table:table-cell>
          <table:table-cell office:value-type="string" table:style-name="ce1">
            <text:p>Pagamento Cedolino n.2023/1 del contratto 2023/319 per il periodo dal 01/03/2023 al 30/03/2023</text:p>
          </table:table-cell>
          <table:table-cell office:value-type="string" table:style-name="ce1">
            <text:p>Fortuna Martina</text:p>
          </table:table-cell>
          <table:table-cell office:value-type="string" table:style-name="ce1">
            <text:p>Ufficio Didattica e Segreterie Polo di Novara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Supporto alle analisi istologiche su sezioni di tessuti</text:p>
          </table:table-cell>
          <table:table-cell office:value-type="string" table:style-name="ce1">
            <text:p>Pagamento Cedolino n.2023/1 del contratto 2022/739 per il periodo dal 01/01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Supporto alle analisi istologiche su sezioni di tessuti</text:p>
          </table:table-cell>
          <table:table-cell office:value-type="string" table:style-name="ce1">
            <text:p>Pagamento Cedolino n.2023/1 del contratto 2023/179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Supporto alle analisi istologiche su sezioni di tessuti</text:p>
          </table:table-cell>
          <table:table-cell office:value-type="string" table:style-name="ce1">
            <text:p>Pagamento Cedolino n.2023/2 del contratto 2022/739 per il periodo dal 01/03/2023 al 30/04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Supporto alle analisi istologiche su sezioni di tessuti</text:p>
          </table:table-cell>
          <table:table-cell office:value-type="string" table:style-name="ce1">
            <text:p>Pagamento Cedolino n.2023/2 del contratto 2023/179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Supporto alle analisi istologiche su sezioni di tessuti</text:p>
          </table:table-cell>
          <table:table-cell office:value-type="string" table:style-name="ce1">
            <text:p>Pagamento Cedolino n.2023/3 del contratto 2022/739 per il periodo dal 01/05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Supporto alle analisi istologiche su sezioni di tessuti</text:p>
          </table:table-cell>
          <table:table-cell office:value-type="string" table:style-name="ce1">
            <text:p>Pagamento Cedolino n.2023/3 del contratto 2023/179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Supporto alle analisi istologiche su sezioni di tessuti</text:p>
          </table:table-cell>
          <table:table-cell office:value-type="string" table:style-name="ce1">
            <text:p>Pagamento Cedolino n.2023/4 del contratto 2023/179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Supporto alle analisi istologiche su sezioni di tessuti</text:p>
          </table:table-cell>
          <table:table-cell office:value-type="string" table:style-name="ce1">
            <text:p>Pagamento Cedolino n.2023/5 del contratto 2023/179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Supporto alle analisi istologiche su sezioni di tessuti</text:p>
          </table:table-cell>
          <table:table-cell office:value-type="string" table:style-name="ce1">
            <text:p>Pagamento Cedolino n.2023/6 del contratto 2023/179 per il periodo dal 01/11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508 per il periodo dal 03/02/2023 al 14/10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7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Valutazione del profilo di tossicità ed efficacia di farmaci a bersaglio molecolare nei principali tumori solidi</text:p>
          </table:table-cell>
          <table:table-cell office:value-type="string" table:style-name="ce1">
            <text:p>Pagamento Cedolino n.2023/1 del contratto 2023/473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7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Valutazione del profilo di tossicità ed efficacia di farmaci a bersaglio molecolare nei principali tumori solidi</text:p>
          </table:table-cell>
          <table:table-cell office:value-type="string" table:style-name="ce1">
            <text:p>Pagamento Cedolino n.2023/2 del contratto 2023/473 per il periodo dal 01/11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7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Valutazione del profilo di tossicità ed efficacia di farmaci a bersaglio molecolare nei principali tumori solidi</text:p>
          </table:table-cell>
          <table:table-cell office:value-type="string" table:style-name="ce1">
            <text:p>Pagamento Cedolino n.2023/1 del contratto 2022/743 per il periodo dal 01/01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7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Valutazione del profilo di tossicità ed efficacia di farmaci a bersaglio molecolare nei principali tumori solidi</text:p>
          </table:table-cell>
          <table:table-cell office:value-type="string" table:style-name="ce1">
            <text:p>Pagamento Cedolino n.2023/2 del contratto 2022/743 per il periodo dal 01/03/2023 al 30/04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7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Valutazione del profilo di tossicità ed efficacia di farmaci a bersaglio molecolare nei principali tumori solidi</text:p>
          </table:table-cell>
          <table:table-cell office:value-type="string" table:style-name="ce1">
            <text:p>Pagamento Cedolino n.2023/3 del contratto 2022/743 per il periodo dal 01/05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7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Valutazione del profilo di tossicità ed efficacia di farmaci a bersaglio molecolare nei principali tumori solidi</text:p>
          </table:table-cell>
          <table:table-cell office:value-type="string" table:style-name="ce1">
            <text:p>Pagamento Cedolino n.2023/4 del contratto 2022/743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7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Valutazione del profilo di tossicità ed efficacia di farmaci a bersaglio molecolare nei principali tumori solidi</text:p>
          </table:table-cell>
          <table:table-cell office:value-type="string" table:style-name="ce1">
            <text:p>Pagamento Cedolino n.2023/5 del contratto 2022/743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7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Valutazione del profilo di tossicità ed efficacia di farmaci a bersaglio molecolare nei principali tumori solidi</text:p>
          </table:table-cell>
          <table:table-cell office:value-type="string" table:style-name="ce1">
            <text:p>Pagamento Cedolino n.2023/6 del contratto 2022/743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7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Valutazione del profilo di tossicità ed efficacia di farmaci a bersaglio molecolare nei principali tumori solidi</text:p>
          </table:table-cell>
          <table:table-cell office:value-type="string" table:style-name="ce1">
            <text:p>Pagamento Cedolino n.2023/7 del contratto 2022/743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8 mesi - "Exploring the chemical space of medicinally relevant tigliane diterpenoids"</text:p>
          </table:table-cell>
          <table:table-cell office:value-type="string" table:style-name="ce1">
            <text:p>Borsa 8 mesi - "Exploring the chemical space of medicinally relevant tigliane diterpenoids" <text:s/>01/04/2023 al 30/04/2023 (5/8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8 mesi - "Exploring the chemical space of medicinally relevant tigliane diterpenoids"</text:p>
          </table:table-cell>
          <table:table-cell office:value-type="string" table:style-name="ce1">
            <text:p>Borsa 8 mesi - "Exploring the chemical space of medicinally relevant tigliane diterpenoids" <text:s/>01/06/2023 al 30/06/2023 (7/8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8 mesi - "Exploring the chemical space of medicinally relevant tigliane diterpenoids"</text:p>
          </table:table-cell>
          <table:table-cell office:value-type="string" table:style-name="ce1">
            <text:p>Borsa 8 mesi - "Exploring the chemical space of medicinally relevant tigliane diterpenoids" <text:s/>01/07/2023 al 31/07/2023 SALDO 8/8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8 mesi - "Exploring the chemical space of medicinally relevant tigliane diterpenoids"</text:p>
          </table:table-cell>
          <table:table-cell office:value-type="string" table:style-name="ce1">
            <text:p>Borsa 8 mesi - "Exploring the chemical space of medicinally relevant tigliane diterpenoids" 01/03/2023 al 31/03/2023 (4/8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8 mesi - "Exploring the chemical space of medicinally relevant tigliane diterpenoids"</text:p>
          </table:table-cell>
          <table:table-cell office:value-type="string" table:style-name="ce1">
            <text:p>Borsa 8 mesi - "Exploring the chemical space of medicinally relevant tigliane diterpenoids" 01/05/2023 al 31/05/2023 (6/8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8 mesi - "Exploring the chemical space of medicinally relevant tigliane diterpenoids"</text:p>
          </table:table-cell>
          <table:table-cell office:value-type="string" table:style-name="ce1">
            <text:p>Borsa per laureati 8 mesi - "Exploring the chemical space of medicinally relevant tigliane diterpenoids" <text:s/>01/02/2023 al 28/02/2023 (3/8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8 mesi - "Exploring the chemical space of medicinally relevant tigliane diterpenoids"</text:p>
          </table:table-cell>
          <table:table-cell office:value-type="string" table:style-name="ce1">
            <text:p>Borsa per laureati 8 mesi - "Exploring the chemical space of medicinally relevant tigliane diterpenoids" 01/01/2023 al 31/01/2023 (2/8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9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(4 mesi) "Prima fase di arruolamento del Novara Cohort Study” Delibera CdD del 20/06/2023 Prof. Faggiano</text:p>
          </table:table-cell>
          <table:table-cell office:value-type="string" table:style-name="ce1">
            <text:p>Borsa di addestramento alla ricerca "Prima fase di arruolamento del Novara Cohort” contratto 2023/236 <text:s/>03/08/2023 al 02/11/2023 (ago, sett. e ott.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9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(4 mesi) "Prima fase di arruolamento del Novara Cohort Study” Delibera CdD del 20/06/2023 Prof. Faggiano</text:p>
          </table:table-cell>
          <table:table-cell office:value-type="string" table:style-name="ce1">
            <text:p>Pagamento Cedolino n.2023/1 del contratto 2023/236 per il periodo dal 03/07/2023 al 02/08/2023 1 bimestre di 4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Disste Bimestrale dal 01/03/2023 al 29/02/2024 CDD del 24/01/2023 “Revisioni di lettura per il Network italiano di EBP”<text:s text:c="3"/></text:p>
          </table:table-cell>
          <table:table-cell office:value-type="string" table:style-name="ce1">
            <text:p>Pagamento Cedolino n.2023/1 del contratto 2022/103 per il periodo dal 01/01/2023 al 31/0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Disste Bimestrale dal 01/03/2023 al 29/02/2024 CDD del 24/01/2023 “Revisioni di lettura per il Network italiano di EBP”<text:s text:c="3"/></text:p>
          </table:table-cell>
          <table:table-cell office:value-type="string" table:style-name="ce1">
            <text:p>Borsa di addestramento alla ricerca “Revisioni di lettura per il Network ..." <text:s/>contratto 2023/93 dal 01/05/2023 al 30/06/2023 (2/12 rate bimestrali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Disste Bimestrale dal 01/03/2023 al 29/02/2024 CDD del 24/01/2023 “Revisioni di lettura per il Network italiano di EBP”<text:s text:c="3"/></text:p>
          </table:table-cell>
          <table:table-cell office:value-type="string" table:style-name="ce1">
            <text:p>Borsa di addestramento alla ricerca “Revisioni di lettura per il Network italiano di EBP” contratto 2023/93 <text:s/>01/09/2023 al 31/10/2023 (4/6 rate bim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Disste Bimestrale dal 01/03/2023 al 29/02/2024 CDD del 24/01/2023 “Revisioni di lettura per il Network italiano di EBP”<text:s text:c="3"/></text:p>
          </table:table-cell>
          <table:table-cell office:value-type="string" table:style-name="ce1">
            <text:p>Borsa di addestramento alla ricerca “Revisioni di lettura per il Network italiano di EBP” contratto 2023/93 dal 01/11/2023 al 31/12/2023 (5/12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Disste Bimestrale dal 01/03/2023 al 29/02/2024 CDD del 24/01/2023 “Revisioni di lettura per il Network italiano di EBP”<text:s text:c="3"/></text:p>
          </table:table-cell>
          <table:table-cell office:value-type="string" table:style-name="ce1">
            <text:p>Borsa di addestramento alla ricerca CdD del 24/01/2023 contratto 2023/93 periodo dal 01/03/2023 al 30/04/2023 (1/6 rate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Disste Bimestrale dal 01/03/2023 al 29/02/2024 CDD del 24/01/2023 “Revisioni di lettura per il Network italiano di EBP”<text:s text:c="3"/></text:p>
          </table:table-cell>
          <table:table-cell office:value-type="string" table:style-name="ce1">
            <text:p>Pagamento Cedolino n.2023/3 del contratto 2023/93 per il periodo dal 01/07/2023 al 31/08/2023 3 bimestre di 5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0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5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0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01 del contratto 2023/130 per il periodo dal 27/04/2022 al 31/12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0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3/267 per il periodo dal 23/03/2023 al 04/07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0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2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<text:s/>12 mesi - "Evidenze di sicurezza ed efficacia comparativa dei farmaci oncologici"</text:p>
          </table:table-cell>
          <table:table-cell office:value-type="string" table:style-name="ce1">
            <text:p>Borsa <text:s/>12 mesi - "Evidenze di sicurezza ed efficacia comparativa dei farmaci oncologici" <text:s/>01/07/2023 al 31/07/2023 (8/12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<text:s/>12 mesi - "Evidenze di sicurezza ed efficacia comparativa dei farmaci oncologici"</text:p>
          </table:table-cell>
          <table:table-cell office:value-type="string" table:style-name="ce1">
            <text:p>Borsa <text:s/>12 mesi - "Evidenze di sicurezza ed efficacia comparativa dei farmaci oncologici" <text:s/>01/08/2023 al 31/08/2023 9/12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<text:s/>12 mesi - "Evidenze di sicurezza ed efficacia comparativa dei farmaci oncologici"</text:p>
          </table:table-cell>
          <table:table-cell office:value-type="string" table:style-name="ce1">
            <text:p>Borsa <text:s/>12 mesi - "Evidenze di sicurezza ed efficacia comparativa dei farmaci oncologici" 01/06/2023 al 30/06/2023 (7/12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<text:s/>12 mesi - "Evidenze di sicurezza ed efficacia comparativa dei farmaci oncologici"</text:p>
          </table:table-cell>
          <table:table-cell office:value-type="string" table:style-name="ce1">
            <text:p>Borsa <text:s/>12 mesi - "Evidenze di sicurezza ed efficacia comparativa dei farmaci oncologici" 01/09 -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<text:s/>12 mesi - "Evidenze di sicurezza ed efficacia comparativa dei farmaci oncologici"</text:p>
          </table:table-cell>
          <table:table-cell office:value-type="string" table:style-name="ce1">
            <text:p>Borsa <text:s/>12 mesi - "Evidenze di sicurezza ed efficacia comparativa dei farmaci oncologici"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<text:s/>12 mesi - "Evidenze di sicurezza ed efficacia comparativa dei farmaci oncologici"</text:p>
          </table:table-cell>
          <table:table-cell office:value-type="string" table:style-name="ce1">
            <text:p>Borsa <text:s/>12 mesi - "Evidenze di sicurezza ed efficacia comparativa dei farmaci oncologici"01/05/2023 al 31/05/2023 (6/12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<text:s/>12 mesi - "Evidenze di sicurezza ed efficacia comparativa dei farmaci oncologici"</text:p>
          </table:table-cell>
          <table:table-cell office:value-type="string" table:style-name="ce1">
            <text:p>Borsa 12 mesi - "Evidenze di sicurezza ed efficacia comparativa dei farmaci oncologici" <text:s/>01/02 - 28/02/2023 (2/12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<text:s/>12 mesi - "Evidenze di sicurezza ed efficacia comparativa dei farmaci oncologici"</text:p>
          </table:table-cell>
          <table:table-cell office:value-type="string" table:style-name="ce1">
            <text:p>Borsa per laureati 12 mesi - "Evidenze di sicurezza ed efficacia comparativa dei farmaci oncologici" 01/01/2023 al 31/01/2023 (2/12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<text:s/>12 mesi - "Evidenze di sicurezza ed efficacia comparativa dei farmaci oncologici"</text:p>
          </table:table-cell>
          <table:table-cell office:value-type="string" table:style-name="ce1">
            <text:p>Borsa per laureati 12 mesi - "Evidenze di sicurezza ed efficacia comparativa dei farmaci oncologici" dal 01/03/2023 al 31/03/2023 (4/12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<text:s/>12 mesi - "Evidenze di sicurezza ed efficacia comparativa dei farmaci oncologici"</text:p>
          </table:table-cell>
          <table:table-cell office:value-type="string" table:style-name="ce1">
            <text:p>Borsa per laureati 12 mesi - "Evidenze di sicurezza ed efficacia comparativa dei farmaci oncologici" l 01/04-l 30/04/2023 (5/12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<text:s/>12 mesi - "Evidenze di sicurezza ed efficacia comparativa dei farmaci oncologici"</text:p>
          </table:table-cell>
          <table:table-cell office:value-type="string" table:style-name="ce1">
            <text:p>Pagamento Cedolino n.2023/11 del contratto 2022/679 per il periodo dal 01/11/2023 al 30/1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4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1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334 per il periodo dal 17/03/2023 al 10/07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1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um - Borsa add ricerca "“Rilevazione e studio dei dati relativi al progetto Claim attraverso contemporanee attività tutoraggio" - rs Prof.Porporato</text:p>
          </table:table-cell>
          <table:table-cell office:value-type="string" table:style-name="ce1">
            <text:p>Pagamento Cedolino n.2023/1 del contratto 2022/180 per il periodo dal 01/01/2023 al 31/01/2023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um - Borsa add ricerca "“Rilevazione e studio dei dati relativi al progetto Claim attraverso contemporanee attività tutoraggio" - rs Prof.Porporato</text:p>
          </table:table-cell>
          <table:table-cell office:value-type="string" table:style-name="ce1">
            <text:p>Pagamento Cedolino n.2023/1 del contratto 2023/587 per il periodo dal 15/12/2023 al 31/12/2023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um - Borsa add ricerca "“Rilevazione e studio dei dati relativi al progetto Claim attraverso contemporanee attività tutoraggio" - rs Prof.Porporato</text:p>
          </table:table-cell>
          <table:table-cell office:value-type="string" table:style-name="ce1">
            <text:p>Pagamento Cedolino n.2023/10 del contratto 2022/180 per il periodo dal 01/10/2023 al 31/10/2023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um - Borsa add ricerca "“Rilevazione e studio dei dati relativi al progetto Claim attraverso contemporanee attività tutoraggio" - rs Prof.Porporato</text:p>
          </table:table-cell>
          <table:table-cell office:value-type="string" table:style-name="ce1">
            <text:p>Pagamento Cedolino n.2023/11 del contratto 2022/180 per il periodo dal 01/11/2023 al 30/11/2023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um - Borsa add ricerca "“Rilevazione e studio dei dati relativi al progetto Claim attraverso contemporanee attività tutoraggio" - rs Prof.Porporato</text:p>
          </table:table-cell>
          <table:table-cell office:value-type="string" table:style-name="ce1">
            <text:p>Pagamento Cedolino n.2023/2 del contratto 2022/180 per il periodo dal 01/02/2023 al 28/02/2023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um - Borsa add ricerca "“Rilevazione e studio dei dati relativi al progetto Claim attraverso contemporanee attività tutoraggio" - rs Prof.Porporato</text:p>
          </table:table-cell>
          <table:table-cell office:value-type="string" table:style-name="ce1">
            <text:p>Pagamento Cedolino n.2023/3 del contratto 2022/180 per il periodo dal 01/03/2023 al 31/03/2023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um - Borsa add ricerca "“Rilevazione e studio dei dati relativi al progetto Claim attraverso contemporanee attività tutoraggio" - rs Prof.Porporato</text:p>
          </table:table-cell>
          <table:table-cell office:value-type="string" table:style-name="ce1">
            <text:p>Pagamento Cedolino n.2023/4 del contratto 2022/180 per il periodo dal 01/04/2023 al 30/04/2023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um - Borsa add ricerca "“Rilevazione e studio dei dati relativi al progetto Claim attraverso contemporanee attività tutoraggio" - rs Prof.Porporato</text:p>
          </table:table-cell>
          <table:table-cell office:value-type="string" table:style-name="ce1">
            <text:p>Pagamento Cedolino n.2023/5 del contratto 2022/180 per il periodo dal 01/05/2023 al 31/05/2023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um - Borsa add ricerca "“Rilevazione e studio dei dati relativi al progetto Claim attraverso contemporanee attività tutoraggio" - rs Prof.Porporato</text:p>
          </table:table-cell>
          <table:table-cell office:value-type="string" table:style-name="ce1">
            <text:p>Pagamento Cedolino n.2023/6 del contratto 2022/180 per il periodo dal 01/06/2023 al 30/06/2023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um - Borsa add ricerca "“Rilevazione e studio dei dati relativi al progetto Claim attraverso contemporanee attività tutoraggio" - rs Prof.Porporato</text:p>
          </table:table-cell>
          <table:table-cell office:value-type="string" table:style-name="ce1">
            <text:p>Pagamento Cedolino n.2023/7 del contratto 2022/180 per il periodo dal 01/07/2023 al 31/07/2023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um - Borsa add ricerca "“Rilevazione e studio dei dati relativi al progetto Claim attraverso contemporanee attività tutoraggio" - rs Prof.Porporato</text:p>
          </table:table-cell>
          <table:table-cell office:value-type="string" table:style-name="ce1">
            <text:p>Pagamento Cedolino n.2023/8 del contratto 2022/180 per il periodo dal 01/08/2023 al 31/08/2023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um - Borsa add ricerca "“Rilevazione e studio dei dati relativi al progetto Claim attraverso contemporanee attività tutoraggio" - rs Prof.Porporato</text:p>
          </table:table-cell>
          <table:table-cell office:value-type="string" table:style-name="ce1">
            <text:p>Pagamento Cedolino n.2023/9 del contratto 2022/180 per il periodo dal 01/09/2023 al 30/09/2023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1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“REACtion: Reti di Assistenza Comunitaria per la Fragilità – IV Avviso - (Supporto gestionale fasi implementazione)”</text:p>
          </table:table-cell>
          <table:table-cell office:value-type="string" table:style-name="ce1">
            <text:p>Pagamento Cedolino n.2023/1 del contratto 2023/164 per il periodo dal 01/05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1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“REACtion: Reti di Assistenza Comunitaria per la Fragilità – IV Avviso - (Supporto gestionale fasi implementazione)”</text:p>
          </table:table-cell>
          <table:table-cell office:value-type="string" table:style-name="ce1">
            <text:p>Pagamento Cedolino n.2023/2 del contratto 2023/164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1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“REACtion: Reti di Assistenza Comunitaria per la Fragilità – IV Avviso - (Supporto gestionale fasi implementazione)”</text:p>
          </table:table-cell>
          <table:table-cell office:value-type="string" table:style-name="ce1">
            <text:p>Pagamento Cedolino n.2023/3 del contratto 2023/164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1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“REACtion: Reti di Assistenza Comunitaria per la Fragilità – IV Avviso - (Supporto gestionale fasi implementazione)”</text:p>
          </table:table-cell>
          <table:table-cell office:value-type="string" table:style-name="ce1">
            <text:p>Pagamento Cedolino n.2023/4 del contratto 2023/164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1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“REACtion: Reti di Assistenza Comunitaria per la Fragilità – IV Avviso - (Supporto gestionale fasi implementazione)”</text:p>
          </table:table-cell>
          <table:table-cell office:value-type="string" table:style-name="ce1">
            <text:p>Pagamento Cedolino n.2023/5 del contratto 2023/164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0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429 per il periodo dal 05/05/2023 al 18/08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0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0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1 mesi "Espressione in forma ricombinante, purificazione e caratterizzazione biochimica di proteine Mycobacterium tubercolosis..." Pr IB 65380</text:p>
          </table:table-cell>
          <table:table-cell office:value-type="string" table:style-name="ce1">
            <text:p>Pagamento Cedolino n.2023/1 del contratto 2022/863 per il periodo dal 02/02/2022 al 21/12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0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1 mesi "Espressione in forma ricombinante, purificazione e caratterizzazione biochimica di proteine Mycobacterium tubercolosis..." Pr IB 65380</text:p>
          </table:table-cell>
          <table:table-cell office:value-type="string" table:style-name="ce1">
            <text:p>Pagamento Cedolino n.2023/1 del contratto 2023/576 per il periodo dal 01/12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2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Premio ai Migliori Laureati – a.a. 2019-2020 - Decreto Prot. 10930 del 26.1.23 - Rep. 160/23</text:p>
          </table:table-cell>
          <table:table-cell office:value-type="string" table:style-name="ce1">
            <text:p>Pagamento Cedolino n.2023/1 del contratto 2023/20 per il periodo dal 26/01/2023 al 26/01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3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2 mesi “Valutazione della cattura di CO2 da parte di bambuseti” Delibera 47/7.4.1 del 20/04/2023 - rs Prof. Gatti</text:p>
          </table:table-cell>
          <table:table-cell office:value-type="string" table:style-name="ce1">
            <text:p>Borsa di addestramento alla ricerca 2 mesi “Valutazione della cattura di CO2 da parte di bamb..i”contratto 2023/193 dal 01/07/2023 al 31/07/2023 (2/2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3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2 mesi “Valutazione della cattura di CO2 da parte di bambuseti” Delibera 47/7.4.1 del 20/04/2023 - rs Prof. Gatti</text:p>
          </table:table-cell>
          <table:table-cell office:value-type="string" table:style-name="ce1">
            <text:p>Borsa di addestramento alla ricerca contratto 2023/193 per il periodo dal 01/06/2023 al 30/06/2023 (1/2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4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Gsp - Progetto Free Mover “The Case of the Speluncean Explorers - L’affaire des Spéleologues. Summer School in Digital Law..." - acconto 30%</text:p>
          </table:table-cell>
          <table:table-cell office:value-type="string" table:style-name="ce1">
            <text:p>Pagamento Cedolino n.2023/1 del contratto 2023/134 per il periodo dal 06/06/2023 al 09/07/2023</text:p>
          </table:table-cell>
          <table:table-cell office:value-type="string" table:style-name="ce1">
            <text:p>Paolo Paiuzzi</text:p>
          </table:table-cell>
          <table:table-cell office:value-type="string" table:style-name="ce1">
            <text:p>Ufficio Didattica e Segreterie Polo di Alessandria<text:s/>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4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Gsp - Progetto Free Mover “The Case of the Speluncean Explorers - L’affaire des Spéleologues. Summer School in Digital Law..." - acconto 30%</text:p>
          </table:table-cell>
          <table:table-cell office:value-type="string" table:style-name="ce1">
            <text:p>Pagamento Cedolino n.2023/1 del contratto 2023/373 per il periodo dal 10/07/2023 al 27/09/2023</text:p>
          </table:table-cell>
          <table:table-cell office:value-type="string" table:style-name="ce1">
            <text:p>Paolo Paiuzzi</text:p>
          </table:table-cell>
          <table:table-cell office:value-type="string" table:style-name="ce1">
            <text:p>Ufficio Didattica e Segreterie Polo di Alessandria<text:s/>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4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1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01 del contratto 2022/821 per il periodo dal 21/01/2022 al 16/11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1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3/509 per il periodo dal 02/02/2023 al 14/10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5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2 mesi “I Normanni nell’Italia Meridionale” Delibera 31/A.7.5.2 15/03/2023 Rs. Prof. Barbero<text:s/></text:p>
          </table:table-cell>
          <table:table-cell office:value-type="string" table:style-name="ce1">
            <text:p>Borsa di addestramento alla ricerca 2 mesi “I Normanni nell’Italia Meridionale” contratto 2023/201 dal 01/06/2023 al 31/07/2023 (saldo bimestrale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“REACtion: Reti di Assistenza Comunitaria per la Fragilità_IV Avviso -</text:p>
          </table:table-cell>
          <table:table-cell office:value-type="string" table:style-name="ce1">
            <text:p>Pagamento Cedolino n.2023/1 del contratto 2023/161 per il periodo dal 01/04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“REACtion: Reti di Assistenza Comunitaria per la Fragilità_IV Avviso -</text:p>
          </table:table-cell>
          <table:table-cell office:value-type="string" table:style-name="ce1">
            <text:p>Pagamento Cedolino n.2023/2 del contratto 2023/161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“REACtion: Reti di Assistenza Comunitaria per la Fragilità_IV Avviso -</text:p>
          </table:table-cell>
          <table:table-cell office:value-type="string" table:style-name="ce1">
            <text:p>Pagamento Cedolino n.2023/3 del contratto 2023/161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01 del contratto 2022/822 per il periodo dal 06/09/2022 al 21/12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2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ntributo per mobilità Erasmus</text:p>
          </table:table-cell>
          <table:table-cell office:value-type="string" table:style-name="ce1">
            <text:p>Pagamento contributo per mobilità Erasmus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5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2° rinnovo Borsa di studio in materia di “Valutazione dell’efficacia della riqualificazione e della rigenerazione ed individuazione delle oppo</text:p>
          </table:table-cell>
          <table:table-cell office:value-type="string" table:style-name="ce1">
            <text:p>Pagamento Cedolino n.2023/01 del contratto 2023/10 per il periodo dal 01/01/2023 al 31/0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5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2° rinnovo Borsa di studio in materia di “Valutazione dell’efficacia della riqualificazione e della rigenerazione ed individuazione delle oppo</text:p>
          </table:table-cell>
          <table:table-cell office:value-type="string" table:style-name="ce1">
            <text:p>Pagamento Cedolino n.2023/02 del contratto 2023/10 per il periodo dal 01/02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9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6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01 del contratto 2022/732 per il periodo dal 07/02/2022 al 15/10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6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3/561 per il periodo dal 25/02/2023 al 16/10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0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2/848 per il periodo dal 10/03/2022 al 03/11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0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3/541 per il periodo dal 11/09/2023 al 09/10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0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0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0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0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3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3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7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217 per il periodo dal 01/03/2023 al 31/05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7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396 per il periodo dal 17/07/2023 al 20/09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5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REACtion: REti di Assistenza Comunitaria per la fragilità 2°rinnovo 3 MESI</text:p>
          </table:table-cell>
          <table:table-cell office:value-type="string" table:style-name="ce1">
            <text:p>Pagamento Cedolino n.2023/1 del contratto 2022/738 per il periodo dal 01/01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5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2 mesi “Attività di digitalizzazione dell’archivio storico del giornale VC...." Delibera del 15/03/2023 Rs. Borgna</text:p>
          </table:table-cell>
          <table:table-cell office:value-type="string" table:style-name="ce1">
            <text:p>Borsa di addestramento alla ricerca 2 mesi “Attività di digitalizzazione dell’archivio .." contratto 2023/202 dal 01/06/2023 al 31/07/2023 (1Rata bim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 Studio di fattori genetici di suscettibilità alle Sclerosi Multipla e Malattie neurodegenerative</text:p>
          </table:table-cell>
          <table:table-cell office:value-type="string" table:style-name="ce1">
            <text:p>Pagamento Cedolino n.2023/1 del contratto 2022/579 per il periodo dal 01/01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 Studio di fattori genetici di suscettibilità alle Sclerosi Multipla e Malattie neurodegenerative</text:p>
          </table:table-cell>
          <table:table-cell office:value-type="string" table:style-name="ce1">
            <text:p>Pagamento Cedolino n.2023/1 del contratto 2023/111 per il periodo dal 01/03/2023 al 30/04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 Studio di fattori genetici di suscettibilità alle Sclerosi Multipla e Malattie neurodegenerative</text:p>
          </table:table-cell>
          <table:table-cell office:value-type="string" table:style-name="ce1">
            <text:p>Pagamento Cedolino n.2023/1 del contratto 2023/488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 Studio di fattori genetici di suscettibilità alle Sclerosi Multipla e Malattie neurodegenerative</text:p>
          </table:table-cell>
          <table:table-cell office:value-type="string" table:style-name="ce1">
            <text:p>Pagamento Cedolino n.2023/2 del contratto 2023/111 per il periodo dal 01/05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 Studio di fattori genetici di suscettibilità alle Sclerosi Multipla e Malattie neurodegenerative</text:p>
          </table:table-cell>
          <table:table-cell office:value-type="string" table:style-name="ce1">
            <text:p>Pagamento Cedolino n.2023/2 del contratto 2023/488 per il periodo dal 01/11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 Studio di fattori genetici di suscettibilità alle Sclerosi Multipla e Malattie neurodegenerative</text:p>
          </table:table-cell>
          <table:table-cell office:value-type="string" table:style-name="ce1">
            <text:p>Pagamento Cedolino n.2023/3 del contratto 2023/111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 Studio di fattori genetici di suscettibilità alle Sclerosi Multipla e Malattie neurodegenerative</text:p>
          </table:table-cell>
          <table:table-cell office:value-type="string" table:style-name="ce1">
            <text:p>Pagamento Cedolino n.2023/4 del contratto 2023/111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 Studio di fattori genetici di suscettibilità alle Sclerosi Multipla e Malattie neurodegenerative</text:p>
          </table:table-cell>
          <table:table-cell office:value-type="string" table:style-name="ce1">
            <text:p>Pagamento Cedolino n.2023/5 del contratto 2023/111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 Studio di fattori genetici di suscettibilità alle Sclerosi Multipla e Malattie neurodegenerative</text:p>
          </table:table-cell>
          <table:table-cell office:value-type="string" table:style-name="ce1">
            <text:p>Pagamento Cedolino n.2023/1 del contratto 2023/364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1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9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ntributo per mobilità Erasmus</text:p>
          </table:table-cell>
          <table:table-cell office:value-type="string" table:style-name="ce1">
            <text:p>Pagamento contributo per mobilità Erasmus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6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Preparazione e caratterizzazione chimico-fisica di materiali porosi per applicazioni in dispositivi per la produzione di energia"</text:p>
          </table:table-cell>
          <table:table-cell office:value-type="string" table:style-name="ce1">
            <text:p>Pagamento Cedolino n.2023/1 del contratto 2023/484 per il periodo dal 02/11/2023 al 30/11/2023 1° rata ridot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1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Miglioramento dell'interfaccia grafica e dell'usabilità della piattaforma di mobile forensics "AnForA""</text:p>
          </table:table-cell>
          <table:table-cell office:value-type="string" table:style-name="ce1">
            <text:p>Pagamento Cedolino n.2023/1 del contratto 2023/288 per il periodo dal 14/07/2023 al 13/08/2023 1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1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Miglioramento dell'interfaccia grafica e dell'usabilità della piattaforma di mobile forensics "AnForA""</text:p>
          </table:table-cell>
          <table:table-cell office:value-type="string" table:style-name="ce1">
            <text:p>Pagamento Cedolino n.2023/2 del contratto 2023/288 per il periodo dal 14/08/2023 al 13/09/2023 2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1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Miglioramento dell'interfaccia grafica e dell'usabilità della piattaforma di mobile forensics "AnForA""</text:p>
          </table:table-cell>
          <table:table-cell office:value-type="string" table:style-name="ce1">
            <text:p>Pagamento Cedolino n.2023/3 del contratto 2023/288 per il periodo dal 14/09/2023 al 13/10/2023 3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Sorveglianza virologica dell’infezione da SARS-CoV-2 nel personale sanitario AOU “Maggiore della Carita`-Rinuncia da 01/02/23</text:p>
          </table:table-cell>
          <table:table-cell office:value-type="string" table:style-name="ce1">
            <text:p>Pagamento Cedolino n.2023/1 del contratto 2022/740 per il periodo dal 01/01/2023 al 31/0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2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ntributo per mobilità Erasmus</text:p>
          </table:table-cell>
          <table:table-cell office:value-type="string" table:style-name="ce1">
            <text:p>Pagamento contributo per mobilità Erasmus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4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Free Mover 2022/2023</text:p>
          </table:table-cell>
          <table:table-cell office:value-type="string" table:style-name="ce1">
            <text:p>Pagamento Cedolino n.2023/1 del contratto 2023/513 per il periodo dal 01/08/2023 al 08/09/2023</text:p>
          </table:table-cell>
          <table:table-cell office:value-type="string" table:style-name="ce1">
            <text:p>Fortuna Martina</text:p>
          </table:table-cell>
          <table:table-cell office:value-type="string" table:style-name="ce1">
            <text:p>Ufficio Didattica e Segreterie Polo di Novara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8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12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6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506 per il periodo dal 10/06/2023 al 17/10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7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336 per il periodo dal 30/03/2023 al 19/07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7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4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9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456 per il periodo dal 16/03/2023 al 14/09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9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Dissecting the interaction among the intestinal microbiota, obesity and colon cancer development</text:p>
          </table:table-cell>
          <table:table-cell office:value-type="string" table:style-name="ce1">
            <text:p>Pagamento Cedolino n.2023/1 del contratto 2023/71 per il periodo dal 01/01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Dissecting the interaction among the intestinal microbiota, obesity and colon cancer development</text:p>
          </table:table-cell>
          <table:table-cell office:value-type="string" table:style-name="ce1">
            <text:p>Pagamento Cedolino n.2023/2 del contratto 2023/71 per il periodo dal 01/03/2023 al 31/03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Analisi bioinformatiche unsupervised di valutazioni in citofluorimetria multiparametrica di sangue periferico..Rinuncia da 01/10/23</text:p>
          </table:table-cell>
          <table:table-cell office:value-type="string" table:style-name="ce1">
            <text:p>Pagamento Cedolino n.2023/1 del contratto 2023/168 per il periodo dal 01/05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Analisi bioinformatiche unsupervised di valutazioni in citofluorimetria multiparametrica di sangue periferico..Rinuncia da 01/10/23</text:p>
          </table:table-cell>
          <table:table-cell office:value-type="string" table:style-name="ce1">
            <text:p>Pagamento Cedolino n.2023/2 del contratto 2023/168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Analisi bioinformatiche unsupervised di valutazioni in citofluorimetria multiparametrica di sangue periferico..Rinuncia da 01/10/23</text:p>
          </table:table-cell>
          <table:table-cell office:value-type="string" table:style-name="ce1">
            <text:p>Pagamento Cedolino n.2023/3 del contratto 2023/168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Analisi bioinformatiche unsupervised di valutazioni in citofluorimetria multiparametrica di sangue periferico..Rinuncia da 01/10/23</text:p>
          </table:table-cell>
          <table:table-cell office:value-type="string" table:style-name="ce1">
            <text:p>Pagamento Cedolino n.2023/4 del contratto 2023/168 per il periodo dal 01/08/2023 al 18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Analisi bioinformatiche unsupervised di valutazioni in citofluorimetria multiparametrica di sangue periferico..Rinuncia da 01/10/23</text:p>
          </table:table-cell>
          <table:table-cell office:value-type="string" table:style-name="ce1">
            <text:p>Pagamento Cedolino n.2023/5 del contratto 2023/168 per il periodo dal 19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Analisi bioinformatiche unsupervised di valutazioni in citofluorimetria multiparametrica di sangue periferico..Rinuncia da 01/10/23</text:p>
          </table:table-cell>
          <table:table-cell office:value-type="string" table:style-name="ce1">
            <text:p>Pagamento Cedolino n.2023/6 del contratto 2023/168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9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7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2/837 per il periodo dal 15/07/2022 al 28/12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7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3/268 per il periodo dal 29/03/2023 al 14/07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6 mesi “Differenziamento varietale di mirtilli e lamponi tramite parametri chimico-nutrizionali”</text:p>
          </table:table-cell>
          <table:table-cell office:value-type="string" table:style-name="ce1">
            <text:p>Borsa 6 mesi “Differenziamento varietale di mirtilli e lamponi tramite parametri chimico-nutrizionali” <text:s/>01/05/2023 al 31/05/2023 (1/6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6 mesi “Differenziamento varietale di mirtilli e lamponi tramite parametri chimico-nutrizionali”</text:p>
          </table:table-cell>
          <table:table-cell office:value-type="string" table:style-name="ce1">
            <text:p>Borsa 6 mesi “Differenziamento varietale di mirtilli e lamponi tramite parametri chimico-nutrizionali” <text:s/>01/07/2023 al 31/07/2023 3/6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6 mesi “Differenziamento varietale di mirtilli e lamponi tramite parametri chimico-nutrizionali”</text:p>
          </table:table-cell>
          <table:table-cell office:value-type="string" table:style-name="ce1">
            <text:p>Borsa 6 mesi “Differenziamento varietale di mirtilli e lamponi tramite parametri chimico-nutrizionali” 01/08/2023 al 31/08/2023 4/6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6 mesi “Differenziamento varietale di mirtilli e lamponi tramite parametri chimico-nutrizionali”</text:p>
          </table:table-cell>
          <table:table-cell office:value-type="string" table:style-name="ce1">
            <text:p>Borsa 6 mesi “Differenziamento varietale di mirtilli e lamponi tramite parametri chimico-nutrizionali” 01/09 -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6 mesi “Differenziamento varietale di mirtilli e lamponi tramite parametri chimico-nutrizionali”</text:p>
          </table:table-cell>
          <table:table-cell office:value-type="string" table:style-name="ce1">
            <text:p>Borsa 6 mesi “Differenziamento varietale di mirtilli e lamponi tramite parametri chimico-nutrizionali”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6 mesi “Differenziamento varietale di mirtilli e lamponi tramite parametri chimico-nutrizionali”</text:p>
          </table:table-cell>
          <table:table-cell office:value-type="string" table:style-name="ce1">
            <text:p>Borsa 6 mesi “Differenziamento varietale di mirtilli e lamponi tramite parametri chimico-nutrizionali” l 01/06/2023 al 30/06/2023 (2/6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0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ntributo per mobilità Erasmus</text:p>
          </table:table-cell>
          <table:table-cell office:value-type="string" table:style-name="ce1">
            <text:p>Pagamento contributo per mobilità Erasmus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2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ntributo per mobilità Erasmus</text:p>
          </table:table-cell>
          <table:table-cell office:value-type="string" table:style-name="ce1">
            <text:p>Pagamento contributo per mobilità Erasmus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2^ Rinnovo Borsa 2 mesi "Ruola della eNAMPT nella progressione tumorale"</text:p>
          </table:table-cell>
          <table:table-cell office:value-type="string" table:style-name="ce1">
            <text:p>2^ Rinnovo Borsa 2 mesi "Ruola della eNAMPT nella progressione tumorale" 01/05/2023 al 31/05/2023 (1/2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2^ Rinnovo Borsa 2 mesi "Ruola della eNAMPT nella progressione tumorale"</text:p>
          </table:table-cell>
          <table:table-cell office:value-type="string" table:style-name="ce1">
            <text:p>2^ Rinnovo Borsa 2 mesi "Ruola della eNAMPT nella progressione tumorale" 01/06/2023 al 30/06/2023 SALDO 2/2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2^ Rinnovo Borsa 2 mesi "Ruola della eNAMPT nella progressione tumorale"</text:p>
          </table:table-cell>
          <table:table-cell office:value-type="string" table:style-name="ce1">
            <text:p>3^ Rinnovo Borsa 2 mesi "Ruola della eNAMPT nella progressione tumorale" 01/08/2023 al 31/08/2023 SALDO 2/2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2^ Rinnovo Borsa 2 mesi "Ruola della eNAMPT nella progressione tumorale"</text:p>
          </table:table-cell>
          <table:table-cell office:value-type="string" table:style-name="ce1">
            <text:p>3^ Rinnovo Borsa 2 mesi "Ruola della eNAMPT nella progressione tumorale" l 01/07/2023 al 31/07/2023 1/2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2^ Rinnovo Borsa 2 mesi "Ruola della eNAMPT nella progressione tumorale"</text:p>
          </table:table-cell>
          <table:table-cell office:value-type="string" table:style-name="ce1">
            <text:p>Borsa 2 mesi "Ruola della eNAMPT nella progressione tumorale" 01/01/2023 al 31/01/2023 <text:s/>(1/2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2^ Rinnovo Borsa 2 mesi "Ruola della eNAMPT nella progressione tumorale"</text:p>
          </table:table-cell>
          <table:table-cell office:value-type="string" table:style-name="ce1">
            <text:p>Borsa 2 mesi "Ruola della eNAMPT nella progressione tumorale" 01/02/2023 al 28/02/2023 <text:s/>SALDO (2/2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2^ Rinnovo Borsa 2 mesi "Ruola della eNAMPT nella progressione tumorale"</text:p>
          </table:table-cell>
          <table:table-cell office:value-type="string" table:style-name="ce1">
            <text:p>Borsa 4 <text:s/>mesi "Ruola della eNAMPT nella progressione tumorale" <text:s/>01/09 -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2^ Rinnovo Borsa 2 mesi "Ruola della eNAMPT nella progressione tumorale"</text:p>
          </table:table-cell>
          <table:table-cell office:value-type="string" table:style-name="ce1">
            <text:p>Borsa 4 <text:s/>mesi "Ruola della eNAMPT nella progressione tumorale"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2^ Rinnovo Borsa 2 mesi "Ruola della eNAMPT nella progressione tumorale"</text:p>
          </table:table-cell>
          <table:table-cell office:value-type="string" table:style-name="ce1">
            <text:p>Pagamento Cedolino n.2023/3 del contratto 2023/352 per il periodo dal 01/11/2023 al 30/1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2^ Rinnovo Borsa 2 mesi "Ruola della eNAMPT nella progressione tumorale"</text:p>
          </table:table-cell>
          <table:table-cell office:value-type="string" table:style-name="ce1">
            <text:p>Pagamento Cedolino n.2023/4 del contratto 2023/352 per il periodo dal 01/12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2^ Rinnovo Borsa 2 mesi "Ruola della eNAMPT nella progressione tumorale"</text:p>
          </table:table-cell>
          <table:table-cell office:value-type="string" table:style-name="ce1">
            <text:p>Rinnovo Borsa 2 mesi "Ruola della eNAMPT nella progressione tumorale" 01/04/2023 al 30/04/2023 SALDO 2/2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2^ Rinnovo Borsa 2 mesi "Ruola della eNAMPT nella progressione tumorale"</text:p>
          </table:table-cell>
          <table:table-cell office:value-type="string" table:style-name="ce1">
            <text:p>Rinnovo Borsa 2 mesi "Ruola della eNAMPT nella progressione tumorale" dal 01/03/2023 al 31/03/2023 (1/2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9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9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9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9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5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5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5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5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5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5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6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1° Rinnovo "Analisi di materiali prodotti da riciclo della frazione di Plasmix"</text:p>
          </table:table-cell>
          <table:table-cell office:value-type="string" table:style-name="ce1">
            <text:p>Pagamento Cedolino n.2023/1 del contratto 2022/498 per il periodo dal 01/01/2023 al 31/01/2023 5° rata 1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6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1° Rinnovo "Analisi di materiali prodotti da riciclo della frazione di Plasmix"</text:p>
          </table:table-cell>
          <table:table-cell office:value-type="string" table:style-name="ce1">
            <text:p>Pagamento Cedolino n.2023/2 del contratto 2022/498 per il periodo dal 01/02/2023 al 28/02/2023 6° rata 1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2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ntributo per mobilità Erasmus</text:p>
          </table:table-cell>
          <table:table-cell office:value-type="string" table:style-name="ce1">
            <text:p>Pagamento contributo per mobilità Erasmus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6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Automazioni di attacchi in ambito elettro-energetico"</text:p>
          </table:table-cell>
          <table:table-cell office:value-type="string" table:style-name="ce1">
            <text:p>Pagamento Cedolino n.2023/1 del contratto 2022/729 per il periodo dal 01/01/2023 al 31/01/2023 2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6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Automazioni di attacchi in ambito elettro-energetico"</text:p>
          </table:table-cell>
          <table:table-cell office:value-type="string" table:style-name="ce1">
            <text:p>Pagamento Cedolino n.2023/1 del contratto 2023/144 per il periodo dal 01/06/2023 al 30/06/2023 1° rata 1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6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Automazioni di attacchi in ambito elettro-energetico"</text:p>
          </table:table-cell>
          <table:table-cell office:value-type="string" table:style-name="ce1">
            <text:p>Pagamento Cedolino n.2023/2 del contratto 2022/729 per il periodo dal 01/02/2023 al 28/02/2023 3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6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Automazioni di attacchi in ambito elettro-energetico"</text:p>
          </table:table-cell>
          <table:table-cell office:value-type="string" table:style-name="ce1">
            <text:p>Pagamento Cedolino n.2023/3 del contratto 2022/729 per il periodo dal 01/03/2023 al 31/03/2023 4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6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Automazioni di attacchi in ambito elettro-energetico"</text:p>
          </table:table-cell>
          <table:table-cell office:value-type="string" table:style-name="ce1">
            <text:p>Pagamento Cedolino n.2023/4 del contratto 2022/729 per il periodo dal 01/04/2023 al 30/04/2023 5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6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Automazioni di attacchi in ambito elettro-energetico"</text:p>
          </table:table-cell>
          <table:table-cell office:value-type="string" table:style-name="ce1">
            <text:p>Pagamento Cedolino n.2023/5 del contratto 2022/729 per il periodo dal 01/05/2023 al 31/05/2023 6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6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ntributo per mobilità Erasmus</text:p>
          </table:table-cell>
          <table:table-cell office:value-type="string" table:style-name="ce1">
            <text:p>Pagamento contributo per mobilità Erasmus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4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7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FARM - Borsa Free Mover 2022/2023 - Universidade Do Porto</text:p>
          </table:table-cell>
          <table:table-cell office:value-type="string" table:style-name="ce1">
            <text:p>Pagamento Cedolino n.2023/1 del contratto 2023/209 per il periodo dal 01/05/2023 al 31/05/2023</text:p>
          </table:table-cell>
          <table:table-cell office:value-type="string" table:style-name="ce1">
            <text:p>Fortuna Martina</text:p>
          </table:table-cell>
          <table:table-cell office:value-type="string" table:style-name="ce1">
            <text:p>Ufficio Didattica e Segreterie Polo di Novara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3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3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0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ntributo per mobilità Erasmus</text:p>
          </table:table-cell>
          <table:table-cell office:value-type="string" table:style-name="ce1">
            <text:p>Pagamento contributo per mobilità Erasmus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213 per il periodo dal 01/04/2023 al 01/06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Misure ecotossicologiche di sistemi di rimozione di antibiotici"</text:p>
          </table:table-cell>
          <table:table-cell office:value-type="string" table:style-name="ce1">
            <text:p>3 Rinnovo "Sviluppo di una metodologia analitica per il tracciamento di distaccanti...." -contratto 2022/618 dal 01/03/2023 al 31/03/2023 (6/6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Misure ecotossicologiche di sistemi di rimozione di antibiotici"</text:p>
          </table:table-cell>
          <table:table-cell office:value-type="string" table:style-name="ce1">
            <text:p>Pagamento Cedolino n.2023/1 del contratto 2022/618 per il periodo dal 01/01/2023 al 31/01/2023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Misure ecotossicologiche di sistemi di rimozione di antibiotici"</text:p>
          </table:table-cell>
          <table:table-cell office:value-type="string" table:style-name="ce1">
            <text:p>Pagamento Cedolino n.2023/2 del contratto 2022/618 per il periodo dal 01/02/2023 al 28/02/2023 V MESE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Misure ecotossicologiche di sistemi di rimozione di antibiotici"</text:p>
          </table:table-cell>
          <table:table-cell office:value-type="string" table:style-name="ce1">
            <text:p>Pagamento Cedolino n.2023/1 del contratto 2023/99 per il periodo dal 01/04/2023 al 30/04/2023 1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Misure ecotossicologiche di sistemi di rimozione di antibiotici"</text:p>
          </table:table-cell>
          <table:table-cell office:value-type="string" table:style-name="ce1">
            <text:p>Pagamento Cedolino n.2023/2 del contratto 2023/99 per il periodo dal 01/05/2023 al 31/05/2023 2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Misure ecotossicologiche di sistemi di rimozione di antibiotici"</text:p>
          </table:table-cell>
          <table:table-cell office:value-type="string" table:style-name="ce1">
            <text:p>Pagamento Cedolino n.2023/3 del contratto 2023/99 per il periodo dal 01/06/2023 al 30/06/2023 3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8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2/838 per il periodo dal 02/05/2022 al 23/12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8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3/458 per il periodo dal 28/03/2023 al 02/10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3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5 mesi CdD del 21/03/2023 Bando 6/2023 "Unplugged-GAP: database e analisi dello studio di valutazione"</text:p>
          </table:table-cell>
          <table:table-cell office:value-type="string" table:style-name="ce1">
            <text:p>Borsa di addestramento alla ricerca <text:s/>"Unplugged-GAP: database e analisi dello studio di ... contratto 2023/128 dal 02/09/2023 al 30/09/2023 (5/5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3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5 mesi CdD del 21/03/2023 Bando 6/2023 "Unplugged-GAP: database e analisi dello studio di valutazione"</text:p>
          </table:table-cell>
          <table:table-cell office:value-type="string" table:style-name="ce1">
            <text:p>Borsa di addestramento alla ricerca "Unplugged-GAP: database e analisi dello studio di..." contratto 2023/128 dal 02/07/2023 al 01/08/2023 (3/5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3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5 mesi CdD del 21/03/2023 Bando 6/2023 "Unplugged-GAP: database e analisi dello studio di valutazione"</text:p>
          </table:table-cell>
          <table:table-cell office:value-type="string" table:style-name="ce1">
            <text:p>Borsa di addestramento alla ricerca "Unplugged-GAP: database e analisi dello studio..." contratto 2023/128 dal 02/06/2023 al 01/07/2023 (2/5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3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5 mesi CdD del 21/03/2023 Bando 6/2023 "Unplugged-GAP: database e analisi dello studio di valutazione"</text:p>
          </table:table-cell>
          <table:table-cell office:value-type="string" table:style-name="ce1">
            <text:p>Borsa di addestramento alla ricerca“Unplugged-GAP: database e analisi.." 5 mesi contratto 2023/128 per il periodo dal 02/05/2023 al 01/06/2023 (1/5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3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5 mesi CdD del 21/03/2023 Bando 6/2023 "Unplugged-GAP: database e analisi dello studio di valutazione"</text:p>
          </table:table-cell>
          <table:table-cell office:value-type="string" table:style-name="ce1">
            <text:p>Pagamento Cedolino n.2023/4 del contratto 2023/128 per il periodo dal 02/08/2023 al 01/09/2023 4 mensilità di 5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1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0/2021</text:p>
          </table:table-cell>
          <table:table-cell office:value-type="string" table:style-name="ce1">
            <text:p>Pagamento Cedolino n.2023/01 del contratto 2023/183 per il periodo dal 30/12/2022 al 30/05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1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0/2021</text:p>
          </table:table-cell>
          <table:table-cell office:value-type="string" table:style-name="ce1">
            <text:p>Pagamento Cedolino n.2023/1 del contratto 2022/842 per il periodo dal 21/05/2021 al 27/12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7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01 del contratto 2022/735 per il periodo dal 25/02/2022 al 30/11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7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3/433 per il periodo dal 12/04/2023 al 15/09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8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 - COMUNICAZIONE</text:p>
          </table:table-cell>
          <table:table-cell office:value-type="string" table:style-name="ce1">
            <text:p>Pagamento Cedolino n.2023/1 del contratto 2023/562 per il periodo dal 10/06/2023 al 31/10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7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7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7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459 per il periodo dal 24/03/2023 al 02/07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um - Borsa di studio laurea binazionale a.a. 2023/2024 cds lingue culture turismo presso Université Savoie Mont Blanc.<text:s/></text:p>
          </table:table-cell>
          <table:table-cell office:value-type="string" table:style-name="ce1">
            <text:p>Pagamento Cedolino n.2023/1 del contratto 2023/392 per il periodo dal 01/01/2023 al 31/12/2023</text:p>
          </table:table-cell>
          <table:table-cell office:value-type="string" table:style-name="ce1">
            <text:p>Patriarca Pier Gioacchino</text:p>
          </table:table-cell>
          <table:table-cell office:value-type="string" table:style-name="ce1">
            <text:p>Ufficio Didattica e Segreterie Polo di Vercelli</text:p>
          </table:table-cell>
          <table:table-cell office:value-type="string" table:style-name="ce1">
            <text:p>Non prevista</text:p>
          </table:table-cell>
          <table:table-cell office:value-type="string" table:style-name="ce1">
            <text:p>Bando di selezione per il conferimento di borse di studio riservate alle studentesse e agli studenti Lauree Binazionali Dipartimen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8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 - COMUNICAZIONE</text:p>
          </table:table-cell>
          <table:table-cell office:value-type="string" table:style-name="ce1">
            <text:p>Pagamento Cedolino n.2023/1 del contratto 2023/563 per il periodo dal 03/02/2023 al 27/10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7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Neoadjuvant immunotherapy in liver cancer: biomarkers of respons</text:p>
          </table:table-cell>
          <table:table-cell office:value-type="string" table:style-name="ce1">
            <text:p>Pagamento Cedolino n.2023/1 del contratto 2023/60 per il periodo dal 01/01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7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Neoadjuvant immunotherapy in liver cancer: biomarkers of respons</text:p>
          </table:table-cell>
          <table:table-cell office:value-type="string" table:style-name="ce1">
            <text:p>Pagamento Cedolino n.2023/2 del contratto 2023/60 per il periodo dal 01/03/2023 al 31/03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7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Neoadjuvant immunotherapy in liver cancer: biomarkers of respons</text:p>
          </table:table-cell>
          <table:table-cell office:value-type="string" table:style-name="ce1">
            <text:p>Pagamento Cedolino n.2023/1 del contratto 2023/158 per il periodo dal 01/05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7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Neoadjuvant immunotherapy in liver cancer: biomarkers of respons</text:p>
          </table:table-cell>
          <table:table-cell office:value-type="string" table:style-name="ce1">
            <text:p>Pagamento Cedolino n.2023/2 del contratto 2023/158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7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Neoadjuvant immunotherapy in liver cancer: biomarkers of respons</text:p>
          </table:table-cell>
          <table:table-cell office:value-type="string" table:style-name="ce1">
            <text:p>Pagamento Cedolino n.2023/3 del contratto 2023/158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7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Neoadjuvant immunotherapy in liver cancer: biomarkers of respons</text:p>
          </table:table-cell>
          <table:table-cell office:value-type="string" table:style-name="ce1">
            <text:p>Pagamento Cedolino n.2023/3 del contratto 2023/60 per il periodo dal 01/04/2023 al 30/04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7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Neoadjuvant immunotherapy in liver cancer: biomarkers of respons</text:p>
          </table:table-cell>
          <table:table-cell office:value-type="string" table:style-name="ce1">
            <text:p>Pagamento Cedolino n.2023/4 del contratto 2023/158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7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Neoadjuvant immunotherapy in liver cancer: biomarkers of respons</text:p>
          </table:table-cell>
          <table:table-cell office:value-type="string" table:style-name="ce1">
            <text:p>Pagamento Cedolino n.2023/1 del contratto 2023/360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7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Neoadjuvant immunotherapy in liver cancer: biomarkers of respons</text:p>
          </table:table-cell>
          <table:table-cell office:value-type="string" table:style-name="ce1">
            <text:p>Pagamento Cedolino n.2023/2 del contratto 2023/360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7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Neoadjuvant immunotherapy in liver cancer: biomarkers of respons</text:p>
          </table:table-cell>
          <table:table-cell office:value-type="string" table:style-name="ce1">
            <text:p>Pagamento Cedolino n.2023/3 del contratto 2023/360 per il periodo dal 01/11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5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5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 mese “Messa a punto di modelli in vitro per lo studio della neuroplasticità”<text:s/></text:p>
          </table:table-cell>
          <table:table-cell office:value-type="string" table:style-name="ce1">
            <text:p>Borsa 1 mese <text:s/>“Messa a punto di modelli in vitro per lo studio della neuroplasticità”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3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3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3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3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3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9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1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2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 Valutazione della memoria immunitaria citotossica contro il SARS-Cov-2 mediante..</text:p>
          </table:table-cell>
          <table:table-cell office:value-type="string" table:style-name="ce1">
            <text:p>Pagamento Cedolino n.2023/1 del contratto 2023/366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2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 Valutazione della memoria immunitaria citotossica contro il SARS-Cov-2 mediante..</text:p>
          </table:table-cell>
          <table:table-cell office:value-type="string" table:style-name="ce1">
            <text:p>Pagamento Cedolino n.2023/2 del contratto 2023/366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9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Simnova - Borsa add alla ricerca “Testing DIVOC: esecuzione di test pre-clinici, clinici e di usabilità del dispositivo”</text:p>
          </table:table-cell>
          <table:table-cell office:value-type="string" table:style-name="ce1">
            <text:p>Pagamento Cedolino n.2023/1 del contratto 2022/437 per il periodo dal 01/01/2023 al 02/01/2023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Responsabile Settore Centri per la Didattica e Amministrazione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9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Simnova - Borsa add alla ricerca “Testing DIVOC: esecuzione di test pre-clinici, clinici e di usabilità del dispositivo”</text:p>
          </table:table-cell>
          <table:table-cell office:value-type="string" table:style-name="ce1">
            <text:p>Pagamento Cedolino n.2023/1 del contratto 2023/242 per il periodo dal 05/06/2023 al 16/07/2023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Responsabile Settore Centri per la Didattica e Amministrazione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9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Simnova - Borsa add alla ricerca “Testing DIVOC: esecuzione di test pre-clinici, clinici e di usabilità del dispositivo”</text:p>
          </table:table-cell>
          <table:table-cell office:value-type="string" table:style-name="ce1">
            <text:p>Pagamento Cedolino n.2023/2 del contratto 2022/437 per il periodo dal 03/01/2023 al 31/01/2023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Responsabile Settore Centri per la Didattica e Amministrazione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9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Simnova - Borsa add alla ricerca “Testing DIVOC: esecuzione di test pre-clinici, clinici e di usabilità del dispositivo”</text:p>
          </table:table-cell>
          <table:table-cell office:value-type="string" table:style-name="ce1">
            <text:p>Pagamento Cedolino n.2023/3 del contratto 2022/437 per il periodo dal 01/02/2023 al 28/02/2023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Responsabile Settore Centri per la Didattica e Amministrazione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0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Marcatori neuropsicologici nel decadimento cognitivo: confronto tra soggetti con deterioramento cognitivo lieve e pazienti 1°rinnovo 2mesi</text:p>
          </table:table-cell>
          <table:table-cell office:value-type="string" table:style-name="ce1">
            <text:p>Pagamento Cedolino n.2023/1 del contratto 2023/351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0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Marcatori neuropsicologici nel decadimento cognitivo: confronto tra soggetti con deterioramento cognitivo lieve e pazienti 1°rinnovo 2mesi</text:p>
          </table:table-cell>
          <table:table-cell office:value-type="string" table:style-name="ce1">
            <text:p>Pagamento Cedolino n.2023/1 del contratto 2023/589 per il periodo dal 01/12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0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Marcatori neuropsicologici nel decadimento cognitivo: confronto tra soggetti con deterioramento cognitivo lieve e pazienti 1°rinnovo 2mesi</text:p>
          </table:table-cell>
          <table:table-cell office:value-type="string" table:style-name="ce1">
            <text:p>Pagamento Cedolino n.2023/2 del contratto 2023/351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0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Marcatori neuropsicologici nel decadimento cognitivo: confronto tra soggetti con deterioramento cognitivo lieve e pazienti 1°rinnovo 2mesi</text:p>
          </table:table-cell>
          <table:table-cell office:value-type="string" table:style-name="ce1">
            <text:p>Pagamento Cedolino n.2023/3 del contratto 2023/351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0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Marcatori neuropsicologici nel decadimento cognitivo: confronto tra soggetti con deterioramento cognitivo lieve e pazienti 1°rinnovo 2mesi</text:p>
          </table:table-cell>
          <table:table-cell office:value-type="string" table:style-name="ce1">
            <text:p>Pagamento Cedolino n.2023/4 del contratto 2023/351 per il periodo dal 01/11/2023 al 30/1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Free Mover 2022/2023</text:p>
          </table:table-cell>
          <table:table-cell office:value-type="string" table:style-name="ce1">
            <text:p>Pagamento Cedolino n.2023/1 del contratto 2023/514 per il periodo dal 01/08/2023 al 31/08/2023</text:p>
          </table:table-cell>
          <table:table-cell office:value-type="string" table:style-name="ce1">
            <text:p>Fortuna Martina</text:p>
          </table:table-cell>
          <table:table-cell office:value-type="string" table:style-name="ce1">
            <text:p>Ufficio Didattica e Segreterie Polo di Novara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2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ntributo per mobilità Erasmus</text:p>
          </table:table-cell>
          <table:table-cell office:value-type="string" table:style-name="ce1">
            <text:p>Pagamento contributo per mobilità Erasmus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0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0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0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0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5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ntributo per mobilità Erasmus</text:p>
          </table:table-cell>
          <table:table-cell office:value-type="string" table:style-name="ce1">
            <text:p>Pagamento contributo per mobilità Erasmus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6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Free Mover 2022/2023</text:p>
          </table:table-cell>
          <table:table-cell office:value-type="string" table:style-name="ce1">
            <text:p>Pagamento Cedolino n.2023/1 del contratto 2023/515 per il periodo dal 31/07/2023 al 25/08/2023</text:p>
          </table:table-cell>
          <table:table-cell office:value-type="string" table:style-name="ce1">
            <text:p>Fortuna Martina</text:p>
          </table:table-cell>
          <table:table-cell office:value-type="string" table:style-name="ce1">
            <text:p>Ufficio Didattica e Segreterie Polo di Novara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5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ntributo per mobilità Erasmus</text:p>
          </table:table-cell>
          <table:table-cell office:value-type="string" table:style-name="ce1">
            <text:p>Pagamento contributo per mobilità Erasmus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0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2/791 per il periodo dal 22/02/2022 al 19/12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9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9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9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9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9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2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Premio ai Migliori Laureati – a.a. 2019-2020 - Decreto Prot. 10930 del 26.1.23 - Rep. 160/23</text:p>
          </table:table-cell>
          <table:table-cell office:value-type="string" table:style-name="ce1">
            <text:p>Pagamento Cedolino n.2023/1 del contratto 2023/21 per il periodo dal 26/01/2023 al 26/01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di fattori genetici di suscettibilità alle Sclerosi Multipla rinuncia da 01/06/23</text:p>
          </table:table-cell>
          <table:table-cell office:value-type="string" table:style-name="ce1">
            <text:p>Pagamento Cedolino n.2023/1 del contratto 2023/108 per il periodo dal 09/03/2023 al 30/04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di fattori genetici di suscettibilità alle Sclerosi Multipla rinuncia da 01/06/23</text:p>
          </table:table-cell>
          <table:table-cell office:value-type="string" table:style-name="ce1">
            <text:p>Pagamento Cedolino n.2023/2 del contratto 2023/108 per il periodo dal 01/05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di fattori genetici di suscettibilità alle Sclerosi Multipla rinuncia da 01/06/23</text:p>
          </table:table-cell>
          <table:table-cell office:value-type="string" table:style-name="ce1">
            <text:p>Pagamento Cedolino n.2023/1 del contratto 2023/194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di fattori genetici di suscettibilità alle Sclerosi Multipla rinuncia da 01/06/23</text:p>
          </table:table-cell>
          <table:table-cell office:value-type="string" table:style-name="ce1">
            <text:p>Pagamento Cedolino n.2023/2 del contratto 2023/194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di fattori genetici di suscettibilità alle Sclerosi Multipla rinuncia da 01/06/23</text:p>
          </table:table-cell>
          <table:table-cell office:value-type="string" table:style-name="ce1">
            <text:p>Pagamento Cedolino n.2023/3 del contratto 2023/194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di fattori genetici di suscettibilità alle Sclerosi Multipla rinuncia da 01/06/23</text:p>
          </table:table-cell>
          <table:table-cell office:value-type="string" table:style-name="ce1">
            <text:p>Pagamento Cedolino n.2023/4 del contratto 2023/194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di fattori genetici di suscettibilità alle Sclerosi Multipla rinuncia da 01/06/23</text:p>
          </table:table-cell>
          <table:table-cell office:value-type="string" table:style-name="ce1">
            <text:p>Pagamento Cedolino n.2023/5 del contratto 2023/194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6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2/823 per il periodo dal 07/06/2022 al 28/10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8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01 del contratto 2022/737 per il periodo dal 07/02/2022 al 26/11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7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269 per il periodo dal 13/03/2023 al 16/06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Non prevista</text:p>
          </table:table-cell>
          <table:table-cell office:value-type="string" table:style-name="ce1">
            <text:p>Bando premio di laurea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7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43 per il periodo dal 02/11/2022 al 02/02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7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474 per il periodo dal 14/07/2023 al 22/07/2023</text:p>
          </table:table-cell>
          <table:table-cell office:value-type="string" table:style-name="ce1">
            <text:p>Patriarca Pier Gioacchino</text:p>
          </table:table-cell>
          <table:table-cell office:value-type="string" table:style-name="ce1">
            <text:p>Ufficio Didattica e Segreterie Polo di Vercelli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0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0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0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0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2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2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2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2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6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2/839 per il periodo dal 23/02/2022 al 16/12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Free Mover 2022/2023</text:p>
          </table:table-cell>
          <table:table-cell office:value-type="string" table:style-name="ce1">
            <text:p>Pagamento Cedolino n.2023/1 del contratto 2023/516 per il periodo dal 01/09/2023 al 30/09/2023</text:p>
          </table:table-cell>
          <table:table-cell office:value-type="string" table:style-name="ce1">
            <text:p>Fortuna Martina</text:p>
          </table:table-cell>
          <table:table-cell office:value-type="string" table:style-name="ce1">
            <text:p>Ufficio Didattica e Segreterie Polo di Novara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Borsa add. perf. ricerca - Fase finale progetto Next Generation UPP - RS prof.ssa Quattrocolo</text:p>
          </table:table-cell>
          <table:table-cell office:value-type="string" table:style-name="ce1">
            <text:p>Pagamento Cedolino n.2023/1 del contratto 2022/563 per il periodo dal 20/11/2022 al 31/12/2022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Borsa add. perf. ricerca - Fase finale progetto Next Generation UPP - RS prof.ssa Quattrocolo</text:p>
          </table:table-cell>
          <table:table-cell office:value-type="string" table:style-name="ce1">
            <text:p>Pagamento Cedolino n.2023/10 del contratto 2022/563 per il periodo dal 01/09/2023 al 19/09/2023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Borsa add. perf. ricerca - Fase finale progetto Next Generation UPP - RS prof.ssa Quattrocolo</text:p>
          </table:table-cell>
          <table:table-cell office:value-type="string" table:style-name="ce1">
            <text:p>Pagamento Cedolino n.2023/2 del contratto 2022/563 per il periodo dal 01/01/2023 al 31/01/2023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Borsa add. perf. ricerca - Fase finale progetto Next Generation UPP - RS prof.ssa Quattrocolo</text:p>
          </table:table-cell>
          <table:table-cell office:value-type="string" table:style-name="ce1">
            <text:p>Pagamento Cedolino n.2023/3 del contratto 2022/563 per il periodo dal 01/02/2023 al 28/02/2023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Borsa add. perf. ricerca - Fase finale progetto Next Generation UPP - RS prof.ssa Quattrocolo</text:p>
          </table:table-cell>
          <table:table-cell office:value-type="string" table:style-name="ce1">
            <text:p>Pagamento Cedolino n.2023/4 del contratto 2022/563 per il periodo dal 01/03/2023 al 31/03/2023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Borsa add. perf. ricerca - Fase finale progetto Next Generation UPP - RS prof.ssa Quattrocolo</text:p>
          </table:table-cell>
          <table:table-cell office:value-type="string" table:style-name="ce1">
            <text:p>Pagamento Cedolino n.2023/5 del contratto 2022/563 per il periodo dal 01/04/2023 al 30/04/2023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Borsa add. perf. ricerca - Fase finale progetto Next Generation UPP - RS prof.ssa Quattrocolo</text:p>
          </table:table-cell>
          <table:table-cell office:value-type="string" table:style-name="ce1">
            <text:p>Pagamento Cedolino n.2023/6 del contratto 2022/563 per il periodo dal 01/05/2023 al 31/05/2023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Borsa add. perf. ricerca - Fase finale progetto Next Generation UPP - RS prof.ssa Quattrocolo</text:p>
          </table:table-cell>
          <table:table-cell office:value-type="string" table:style-name="ce1">
            <text:p>Pagamento Cedolino n.2023/7 del contratto 2022/563 per il periodo dal 01/06/2023 al 30/06/2023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Borsa add. perf. ricerca - Fase finale progetto Next Generation UPP - RS prof.ssa Quattrocolo</text:p>
          </table:table-cell>
          <table:table-cell office:value-type="string" table:style-name="ce1">
            <text:p>Pagamento Cedolino n.2023/8 del contratto 2022/563 per il periodo dal 01/07/2023 al 31/07/2023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Borsa add. perf. ricerca - Fase finale progetto Next Generation UPP - RS prof.ssa Quattrocolo</text:p>
          </table:table-cell>
          <table:table-cell office:value-type="string" table:style-name="ce1">
            <text:p>Pagamento Cedolino n.2023/9 del contratto 2022/563 per il periodo dal 01/08/2023 al 31/08/2023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435 per il periodo dal 03/05/2023 al 12/09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251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2 del contratto 2023/251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3 del contratto 2023/251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2/792 per il periodo dal 06/07/2022 al 16/12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9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Simnova - Borsa add alla ricerca “Testing DIVOC: esecuzione di test pre-clinici, clinici e di usabilità del dispositivo”</text:p>
          </table:table-cell>
          <table:table-cell office:value-type="string" table:style-name="ce1">
            <text:p>Pagamento Cedolino n.2023/1 del contratto 2022/439 per il periodo dal 01/01/2023 al 02/01/2023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Responsabile Settore Centri per la Didattica e Amministrazione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9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Simnova - Borsa add alla ricerca “Testing DIVOC: esecuzione di test pre-clinici, clinici e di usabilità del dispositivo”</text:p>
          </table:table-cell>
          <table:table-cell office:value-type="string" table:style-name="ce1">
            <text:p>Pagamento Cedolino n.2023/1 del contratto 2023/245 per il periodo dal 05/06/2023 al 16/07/2023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Responsabile Settore Centri per la Didattica e Amministrazione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9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Simnova - Borsa add alla ricerca “Testing DIVOC: esecuzione di test pre-clinici, clinici e di usabilità del dispositivo”</text:p>
          </table:table-cell>
          <table:table-cell office:value-type="string" table:style-name="ce1">
            <text:p>Pagamento Cedolino n.2023/2 del contratto 2022/439 per il periodo dal 03/01/2023 al 31/01/2023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Responsabile Settore Centri per la Didattica e Amministrazione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9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Simnova - Borsa add alla ricerca “Testing DIVOC: esecuzione di test pre-clinici, clinici e di usabilità del dispositivo”</text:p>
          </table:table-cell>
          <table:table-cell office:value-type="string" table:style-name="ce1">
            <text:p>Pagamento Cedolino n.2023/3 del contratto 2022/439 per il periodo dal 01/02/2023 al 28/02/2023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Responsabile Settore Centri per la Didattica e Amministrazione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4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12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4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4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4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4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2 mesi “Qualità nei servizi di trasporto pubblico locale”,</text:p>
          </table:table-cell>
          <table:table-cell office:value-type="string" table:style-name="ce1">
            <text:p>Pagamento Cedolino n.2023/1 del contratto 2023/104 per il periodo dal 16/03/2023 al 15/04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2 mesi “Qualità nei servizi di trasporto pubblico locale”,</text:p>
          </table:table-cell>
          <table:table-cell office:value-type="string" table:style-name="ce1">
            <text:p>Pagamento Cedolino n.2023/2 del contratto 2023/104 per il periodo dal 16/04/2023 al 15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2 mesi “Qualità nei servizi di trasporto pubblico locale”,</text:p>
          </table:table-cell>
          <table:table-cell office:value-type="string" table:style-name="ce1">
            <text:p>Pagamento Cedolino n.2023/3 del contratto 2023/104 per il periodo dal 16/05/2023 al 15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2 mesi “Qualità nei servizi di trasporto pubblico locale”,</text:p>
          </table:table-cell>
          <table:table-cell office:value-type="string" table:style-name="ce1">
            <text:p>Pagamento Cedolino n.2023/4 del contratto 2023/104 per il periodo dal 16/06/2023 al 15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2 mesi “Qualità nei servizi di trasporto pubblico locale”,</text:p>
          </table:table-cell>
          <table:table-cell office:value-type="string" table:style-name="ce1">
            <text:p>Pagamento Cedolino n.2023/5 del contratto 2023/104 per il periodo dal 16/07/2023 al 15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2 mesi “Qualità nei servizi di trasporto pubblico locale”,</text:p>
          </table:table-cell>
          <table:table-cell office:value-type="string" table:style-name="ce1">
            <text:p>Pagamento Cedolino n.2023/6 del contratto 2023/104 per il periodo dal 16/08/2023 al 15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2 mesi “Qualità nei servizi di trasporto pubblico locale”,</text:p>
          </table:table-cell>
          <table:table-cell office:value-type="string" table:style-name="ce1">
            <text:p>Pagamento Cedolino n.2023/7 del contratto 2023/104 per il periodo dal 16/09/2023 al 15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2 mesi “Qualità nei servizi di trasporto pubblico locale”,</text:p>
          </table:table-cell>
          <table:table-cell office:value-type="string" table:style-name="ce1">
            <text:p>Pagamento Cedolino n.2023/8 del contratto 2023/104 per il periodo dal 16/10/2023 al 15/1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2 mesi “Qualità nei servizi di trasporto pubblico locale”,</text:p>
          </table:table-cell>
          <table:table-cell office:value-type="string" table:style-name="ce1">
            <text:p>Pagamento Cedolino n.2023/9 del contratto 2023/104 per il periodo dal 16/11/2023 al 15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nnovation in the molecular diagnosis and prognostication of hematological malignancies SOSPESA MESE GENNAIO 24</text:p>
          </table:table-cell>
          <table:table-cell office:value-type="string" table:style-name="ce1">
            <text:p>Pagamento Cedolino n.2023/1 del contratto 2023/260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nnovation in the molecular diagnosis and prognostication of hematological malignancies SOSPESA MESE GENNAIO 24</text:p>
          </table:table-cell>
          <table:table-cell office:value-type="string" table:style-name="ce1">
            <text:p>Pagamento Cedolino n.2023/2 del contratto 2023/260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nnovation in the molecular diagnosis and prognostication of hematological malignancies SOSPESA MESE GENNAIO 24</text:p>
          </table:table-cell>
          <table:table-cell office:value-type="string" table:style-name="ce1">
            <text:p>Pagamento Cedolino n.2023/3 del contratto 2023/260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nnovation in the molecular diagnosis and prognostication of hematological malignancies SOSPESA MESE GENNAIO 24</text:p>
          </table:table-cell>
          <table:table-cell office:value-type="string" table:style-name="ce1">
            <text:p>Pagamento Cedolino n.2023/4 del contratto 2023/260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nnovation in the molecular diagnosis and prognostication of hematological malignancies SOSPESA MESE GENNAIO 24</text:p>
          </table:table-cell>
          <table:table-cell office:value-type="string" table:style-name="ce1">
            <text:p>Pagamento Cedolino n.2023/5 del contratto 2023/260 per il periodo dal 01/11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6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ntributo per mobilità Erasmus</text:p>
          </table:table-cell>
          <table:table-cell office:value-type="string" table:style-name="ce1">
            <text:p>Pagamento contributo per mobilità Erasmus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9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<text:s/>6 mesi "Modulazione terapeutca del microambiente tumorale" RINNUNCIA 31/03/2023</text:p>
          </table:table-cell>
          <table:table-cell office:value-type="string" table:style-name="ce1">
            <text:p>Borsa <text:s/>6 mesi "Modulazione terapeutca del microambiente tumorale" 01/02/2023 al 28/02/2023 <text:s/>(2/6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9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<text:s/>6 mesi "Modulazione terapeutca del microambiente tumorale" RINNUNCIA 31/03/2023</text:p>
          </table:table-cell>
          <table:table-cell office:value-type="string" table:style-name="ce1">
            <text:p>Borsa <text:s/>6 mesi "Modulazione terapeutca del microambiente tumorale" SALDO ANTICIPATO PER RINNUNCIA 01/03-31/03 (3/6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9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<text:s/>6 mesi "Modulazione terapeutca del microambiente tumorale" RINNUNCIA 31/03/2023</text:p>
          </table:table-cell>
          <table:table-cell office:value-type="string" table:style-name="ce1">
            <text:p>Borsa per laureati 6 mesi "Modulazione terapeutca del microambiente tumorale" <text:s/>01/01/2023 al 31/01/2023 <text:s/>(1/6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9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<text:s/>6 mesi "Modulazione terapeutca del microambiente tumorale" RINNUNCIA 31/03/2023</text:p>
          </table:table-cell>
          <table:table-cell office:value-type="string" table:style-name="ce1">
            <text:p>Pagamento Cedolino n.2023/1 del contratto 2023/171 per il periodo dal 01/05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9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<text:s/>6 mesi "Modulazione terapeutca del microambiente tumorale" RINNUNCIA 31/03/2023</text:p>
          </table:table-cell>
          <table:table-cell office:value-type="string" table:style-name="ce1">
            <text:p>Pagamento Cedolino n.2023/2 del contratto 2023/171 per il periodo dal 01/06/2023 al 08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4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4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4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4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5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6 mesi “CONNECT – CONceptual Negotiation: EpistemologiC ...” Delibera CdD del 20/09/2023 rs Dott. Samuele Iaquinto</text:p>
          </table:table-cell>
          <table:table-cell office:value-type="string" table:style-name="ce1">
            <text:p>Borsa di addestramento alla ricerca “CONNECT – CONceptual Negotiation: Epistemo ...” contratto 2023/571 dal 02/12/2023 al 31/12/2023 (2/6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5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6 mesi “CONNECT – CONceptual Negotiation: EpistemologiC ...” Delibera CdD del 20/09/2023 rs Dott. Samuele Iaquinto</text:p>
          </table:table-cell>
          <table:table-cell office:value-type="string" table:style-name="ce1">
            <text:p>Borsa di addestramento alla ricerca “CONNECT – CONceptual Negotiation: EpistemologiC ...” <text:s/>contratto 2023/571 <text:s/>dal 02/11/2023 al 01/12/2023 (1/6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4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Implementazione e validazione di una piattaforma high-throughput per drug and pathway discovery</text:p>
          </table:table-cell>
          <table:table-cell office:value-type="string" table:style-name="ce1">
            <text:p>Pagamento Cedolino n.2023/1 del contratto 2023/602 per il periodo dal 01/11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2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2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0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2/847 per il periodo dal 05/03/2022 al 21/12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Ottimizzazione della sintesi di un chelante macrociclico poliidrossilato"</text:p>
          </table:table-cell>
          <table:table-cell office:value-type="string" table:style-name="ce1">
            <text:p>Pagamento Cedolino n.2023/1 del contratto 2023/424 per il periodo dal 09/10/2023 al 31/10/2023 1° rata 1° rinnovo ridot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Ottimizzazione della sintesi di un chelante macrociclico poliidrossilato"</text:p>
          </table:table-cell>
          <table:table-cell office:value-type="string" table:style-name="ce1">
            <text:p>Pagamento Cedolino n.2023/1 del contratto 2023/6 per il periodo dal 09/01/2023 al 08/02/2023 1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Ottimizzazione della sintesi di un chelante macrociclico poliidrossilato"</text:p>
          </table:table-cell>
          <table:table-cell office:value-type="string" table:style-name="ce1">
            <text:p>Pagamento Cedolino n.2023/2 del contratto 2023/6 per il periodo dal 09/02/2023 al 28/02/2023 2° rata 1° tranche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Ottimizzazione della sintesi di un chelante macrociclico poliidrossilato"</text:p>
          </table:table-cell>
          <table:table-cell office:value-type="string" table:style-name="ce1">
            <text:p>Pagamento Cedolino n.2023/10 del contratto 2023/6 per il periodo dal 09/09/2023 al 08/10/2023 9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Ottimizzazione della sintesi di un chelante macrociclico poliidrossilato"</text:p>
          </table:table-cell>
          <table:table-cell office:value-type="string" table:style-name="ce1">
            <text:p>Pagamento Cedolino n.2023/3 del contratto 2023/6 per il periodo dal 01/03/2023 al 08/03/2023 2° rata 2° tranche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Ottimizzazione della sintesi di un chelante macrociclico poliidrossilato"</text:p>
          </table:table-cell>
          <table:table-cell office:value-type="string" table:style-name="ce1">
            <text:p>Pagamento Cedolino n.2023/4 del contratto 2023/6 per il periodo dal 09/03/2023 al 08/04/2023 3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Ottimizzazione della sintesi di un chelante macrociclico poliidrossilato"</text:p>
          </table:table-cell>
          <table:table-cell office:value-type="string" table:style-name="ce1">
            <text:p>Pagamento Cedolino n.2023/5 del contratto 2023/6 per il periodo dal 09/04/2023 al 08/05/2023 4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Ottimizzazione della sintesi di un chelante macrociclico poliidrossilato"</text:p>
          </table:table-cell>
          <table:table-cell office:value-type="string" table:style-name="ce1">
            <text:p>Pagamento Cedolino n.2023/6 del contratto 2023/6 per il periodo dal 09/05/2023 al 08/06/2023 5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Ottimizzazione della sintesi di un chelante macrociclico poliidrossilato"</text:p>
          </table:table-cell>
          <table:table-cell office:value-type="string" table:style-name="ce1">
            <text:p>Pagamento Cedolino n.2023/7 del contratto 2023/6 per il periodo dal 09/06/2023 al 08/07/2023 6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Ottimizzazione della sintesi di un chelante macrociclico poliidrossilato"</text:p>
          </table:table-cell>
          <table:table-cell office:value-type="string" table:style-name="ce1">
            <text:p>Pagamento Cedolino n.2023/8 del contratto 2023/6 per il periodo dal 09/07/2023 al 08/08/2023 7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Ottimizzazione della sintesi di un chelante macrociclico poliidrossilato"</text:p>
          </table:table-cell>
          <table:table-cell office:value-type="string" table:style-name="ce1">
            <text:p>Pagamento Cedolino n.2023/9 del contratto 2023/6 per il periodo dal 09/08/2023 al 08/09/2023 8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5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"Fase 1 - avvio progetto - NEXT GENERATION UPP: Nuovi schemi collaborativi tra Università e Uffici Giudiziari Per il miglioram</text:p>
          </table:table-cell>
          <table:table-cell office:value-type="string" table:style-name="ce1">
            <text:p>Pagamento Cedolino n.2023/01 del contratto 2022/155 per il periodo dal 01/01/2023 al 31/0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5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"Fase 1 - avvio progetto - NEXT GENERATION UPP: Nuovi schemi collaborativi tra Università e Uffici Giudiziari Per il miglioram</text:p>
          </table:table-cell>
          <table:table-cell office:value-type="string" table:style-name="ce1">
            <text:p>Pagamento Cedolino n.2023/02 del contratto 2022/155 per il periodo dal 01/02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5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"Fase 1 - avvio progetto - NEXT GENERATION UPP: Nuovi schemi collaborativi tra Università e Uffici Giudiziari Per il miglioram</text:p>
          </table:table-cell>
          <table:table-cell office:value-type="string" table:style-name="ce1">
            <text:p>Pagamento Cedolino n.2023/03 del contratto 2022/155 per il periodo dal 01/03/2023 al 31/03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2° borsista "Analisi del ruolo oncogenico dell’enzima NAMPT e della sua funzione nucleare nel modello malattia del melanoma metastatico"</text:p>
          </table:table-cell>
          <table:table-cell office:value-type="string" table:style-name="ce1">
            <text:p>Pagamento Cedolino n.2023/1 del contratto 2022/241 per il periodo dal 01/01/2023 al 31/01/2023 8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2° borsista "Analisi del ruolo oncogenico dell’enzima NAMPT e della sua funzione nucleare nel modello malattia del melanoma metastatico"</text:p>
          </table:table-cell>
          <table:table-cell office:value-type="string" table:style-name="ce1">
            <text:p>Pagamento Cedolino n.2023/2 del contratto 2022/241 per il periodo dal 01/02/2023 al 28/02/2023 9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2° borsista "Analisi del ruolo oncogenico dell’enzima NAMPT e della sua funzione nucleare nel modello malattia del melanoma metastatico"</text:p>
          </table:table-cell>
          <table:table-cell office:value-type="string" table:style-name="ce1">
            <text:p>Pagamento Cedolino n.2023/3 del contratto 2022/241 per il periodo dal 01/03/2023 al 31/03/2023 10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2° borsista "Analisi del ruolo oncogenico dell’enzima NAMPT e della sua funzione nucleare nel modello malattia del melanoma metastatico"</text:p>
          </table:table-cell>
          <table:table-cell office:value-type="string" table:style-name="ce1">
            <text:p>Pagamento Cedolino n.2023/1 del contratto 2023/145 per il periodo dal 16/05/2023 al 15/06/2023 1° rata 1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2° borsista "Analisi del ruolo oncogenico dell’enzima NAMPT e della sua funzione nucleare nel modello malattia del melanoma metastatico"</text:p>
          </table:table-cell>
          <table:table-cell office:value-type="string" table:style-name="ce1">
            <text:p>Pagamento Cedolino n.2023/2 del contratto 2023/145 per il periodo dal 16/06/2023 al 15/07/2023 2° rata 1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2° borsista "Analisi del ruolo oncogenico dell’enzima NAMPT e della sua funzione nucleare nel modello malattia del melanoma metastatico"</text:p>
          </table:table-cell>
          <table:table-cell office:value-type="string" table:style-name="ce1">
            <text:p>Pagamento Cedolino n.2023/3 del contratto 2023/145 per il periodo dal 16/07/2023 al 15/08/2023 3° rata 1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2° borsista "Analisi del ruolo oncogenico dell’enzima NAMPT e della sua funzione nucleare nel modello malattia del melanoma metastatico"</text:p>
          </table:table-cell>
          <table:table-cell office:value-type="string" table:style-name="ce1">
            <text:p>Pagamento Cedolino n.2023/4 del contratto 2022/241 per il periodo dal 01/04/2023 al 30/04/2023 11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2° borsista "Analisi del ruolo oncogenico dell’enzima NAMPT e della sua funzione nucleare nel modello malattia del melanoma metastatico"</text:p>
          </table:table-cell>
          <table:table-cell office:value-type="string" table:style-name="ce1">
            <text:p>Pagamento Cedolino n.2023/4 del contratto 2023/145 per il periodo dal 16/08/2023 al 15/09/2023 4° rata 1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2° borsista "Analisi del ruolo oncogenico dell’enzima NAMPT e della sua funzione nucleare nel modello malattia del melanoma metastatico"</text:p>
          </table:table-cell>
          <table:table-cell office:value-type="string" table:style-name="ce1">
            <text:p>Pagamento Cedolino n.2023/5 del contratto 2022/241 per il periodo dal 01/05/2023 al 15/05/2023 XII rata (15 gg)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2° borsista "Analisi del ruolo oncogenico dell’enzima NAMPT e della sua funzione nucleare nel modello malattia del melanoma metastatico"</text:p>
          </table:table-cell>
          <table:table-cell office:value-type="string" table:style-name="ce1">
            <text:p>Pagamento Cedolino n.2023/5 del contratto 2023/145 per il periodo dal 16/09/2023 al 15/10/2023 5° rata 1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2° borsista "Analisi del ruolo oncogenico dell’enzima NAMPT e della sua funzione nucleare nel modello malattia del melanoma metastatico"</text:p>
          </table:table-cell>
          <table:table-cell office:value-type="string" table:style-name="ce1">
            <text:p>Pagamento Cedolino n.2023/6 del contratto 2023/145 per il periodo dal 16/10/2023 al 31/10/2023 6° rata 1° rinnovo ridot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(6 mesi) “Sviluppo e progettazione di metodologie innovative ..." Delibera CdD del 23/05/2023 Rs Prof. Ragazzoni</text:p>
          </table:table-cell>
          <table:table-cell office:value-type="string" table:style-name="ce1">
            <text:p>Borsa di addestr. alla ricerca (6 mesi) “Sviluppo e progettazione di metodologie innovative ..." contratto 2023/234 dal 03/07/2023 al 02/08/2023 (1/6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(6 mesi) “Sviluppo e progettazione di metodologie innovative ..." Delibera CdD del 23/05/2023 Rs Prof. Ragazzoni</text:p>
          </table:table-cell>
          <table:table-cell office:value-type="string" table:style-name="ce1">
            <text:p>Borsa di addestramento alla ricerca “Sviluppo e progettazione di metodologie ..." contratto 2023/234 per il periodo dal 03/11/2023 al 02/12/2023 (5/6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(6 mesi) “Sviluppo e progettazione di metodologie innovative ..." Delibera CdD del 23/05/2023 Rs Prof. Ragazzoni</text:p>
          </table:table-cell>
          <table:table-cell office:value-type="string" table:style-name="ce1">
            <text:p>Borsa di addestramento alla ricerca “Sviluppo e progettazione di metodologie ..." contratto 2023/234 per il periodo dal 03/12/2023 al 31/12/2023 (6/6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(6 mesi) “Sviluppo e progettazione di metodologie innovative ..." Delibera CdD del 23/05/2023 Rs Prof. Ragazzoni</text:p>
          </table:table-cell>
          <table:table-cell office:value-type="string" table:style-name="ce1">
            <text:p>Borsa di addestramento alla ricerca “Sviluppo e progettazione di metodologie innovative ..." contratto 2023/234 <text:s/>dal 03/10/2023 al 02/11/2023 (4/6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(6 mesi) “Sviluppo e progettazione di metodologie innovative ..." Delibera CdD del 23/05/2023 Rs Prof. Ragazzoni</text:p>
          </table:table-cell>
          <table:table-cell office:value-type="string" table:style-name="ce1">
            <text:p>Borsa di addestramento alla ricerca “Sviluppo e progettazione di metodologie innovative ..." contratto 2023/234 dal 03/09/2023 al 02/10/2023 (3/6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(6 mesi) “Sviluppo e progettazione di metodologie innovative ..." Delibera CdD del 23/05/2023 Rs Prof. Ragazzoni</text:p>
          </table:table-cell>
          <table:table-cell office:value-type="string" table:style-name="ce1">
            <text:p>Pagamento Cedolino n.2023/2 del contratto 2023/234 per il periodo dal 03/08/2023 al 02/09/2023 2 mensilità di 6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1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3^ Rinnovo Borsa 3 mesi post dottorato “Studio e caratterizzazione di estratti botanici con attività antimicrobica”<text:s/></text:p>
          </table:table-cell>
          <table:table-cell office:value-type="string" table:style-name="ce1">
            <text:p>3^ Rin Borsa 3 mesi post dottorato “Studio e caratterizzazione di estratti botanici con attività antimicrobica” <text:s text:c="2"/>01/01/2023 al 31/01/2023 (3/3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9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9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9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9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4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4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4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4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7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FARM -Borsa Free mover 2022/2023 Manheim University of Apllied Sciences</text:p>
          </table:table-cell>
          <table:table-cell office:value-type="string" table:style-name="ce1">
            <text:p>Pagamento Cedolino n.2023/1 del contratto 2023/299 per il periodo dal 05/06/2023 al 23/06/2023</text:p>
          </table:table-cell>
          <table:table-cell office:value-type="string" table:style-name="ce1">
            <text:p>Fortuna Martina</text:p>
          </table:table-cell>
          <table:table-cell office:value-type="string" table:style-name="ce1">
            <text:p>Ufficio Didattica e Segreterie Polo di Novara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2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Progettazione di nuovi meccanismi di monitoraggio del file system <text:s/>per la piataforma di mobile forensics "AnForA""</text:p>
          </table:table-cell>
          <table:table-cell office:value-type="string" table:style-name="ce1">
            <text:p>Pagamento Cedolino n.2023/1 del contratto 2023/290 per il periodo dal 14/07/2023 al 13/08/2023 1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2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Progettazione di nuovi meccanismi di monitoraggio del file system <text:s/>per la piataforma di mobile forensics "AnForA""</text:p>
          </table:table-cell>
          <table:table-cell office:value-type="string" table:style-name="ce1">
            <text:p>Pagamento Cedolino n.2023/2 del contratto 2023/290 per il periodo dal 14/08/2023 al 13/09/2023 2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2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Progettazione di nuovi meccanismi di monitoraggio del file system <text:s/>per la piataforma di mobile forensics "AnForA""</text:p>
          </table:table-cell>
          <table:table-cell office:value-type="string" table:style-name="ce1">
            <text:p>Pagamento Cedolino n.2023/3 del contratto 2023/290 per il periodo dal 14/09/2023 al 13/10/2023 3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6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6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436 per il periodo dal 13/04/2023 al 18/09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6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6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5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8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3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Premio ai Migliori Laureati – a.a. 2019-2020 - Decreto Prot. 10930 del 26.1.23 - Rep. 160/23</text:p>
          </table:table-cell>
          <table:table-cell office:value-type="string" table:style-name="ce1">
            <text:p>Pagamento Cedolino n.2023/1 del contratto 2023/22 per il periodo dal 26/01/2023 al 26/01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3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3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Miglioramento del motore di automazione per la piattaforma di mobile forensics "AnForA""</text:p>
          </table:table-cell>
          <table:table-cell office:value-type="string" table:style-name="ce1">
            <text:p>Pagamento Cedolino n.2023/1 del contratto 2023/289 per il periodo dal 14/07/2023 al 13/08/2023 1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3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Miglioramento del motore di automazione per la piattaforma di mobile forensics "AnForA""</text:p>
          </table:table-cell>
          <table:table-cell office:value-type="string" table:style-name="ce1">
            <text:p>Pagamento Cedolino n.2023/2 del contratto 2023/289 per il periodo dal 14/08/2023 al 13/09/2023 2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3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Miglioramento del motore di automazione per la piattaforma di mobile forensics "AnForA""</text:p>
          </table:table-cell>
          <table:table-cell office:value-type="string" table:style-name="ce1">
            <text:p>Pagamento Cedolino n.2023/3 del contratto 2023/289 per il periodo dal 14/09/2023 al 13/10/2023 3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6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2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"Studio metodologico e revisione di 10 macro-processi risultati critici dalla rilevazione delle customer satisfaction..." Pre IB 35601/2023</text:p>
          </table:table-cell>
          <table:table-cell office:value-type="string" table:style-name="ce1">
            <text:p>Pagamento Cedolino n.2023/1 del contratto 2023/200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"Studio metodologico e revisione di 10 macro-processi risultati critici dalla rilevazione delle customer satisfaction..." Pre IB 35601/2023</text:p>
          </table:table-cell>
          <table:table-cell office:value-type="string" table:style-name="ce1">
            <text:p>Pagamento Cedolino n.2023/2 del contratto 2023/200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"Studio metodologico e revisione di 10 macro-processi risultati critici dalla rilevazione delle customer satisfaction..." Pre IB 35601/2023</text:p>
          </table:table-cell>
          <table:table-cell office:value-type="string" table:style-name="ce1">
            <text:p>Pagamento Cedolino n.2023/3 del contratto 2023/200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"Studio metodologico e revisione di 10 macro-processi risultati critici dalla rilevazione delle customer satisfaction..." Pre IB 35601/2023</text:p>
          </table:table-cell>
          <table:table-cell office:value-type="string" table:style-name="ce1">
            <text:p>Pagamento Cedolino n.2023/4 del contratto 2023/200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"Studio metodologico e revisione di 10 macro-processi risultati critici dalla rilevazione delle customer satisfaction..." Pre IB 35601/2023</text:p>
          </table:table-cell>
          <table:table-cell office:value-type="string" table:style-name="ce1">
            <text:p>Pagamento Cedolino n.2023/5 del contratto 2023/200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"Studio metodologico e revisione di 10 macro-processi risultati critici dalla rilevazione delle customer satisfaction..." Pre IB 35601/2023</text:p>
          </table:table-cell>
          <table:table-cell office:value-type="string" table:style-name="ce1">
            <text:p>Pagamento Cedolino n.2023/6 del contratto 2023/200 per il periodo dal 01/11/2023 al 30/1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"Studio metodologico e revisione di 10 macro-processi risultati critici dalla rilevazione delle customer satisfaction..." Pre IB 35601/2023</text:p>
          </table:table-cell>
          <table:table-cell office:value-type="string" table:style-name="ce1">
            <text:p>Pagamento Cedolino n.2023/7 del contratto 2023/200 per il periodo dal 01/12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7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Analisi computazionale di dati omici - Rinuncia da 21/03/24</text:p>
          </table:table-cell>
          <table:table-cell office:value-type="string" table:style-name="ce1">
            <text:p>Pagamento Cedolino n.2023/1 del contratto 2023/603 per il periodo dal 01/11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8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273 per il periodo dal 30/05/2023 al 05/07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8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410 per il periodo dal 01/09/2023 al 26/09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NEXT GENERATION UPP: Nuovi schemi collaborativi tra Università e Uffici Giudiziari Per il miglioramento dell'efficienza e dell</text:p>
          </table:table-cell>
          <table:table-cell office:value-type="string" table:style-name="ce1">
            <text:p>Pagamento Cedolino n.2023/01 del contratto 2022/300 per il periodo dal 01/01/2023 al 31/0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NEXT GENERATION UPP: Nuovi schemi collaborativi tra Università e Uffici Giudiziari Per il miglioramento dell'efficienza e dell</text:p>
          </table:table-cell>
          <table:table-cell office:value-type="string" table:style-name="ce1">
            <text:p>Pagamento Cedolino n.2023/02 del contratto 2022/300 per il periodo dal 01/02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NEXT GENERATION UPP: Nuovi schemi collaborativi tra Università e Uffici Giudiziari Per il miglioramento dell'efficienza e dell</text:p>
          </table:table-cell>
          <table:table-cell office:value-type="string" table:style-name="ce1">
            <text:p>Pagamento Cedolino n.2023/03 del contratto 2022/300 per il periodo dal 01/03/2023 al 31/03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NEXT GENERATION UPP: Nuovi schemi collaborativi tra Università e Uffici Giudiziari Per il miglioramento dell'efficienza e dell</text:p>
          </table:table-cell>
          <table:table-cell office:value-type="string" table:style-name="ce1">
            <text:p>Pagamento Cedolino n.2023/4 del contratto 2022/300 per il periodo dal 01/04/2023 al 30/04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NEXT GENERATION UPP: Nuovi schemi collaborativi tra Università e Uffici Giudiziari Per il miglioramento dell'efficienza e dell</text:p>
          </table:table-cell>
          <table:table-cell office:value-type="string" table:style-name="ce1">
            <text:p>Pagamento Cedolino n.2023/5 del contratto 2022/300 per il periodo dal 01/05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8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2/846 per il periodo dal 10/02/2022 al 27/06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8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3/503 per il periodo dal 11/05/2023 al 11/10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7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Miglioramento dell’utilizzo delle metodiche di imaging retinico non invasivo in pazienti affetti da maculopatia</text:p>
          </table:table-cell>
          <table:table-cell office:value-type="string" table:style-name="ce1">
            <text:p>Pagamento Cedolino n.2023/1 del contratto 2023/195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Miglioramento dell’utilizzo delle metodiche di imaging retinico non invasivo in pazienti affetti da maculopatia</text:p>
          </table:table-cell>
          <table:table-cell office:value-type="string" table:style-name="ce1">
            <text:p>Pagamento Cedolino n.2023/2 del contratto 2023/195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Miglioramento dell’utilizzo delle metodiche di imaging retinico non invasivo in pazienti affetti da maculopatia</text:p>
          </table:table-cell>
          <table:table-cell office:value-type="string" table:style-name="ce1">
            <text:p>Pagamento Cedolino n.2023/3 del contratto 2023/195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Miglioramento dell’utilizzo delle metodiche di imaging retinico non invasivo in pazienti affetti da maculopatia</text:p>
          </table:table-cell>
          <table:table-cell office:value-type="string" table:style-name="ce1">
            <text:p>Pagamento Cedolino n.2023/4 del contratto 2023/195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Miglioramento dell’utilizzo delle metodiche di imaging retinico non invasivo in pazienti affetti da maculopatia</text:p>
          </table:table-cell>
          <table:table-cell office:value-type="string" table:style-name="ce1">
            <text:p>Pagamento Cedolino n.2023/5 del contratto 2023/195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Miglioramento dell’utilizzo delle metodiche di imaging retinico non invasivo in pazienti affetti da maculopatia</text:p>
          </table:table-cell>
          <table:table-cell office:value-type="string" table:style-name="ce1">
            <text:p>Pagamento Cedolino n.2023/6 del contratto 2023/195 per il periodo dal 01/11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2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Premio ai Migliori Laureati – a.a. 2019-2020 - Decreto Prot. 10930 del 26.1.23 - Rep. 160/23</text:p>
          </table:table-cell>
          <table:table-cell office:value-type="string" table:style-name="ce1">
            <text:p>Pagamento Cedolino n.2023/1 del contratto 2023/23 per il periodo dal 26/01/2023 al 26/01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“Valutazione dei fattori predittivi di risposta al trattamento del carcinoma della mammella</text:p>
          </table:table-cell>
          <table:table-cell office:value-type="string" table:style-name="ce1">
            <text:p>Pagamento Cedolino n.2023/1 del contratto 2023/262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“Valutazione dei fattori predittivi di risposta al trattamento del carcinoma della mammella</text:p>
          </table:table-cell>
          <table:table-cell office:value-type="string" table:style-name="ce1">
            <text:p>Pagamento Cedolino n.2023/2 del contratto 2023/262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“Valutazione dei fattori predittivi di risposta al trattamento del carcinoma della mammella</text:p>
          </table:table-cell>
          <table:table-cell office:value-type="string" table:style-name="ce1">
            <text:p>Pagamento Cedolino n.2023/3 del contratto 2023/262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“Valutazione dei fattori predittivi di risposta al trattamento del carcinoma della mammella</text:p>
          </table:table-cell>
          <table:table-cell office:value-type="string" table:style-name="ce1">
            <text:p>Pagamento Cedolino n.2023/4 del contratto 2023/262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“Valutazione dei fattori predittivi di risposta al trattamento del carcinoma della mammella</text:p>
          </table:table-cell>
          <table:table-cell office:value-type="string" table:style-name="ce1">
            <text:p>Pagamento Cedolino n.2023/5 del contratto 2023/262 per il periodo dal 01/11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0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3/154 per il periodo dal 08/02/2022 al 21/12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0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0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0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0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um - Borsa di studio laurea binazionale a.a. 2023/2024 cds lingue straniere moderne presso Université Savoie Mont Blanc.</text:p>
          </table:table-cell>
          <table:table-cell office:value-type="string" table:style-name="ce1">
            <text:p>Pagamento Cedolino n.2023/1 del contratto 2023/380 per il periodo dal 01/01/2023 al 31/12/2023</text:p>
          </table:table-cell>
          <table:table-cell office:value-type="string" table:style-name="ce1">
            <text:p>Patriarca Pier Gioacchino</text:p>
          </table:table-cell>
          <table:table-cell office:value-type="string" table:style-name="ce1">
            <text:p>Ufficio Didattica e Segreterie Polo di Vercelli</text:p>
          </table:table-cell>
          <table:table-cell office:value-type="string" table:style-name="ce1">
            <text:p>Non prevista</text:p>
          </table:table-cell>
          <table:table-cell office:value-type="string" table:style-name="ce1">
            <text:p>Bando di selezione per il conferimento di borse di studio riservate alle studentesse e agli studenti Lauree Binazionali Dipartimen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n Advanced molecular diagnostics in hematological malignancies</text:p>
          </table:table-cell>
          <table:table-cell office:value-type="string" table:style-name="ce1">
            <text:p>Pagamento Cedolino n.2023/1 del contratto 2023/180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n Advanced molecular diagnostics in hematological malignancies</text:p>
          </table:table-cell>
          <table:table-cell office:value-type="string" table:style-name="ce1">
            <text:p>Pagamento Cedolino n.2023/2 del contratto 2023/180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n Advanced molecular diagnostics in hematological malignancies</text:p>
          </table:table-cell>
          <table:table-cell office:value-type="string" table:style-name="ce1">
            <text:p>Pagamento Cedolino n.2023/3 del contratto 2023/180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n Advanced molecular diagnostics in hematological malignancies</text:p>
          </table:table-cell>
          <table:table-cell office:value-type="string" table:style-name="ce1">
            <text:p>Pagamento Cedolino n.2023/4 del contratto 2023/180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n Advanced molecular diagnostics in hematological malignancies</text:p>
          </table:table-cell>
          <table:table-cell office:value-type="string" table:style-name="ce1">
            <text:p>Pagamento Cedolino n.2023/5 del contratto 2023/180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n Advanced molecular diagnostics in hematological malignancies</text:p>
          </table:table-cell>
          <table:table-cell office:value-type="string" table:style-name="ce1">
            <text:p>Pagamento Cedolino n.2023/1 del contratto 2022/339 per il periodo dal 01/01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n Advanced molecular diagnostics in hematological malignancies</text:p>
          </table:table-cell>
          <table:table-cell office:value-type="string" table:style-name="ce1">
            <text:p>Pagamento Cedolino n.2023/2 del contratto 2022/339 per il periodo dal 01/03/2023 al 30/04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n Advanced molecular diagnostics in hematological malignancies</text:p>
          </table:table-cell>
          <table:table-cell office:value-type="string" table:style-name="ce1">
            <text:p>Pagamento Cedolino n.2023/3 del contratto 2022/339 per il periodo dal 01/05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0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6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1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1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411 per il periodo dal 21/08/2023 al 12/09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Non prevista</text:p>
          </table:table-cell>
          <table:table-cell office:value-type="string" table:style-name="ce1">
            <text:p>Bando premio di laurea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0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Free Mover 2022 - 2023</text:p>
          </table:table-cell>
          <table:table-cell office:value-type="string" table:style-name="ce1">
            <text:p>Pagamento Cedolino n.2023/1 del contratto 2023/320 per il periodo dal 06/03/2023 al 02/06/2023</text:p>
          </table:table-cell>
          <table:table-cell office:value-type="string" table:style-name="ce1">
            <text:p>Fortuna Martina</text:p>
          </table:table-cell>
          <table:table-cell office:value-type="string" table:style-name="ce1">
            <text:p>Ufficio Didattica e Segreterie Polo di Novara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prospettico monocentrico con dispositivo medico a basso livello di intervento per la valutazione dell’effetto di probiotici 1°RINNOVO</text:p>
          </table:table-cell>
          <table:table-cell office:value-type="string" table:style-name="ce1">
            <text:p>Pagamento Cedolino n.2023/1 del contratto 2022/715 per il periodo dal 01/01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prospettico monocentrico con dispositivo medico a basso livello di intervento per la valutazione dell’effetto di probiotici 1°RINNOVO</text:p>
          </table:table-cell>
          <table:table-cell office:value-type="string" table:style-name="ce1">
            <text:p>Pagamento Cedolino n.2023/1 del contratto 2023/166 per il periodo dal 01/04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prospettico monocentrico con dispositivo medico a basso livello di intervento per la valutazione dell’effetto di probiotici 1°RINNOVO</text:p>
          </table:table-cell>
          <table:table-cell office:value-type="string" table:style-name="ce1">
            <text:p>Pagamento Cedolino n.2023/1 del contratto 2023/489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prospettico monocentrico con dispositivo medico a basso livello di intervento per la valutazione dell’effetto di probiotici 1°RINNOVO</text:p>
          </table:table-cell>
          <table:table-cell office:value-type="string" table:style-name="ce1">
            <text:p>Pagamento Cedolino n.2023/2 del contratto 2022/715 per il periodo dal 01/03/2023 al 31/03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prospettico monocentrico con dispositivo medico a basso livello di intervento per la valutazione dell’effetto di probiotici 1°RINNOVO</text:p>
          </table:table-cell>
          <table:table-cell office:value-type="string" table:style-name="ce1">
            <text:p>Pagamento Cedolino n.2023/2 del contratto 2023/166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prospettico monocentrico con dispositivo medico a basso livello di intervento per la valutazione dell’effetto di probiotici 1°RINNOVO</text:p>
          </table:table-cell>
          <table:table-cell office:value-type="string" table:style-name="ce1">
            <text:p>Pagamento Cedolino n.2023/2 del contratto 2023/489 per il periodo dal 01/11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prospettico monocentrico con dispositivo medico a basso livello di intervento per la valutazione dell’effetto di probiotici 1°RINNOVO</text:p>
          </table:table-cell>
          <table:table-cell office:value-type="string" table:style-name="ce1">
            <text:p>Pagamento Cedolino n.2023/3 del contratto 2023/166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prospettico monocentrico con dispositivo medico a basso livello di intervento per la valutazione dell’effetto di probiotici 1°RINNOVO</text:p>
          </table:table-cell>
          <table:table-cell office:value-type="string" table:style-name="ce1">
            <text:p>Pagamento Cedolino n.2023/4 del contratto 2023/166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prospettico monocentrico con dispositivo medico a basso livello di intervento per la valutazione dell’effetto di probiotici 1°RINNOVO</text:p>
          </table:table-cell>
          <table:table-cell office:value-type="string" table:style-name="ce1">
            <text:p>Pagamento Cedolino n.2023/5 del contratto 2023/166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1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“Approfondimenti su analisi su colture di kiwi e nocciolo” Rsp. Prof. Aceto - Delibera CdD del 11 luglio 2023</text:p>
          </table:table-cell>
          <table:table-cell office:value-type="string" table:style-name="ce1">
            <text:p>Borsa di addestramento alla ricerca "... analisi di terreni su colture di kiwi e nociola" contratto 2023/369 <text:s/>dal 01/09/2023 al 30/09/2023 (1/4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1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“Approfondimenti su analisi su colture di kiwi e nocciolo” Rsp. Prof. Aceto - Delibera CdD del 11 luglio 2023</text:p>
          </table:table-cell>
          <table:table-cell office:value-type="string" table:style-name="ce1">
            <text:p>Borsa di addestramento alla ricerca “Approfondimenti su analisi su colture di kiwi e nocciolo” contratto 2023/369 dal 01/10/2023 al 31/10/2023 (2/4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1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“Approfondimenti su analisi su colture di kiwi e nocciolo” Rsp. Prof. Aceto - Delibera CdD del 11 luglio 2023</text:p>
          </table:table-cell>
          <table:table-cell office:value-type="string" table:style-name="ce1">
            <text:p>Borsa di addestramento alla ricerca “Approfondimenti su analisi su colture di kiwi e nocciolo” contratto 2023/369 dal 01/11/2023 al 30/11/2023 (3/4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1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“Approfondimenti su analisi su colture di kiwi e nocciolo” Rsp. Prof. Aceto - Delibera CdD del 11 luglio 2023</text:p>
          </table:table-cell>
          <table:table-cell office:value-type="string" table:style-name="ce1">
            <text:p>Borsa di addestramento alla ricerca “Approfondimenti su analisi su colture di kiwi e nocciolo” contratto 2023/369 dal 01/12/2023 al 31/12/2023 (4/4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7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478 per il periodo dal 01/09/2023 al 29/09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7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545 per il periodo dal 02/10/2023 al 24/10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01 del contratto 2022/744 per il periodo dal 07/02/2022 al 17/11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5 mesi "La modulazione farmacologica delle cellule staminali neurali" <text:s text:c="2"/>- PRE IB 27003/2023</text:p>
          </table:table-cell>
          <table:table-cell office:value-type="string" table:style-name="ce1">
            <text:p>Borsa 5 mesi "La modulazione farmacologica delle cellule staminali neural <text:s text:c="2"/>01/08/2023 al 31/08/2023 3/5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5 mesi "La modulazione farmacologica delle cellule staminali neurali" <text:s text:c="2"/>- PRE IB 27003/2023</text:p>
          </table:table-cell>
          <table:table-cell office:value-type="string" table:style-name="ce1">
            <text:p>Borsa 5 mesi "La modulazione farmacologica delle cellule staminali neurali" <text:s/>01/09 - 30/09/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5 mesi "La modulazione farmacologica delle cellule staminali neurali" <text:s text:c="2"/>- PRE IB 27003/2023</text:p>
          </table:table-cell>
          <table:table-cell office:value-type="string" table:style-name="ce1">
            <text:p>Borsa 5 mesi "La modulazione farmacologica delle cellule staminali neurali" <text:s/>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5 mesi "La modulazione farmacologica delle cellule staminali neurali" <text:s text:c="2"/>- PRE IB 27003/2023</text:p>
          </table:table-cell>
          <table:table-cell office:value-type="string" table:style-name="ce1">
            <text:p>Borsa 5 mesi "La modulazione farmacologica delle cellule staminali neurali" 01/07/2023 al 31/07/2023 2/5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5 mesi "La modulazione farmacologica delle cellule staminali neurali" <text:s text:c="2"/>- PRE IB 27003/2023</text:p>
          </table:table-cell>
          <table:table-cell office:value-type="string" table:style-name="ce1">
            <text:p>Borsa 5 mesi "La modulazione farmacologica delle cellule staminali neurali" l 01/06/2023 al 30/06/2023 1/5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5 mesi "La modulazione farmacologica delle cellule staminali neurali" <text:s text:c="2"/>- PRE IB 27003/2023</text:p>
          </table:table-cell>
          <table:table-cell office:value-type="string" table:style-name="ce1">
            <text:p>Pagamento Cedolino n.2023/1 del contratto 2023/496 per il periodo dal 01/11/2023 al 30/1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5 mesi "La modulazione farmacologica delle cellule staminali neurali" <text:s text:c="2"/>- PRE IB 27003/2023</text:p>
          </table:table-cell>
          <table:table-cell office:value-type="string" table:style-name="ce1">
            <text:p>Pagamento Cedolino n.2023/2 del contratto 2023/496 per il periodo dal 01/12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Disste Bimestrale dal 01/12/22 al 31/07/2023 CDD del 22/11/22 Progetto di valutazione dell'impatto unplugged-gap<text:s/></text:p>
          </table:table-cell>
          <table:table-cell office:value-type="string" table:style-name="ce1">
            <text:p>Borsa di addestramento alla ricerca 8 mesi pagamento bimestrale contratto 2023/51 per il periodo dal 01/04/2023 al 31/05/2023 (3/4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Disste Bimestrale dal 01/12/22 al 31/07/2023 CDD del 22/11/22 Progetto di valutazione dell'impatto unplugged-gap<text:s/></text:p>
          </table:table-cell>
          <table:table-cell office:value-type="string" table:style-name="ce1">
            <text:p>Borsa di addestramento alla ricerca Disste Bimestrale del contratto 2023/51 per il periodo dal 01/02/2023 al 31/03/2023 (2/4 RATE BIMESTRALI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Disste Bimestrale dal 01/12/22 al 31/07/2023 CDD del 22/11/22 Progetto di valutazione dell'impatto unplugged-gap<text:s/></text:p>
          </table:table-cell>
          <table:table-cell office:value-type="string" table:style-name="ce1">
            <text:p>Borsa di addestramento alla ricerca Progetto di valutazione dell'impatto unplugged contratto 2023/51 dal 01/06/2023 al 31/07/2023 4/4 rata bimestrale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Disste Bimestrale dal 01/12/22 al 31/07/2023 CDD del 22/11/22 Progetto di valutazione dell'impatto unplugged-gap<text:s/></text:p>
          </table:table-cell>
          <table:table-cell office:value-type="string" table:style-name="ce1">
            <text:p>Pagamento Cedolino n.2023/1 del contratto 2023/51 per il periodo dal 01/12/2022 <text:s/>al 31/01/2023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2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Premio ai Migliori Laureati – a.a. 2019-2020 - Decreto Prot. 10930 del 26.1.23 - Rep. 160/23</text:p>
          </table:table-cell>
          <table:table-cell office:value-type="string" table:style-name="ce1">
            <text:p>Pagamento Cedolino n.2023/1 del contratto 2023/24 per il periodo dal 26/01/2023 al 26/01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um - Borsa di studio laurea binazionale a.a. 2023/2024 cds in Lettere presso Université Savoie Mont Blanc.</text:p>
          </table:table-cell>
          <table:table-cell office:value-type="string" table:style-name="ce1">
            <text:p>Pagamento Cedolino n.2023/1 del contratto 2023/393 per il periodo dal 01/01/2023 al 31/12/2023</text:p>
          </table:table-cell>
          <table:table-cell office:value-type="string" table:style-name="ce1">
            <text:p>Patriarca Pier Gioacchino</text:p>
          </table:table-cell>
          <table:table-cell office:value-type="string" table:style-name="ce1">
            <text:p>Ufficio Didattica e Segreterie Polo di Vercelli</text:p>
          </table:table-cell>
          <table:table-cell office:value-type="string" table:style-name="ce1">
            <text:p>Non prevista</text:p>
          </table:table-cell>
          <table:table-cell office:value-type="string" table:style-name="ce1">
            <text:p>Bando di selezione per il conferimento di borse di studio riservate alle studentesse e agli studenti Lauree Binazionali Dipartimento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7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1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ntributo per mobilità Erasmus</text:p>
          </table:table-cell>
          <table:table-cell office:value-type="string" table:style-name="ce1">
            <text:p>Pagamento contributo per mobilità Erasmus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7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Premio ai Migliori Laureati – a.a. 2019-2020 - Decreto Prot. 10930 del 26.1.23 - Rep. 160/23</text:p>
          </table:table-cell>
          <table:table-cell office:value-type="string" table:style-name="ce1">
            <text:p>Pagamento Cedolino n.2023/1 del contratto 2023/25 per il periodo dal 26/01/2023 al 26/01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7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7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7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Premio ai Migliori Laureati – a.a. 2019-2020 - Decreto Prot. 10930 del 26.1.23 - Rep. 160/23</text:p>
          </table:table-cell>
          <table:table-cell office:value-type="string" table:style-name="ce1">
            <text:p>Pagamento Cedolino n.2023/1 del contratto 2023/588 per il periodo dal 29/11/2023 al 31/12/2023</text:p>
          </table:table-cell>
          <table:table-cell office:value-type="string" table:style-name="ce1">
            <text:p>Patriarca Pier Gioacchino</text:p>
          </table:table-cell>
          <table:table-cell office:value-type="string" table:style-name="ce1">
            <text:p>Ufficio Didattica e Segreterie Polo di Vercelli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2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Caratterizzazione chimica del Grano San Pastore e dei prodotti in esso derivati"</text:p>
          </table:table-cell>
          <table:table-cell office:value-type="string" table:style-name="ce1">
            <text:p>Pagamento Cedolino n.2023/1 del contratto 2023/294 per il periodo dal 01/08/2023 al 31/08/2023 1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2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Caratterizzazione chimica del Grano San Pastore e dei prodotti in esso derivati"</text:p>
          </table:table-cell>
          <table:table-cell office:value-type="string" table:style-name="ce1">
            <text:p>Pagamento Cedolino n.2023/1 del contratto 2023/486 per il periodo dal 01/11/2023 al 30/11/2023 1° rata 1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2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Caratterizzazione chimica del Grano San Pastore e dei prodotti in esso derivati"</text:p>
          </table:table-cell>
          <table:table-cell office:value-type="string" table:style-name="ce1">
            <text:p>Pagamento Cedolino n.2023/2 del contratto 2023/294 per il periodo dal 01/09/2023 al 30/09/2023 2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2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Caratterizzazione chimica del Grano San Pastore e dei prodotti in esso derivati"</text:p>
          </table:table-cell>
          <table:table-cell office:value-type="string" table:style-name="ce1">
            <text:p>Pagamento Cedolino n.2023/2 del contratto 2023/486 per il periodo dal 01/12/2023 al 31/12/2023 2° rata 1° rinnovo anticip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2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Caratterizzazione chimica del Grano San Pastore e dei prodotti in esso derivati"</text:p>
          </table:table-cell>
          <table:table-cell office:value-type="string" table:style-name="ce1">
            <text:p>Pagamento Cedolino n.2023/3 del contratto 2023/294 per il periodo dal 01/10/2023 al 31/10/2023 3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9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(2 mesi) “Studio di tracciabilità su prodotti agricoli ....." Delibera CdD del 23/0/05/2023 Rs Prof. Aceto<text:s/></text:p>
          </table:table-cell>
          <table:table-cell office:value-type="string" table:style-name="ce1">
            <text:p>Borsa di addestramento alla ricerca (2 mesi) “Studio di tracciabilità su prodotti agricoli ..." <text:s/>contratto 2023/235 dal 03/07/2023 al 02/08/2023 (1/2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9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(2 mesi) “Studio di tracciabilità su prodotti agricoli ....." Delibera CdD del 23/0/05/2023 Rs Prof. Aceto<text:s/></text:p>
          </table:table-cell>
          <table:table-cell office:value-type="string" table:style-name="ce1">
            <text:p>Pagamento Cedolino n.2023/2 del contratto 2023/235 per il periodo dal 03/08/2023 al 02/09/2023 2 mensilità di 2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2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Premio ai Migliori Laureati – a.a. 2019-2020 - Decreto Prot. 10930 del 26.1.23 - Rep. 160/23</text:p>
          </table:table-cell>
          <table:table-cell office:value-type="string" table:style-name="ce1">
            <text:p>Pagamento Cedolino n.2023/1 del contratto 2023/26 per il periodo dal 26/01/2023 al 26/01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6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7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12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7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7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7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7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7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14 mesi “Associazione di endofiti batterici selezionati in...” Delibera CdD del 24/10/2023 rs Dott.ssa Erica Mica<text:s/></text:p>
          </table:table-cell>
          <table:table-cell office:value-type="string" table:style-name="ce1">
            <text:p>Borsa di addestramento alla ricerca “Associazione di endofiti batterici selezionati in...” contratto 2023/583 dal 01/12/2023 al 31/12/2023 (1/14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7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5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3 Mesi "Messa a punto di un processo Spay Congealing per la preparazione di sistemi lipididi multiunità conteneti ibuprofene" <text:s/>- pre IB 20686/23</text:p>
          </table:table-cell>
          <table:table-cell office:value-type="string" table:style-name="ce1">
            <text:p>Borsa 3 Mesi "Messa a punto di un processo Spay Congealing per la preparazione di sistemi lipididi multiunità conteneti ibuprofene" 01/06- 30/06/23 (1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5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3 Mesi "Messa a punto di un processo Spay Congealing per la preparazione di sistemi lipididi multiunità conteneti ibuprofene" <text:s/>- pre IB 20686/23</text:p>
          </table:table-cell>
          <table:table-cell office:value-type="string" table:style-name="ce1">
            <text:p>Borsa 3 Mesi "Messa a punto di un processo Spay Congealing per la preparazione di sistemi lipididi multiunità conteneti ibuprofene" 01/07-31/07/23 2/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5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3 Mesi "Messa a punto di un processo Spay Congealing per la preparazione di sistemi lipididi multiunità conteneti ibuprofene" <text:s/>- pre IB 20686/23</text:p>
          </table:table-cell>
          <table:table-cell office:value-type="string" table:style-name="ce1">
            <text:p>Borsa 3 Mesi "Messa a punto di un processo Spay Congealing per la preparazione di sistemi lipididi multiunità... "l 01/08-l 31/08/23 SALDO 3/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Event management e valorizzazione del frumento San Pastore. Progettazione, marketing e rendicontazione di progetto PRE IB 27896</text:p>
          </table:table-cell>
          <table:table-cell office:value-type="string" table:style-name="ce1">
            <text:p>Pagamento Cedolino n.2023/01 del contratto 2023/73 per il periodo dal 15/01/2023 al 14/03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Event management e valorizzazione del frumento San Pastore. Progettazione, marketing e rendicontazione di progetto PRE IB 27896</text:p>
          </table:table-cell>
          <table:table-cell office:value-type="string" table:style-name="ce1">
            <text:p>Pagamento Cedolino n.2023/2 del contratto 2023/73 per il periodo dal 15/03/2023 al 14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Event management e valorizzazione del frumento San Pastore. Progettazione, marketing e rendicontazione di progetto PRE IB 27896</text:p>
          </table:table-cell>
          <table:table-cell office:value-type="string" table:style-name="ce1">
            <text:p>Pagamento Cedolino n.2023/3 del contratto 2023/73 per il periodo dal 15/05/2023 al 14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Event management e valorizzazione del frumento San Pastore. Progettazione, marketing e rendicontazione di progetto PRE IB 27896</text:p>
          </table:table-cell>
          <table:table-cell office:value-type="string" table:style-name="ce1">
            <text:p>Pagamento Cedolino n.2023/4 del contratto 2023/73 per il periodo dal 15/06/2023 al 14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Event management e valorizzazione del frumento San Pastore. Progettazione, marketing e rendicontazione di progetto PRE IB 27896</text:p>
          </table:table-cell>
          <table:table-cell office:value-type="string" table:style-name="ce1">
            <text:p>Pagamento Cedolino n.2023/5 del contratto 2023/73 per il periodo dal 15/07/2023 al 14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Event management e valorizzazione del frumento San Pastore. Progettazione, marketing e rendicontazione di progetto PRE IB 27896</text:p>
          </table:table-cell>
          <table:table-cell office:value-type="string" table:style-name="ce1">
            <text:p>Pagamento Cedolino n.2023/6 del contratto 2023/73 per il periodo dal 15/08/2023 al 14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Event management e valorizzazione del frumento San Pastore. Progettazione, marketing e rendicontazione di progetto PRE IB 27896</text:p>
          </table:table-cell>
          <table:table-cell office:value-type="string" table:style-name="ce1">
            <text:p>Pagamento Cedolino n.2023/7 del contratto 2023/73 per il periodo dal 15/09/2023 al 14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Event management e valorizzazione del frumento San Pastore. Progettazione, marketing e rendicontazione di progetto PRE IB 27896</text:p>
          </table:table-cell>
          <table:table-cell office:value-type="string" table:style-name="ce1">
            <text:p>Pagamento Cedolino n.2023/8 del contratto 2023/73 per il periodo dal 15/10/2023 al 14/1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Event management e valorizzazione del frumento San Pastore. Progettazione, marketing e rendicontazione di progetto PRE IB 27896</text:p>
          </table:table-cell>
          <table:table-cell office:value-type="string" table:style-name="ce1">
            <text:p>Pagamento Cedolino n.2023/9 del contratto 2023/73 per il periodo dal 15/11/2023 al 15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6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STE "Studio di tracciabilità di tartufi mediante tecniche spettroscopiche av" III RINNOVO borsa di addestramento <text:s/>delibera DISSTE 25/10/2022</text:p>
          </table:table-cell>
          <table:table-cell office:value-type="string" table:style-name="ce1">
            <text:p>Pagamento Cedolino n.2023/1 del contratto 2022/756 per il periodo dal 01/01/2023 al 02/02/2023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6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286 per il periodo dal 07/03/2023 al 05/05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6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Nuove strategie terapeutiche e correlazioni clinico-molecolari nelle neoplasie ematologiche</text:p>
          </table:table-cell>
          <table:table-cell office:value-type="string" table:style-name="ce1">
            <text:p>Pagamento Cedolino n.2023/1 del contratto 2023/85 per il periodo dal 01/02/2023 al 31/03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Nuove strategie terapeutiche e correlazioni clinico-molecolari nelle neoplasie ematologiche</text:p>
          </table:table-cell>
          <table:table-cell office:value-type="string" table:style-name="ce1">
            <text:p>Pagamento Cedolino n.2023/2 del contratto 2023/85 per il periodo dal 01/04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Nuove strategie terapeutiche e correlazioni clinico-molecolari nelle neoplasie ematologiche</text:p>
          </table:table-cell>
          <table:table-cell office:value-type="string" table:style-name="ce1">
            <text:p>Pagamento Cedolino n.2023/3 del contratto 2023/85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Nuove strategie terapeutiche e correlazioni clinico-molecolari nelle neoplasie ematologiche</text:p>
          </table:table-cell>
          <table:table-cell office:value-type="string" table:style-name="ce1">
            <text:p>Pagamento Cedolino n.2023/4 del contratto 2023/85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Nuove strategie terapeutiche e correlazioni clinico-molecolari nelle neoplasie ematologiche</text:p>
          </table:table-cell>
          <table:table-cell office:value-type="string" table:style-name="ce1">
            <text:p>Pagamento Cedolino n.2023/5 del contratto 2023/85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Nuove strategie terapeutiche e correlazioni clinico-molecolari nelle neoplasie ematologiche</text:p>
          </table:table-cell>
          <table:table-cell office:value-type="string" table:style-name="ce1">
            <text:p>Pagamento Cedolino n.2023/6 del contratto 2023/85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Nuove strategie terapeutiche e correlazioni clinico-molecolari nelle neoplasie ematologiche</text:p>
          </table:table-cell>
          <table:table-cell office:value-type="string" table:style-name="ce1">
            <text:p>Pagamento Cedolino n.2023/7 del contratto 2023/85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Nuove strategie terapeutiche e correlazioni clinico-molecolari nelle neoplasie ematologiche</text:p>
          </table:table-cell>
          <table:table-cell office:value-type="string" table:style-name="ce1">
            <text:p>Pagamento Cedolino n.2023/8 del contratto 2023/85 per il periodo dal 01/11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6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0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6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0 mesi Exploring the chemical space of medicinally relevant tigliane diterpenoids" - Pre IB 75161<text:s/></text:p>
          </table:table-cell>
          <table:table-cell office:value-type="string" table:style-name="ce1">
            <text:p>Pagamento Cedolino n.2023/1 del contratto 2023/582 per il periodo dal 01/12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6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8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0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2/830 per il periodo dal 25/02/2022 al 12/12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6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2/765 per il periodo dal 25/02/2022 al 02/12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6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2/854 per il periodo dal 25/02/2022 al 02/12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6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3/555 per il periodo dal 20/09/2023 al 02/11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0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Personalizzazione della terapia nel carcinoma mammario</text:p>
          </table:table-cell>
          <table:table-cell office:value-type="string" table:style-name="ce1">
            <text:p>Pagamento Cedolino n.2023/1 del contratto 2022/742 per il periodo dal 01/01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0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Personalizzazione della terapia nel carcinoma mammario</text:p>
          </table:table-cell>
          <table:table-cell office:value-type="string" table:style-name="ce1">
            <text:p>Pagamento Cedolino n.2023/1 del contratto 2023/82 per il periodo dal 01/03/2023 al 31/03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5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ntributo per mobilità Erasmus</text:p>
          </table:table-cell>
          <table:table-cell office:value-type="string" table:style-name="ce1">
            <text:p>Pagamento contributo per mobilità Erasmus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1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1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Gsp - Borsa free mover presso la DG Competition della Commissione Europea dal 01.03 al 30.06.2023 – saldo 30%</text:p>
          </table:table-cell>
          <table:table-cell office:value-type="string" table:style-name="ce1">
            <text:p>Pagamento Cedolino n.2023/2 del contratto 2023/422 per il periodo dal 01/05/2023 al 30/06/2023</text:p>
          </table:table-cell>
          <table:table-cell office:value-type="string" table:style-name="ce1">
            <text:p>Paolo Paiuzzi</text:p>
          </table:table-cell>
          <table:table-cell office:value-type="string" table:style-name="ce1">
            <text:p>Ufficio Didattica e Segreterie Polo di Alessandria<text:s/>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1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Gsp - Borsa free mover presso la DG Competition della Commissione Europea dal 01.03 al 30.06.2023 – saldo 30%</text:p>
          </table:table-cell>
          <table:table-cell office:value-type="string" table:style-name="ce1">
            <text:p>Pagamento Cedolino n.2023/1 del contratto 2023/422 per il periodo dal 01/03/2023 al 30/04/2023</text:p>
          </table:table-cell>
          <table:table-cell office:value-type="string" table:style-name="ce1">
            <text:p>Paolo Paiuzzi</text:p>
          </table:table-cell>
          <table:table-cell office:value-type="string" table:style-name="ce1">
            <text:p>Ufficio Didattica e Segreterie Polo di Alessandria<text:s/>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1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Gsp - Borsa free mover presso la DG Competition della Commissione Europea dal 01.03 al 30.06.2023 – saldo 30%</text:p>
          </table:table-cell>
          <table:table-cell office:value-type="string" table:style-name="ce1">
            <text:p>Pagamento Cedolino n.2023/1 del contratto 2023/57 per il periodo dal 01/03/2023 al 30/06/2023</text:p>
          </table:table-cell>
          <table:table-cell office:value-type="string" table:style-name="ce1">
            <text:p>Paolo Paiuzzi</text:p>
          </table:table-cell>
          <table:table-cell office:value-type="string" table:style-name="ce1">
            <text:p>Ufficio Didattica e Segreterie Polo di Alessandria<text:s/>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7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9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9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6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9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1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Novel predictive biomarkers in the clinical management of chronic lymphocytic leukemia</text:p>
          </table:table-cell>
          <table:table-cell office:value-type="string" table:style-name="ce1">
            <text:p>Pagamento Cedolino n.2023/1 del contratto 2023/593 per il periodo dal 01/11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Novel predictive biomarkers in the clinical management of chronic lymphocytic leukemia</text:p>
          </table:table-cell>
          <table:table-cell office:value-type="string" table:style-name="ce1">
            <text:p>Pagamento Cedolino n.2023/1 del contratto 2022/650 per il periodo dal 01/01/2023 al 31/0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Novel predictive biomarkers in the clinical management of chronic lymphocytic leukemia</text:p>
          </table:table-cell>
          <table:table-cell office:value-type="string" table:style-name="ce1">
            <text:p>Pagamento Cedolino n.2023/2 del contratto 2022/650 per il periodo dal 01/02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Novel predictive biomarkers in the clinical management of chronic lymphocytic leukemia</text:p>
          </table:table-cell>
          <table:table-cell office:value-type="string" table:style-name="ce1">
            <text:p>Pagamento Cedolino n.2023/3 del contratto 2022/650 per il periodo dal 01/03/2023 al 31/03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Novel predictive biomarkers in the clinical management of chronic lymphocytic leukemia</text:p>
          </table:table-cell>
          <table:table-cell office:value-type="string" table:style-name="ce1">
            <text:p>Pagamento Cedolino n.2023/4 del contratto 2022/650 per il periodo dal 01/04/2023 al 30/04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Novel predictive biomarkers in the clinical management of chronic lymphocytic leukemia</text:p>
          </table:table-cell>
          <table:table-cell office:value-type="string" table:style-name="ce1">
            <text:p>Pagamento Cedolino n.2023/5 del contratto 2022/650 per il periodo dal 01/05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Novel predictive biomarkers in the clinical management of chronic lymphocytic leukemia</text:p>
          </table:table-cell>
          <table:table-cell office:value-type="string" table:style-name="ce1">
            <text:p>Pagamento Cedolino n.2023/10 del contratto 2022/650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Novel predictive biomarkers in the clinical management of chronic lymphocytic leukemia</text:p>
          </table:table-cell>
          <table:table-cell office:value-type="string" table:style-name="ce1">
            <text:p>Pagamento Cedolino n.2023/6 del contratto 2022/650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Novel predictive biomarkers in the clinical management of chronic lymphocytic leukemia</text:p>
          </table:table-cell>
          <table:table-cell office:value-type="string" table:style-name="ce1">
            <text:p>Pagamento Cedolino n.2023/7 del contratto 2022/650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Novel predictive biomarkers in the clinical management of chronic lymphocytic leukemia</text:p>
          </table:table-cell>
          <table:table-cell office:value-type="string" table:style-name="ce1">
            <text:p>Pagamento Cedolino n.2023/8 del contratto 2022/650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Novel predictive biomarkers in the clinical management of chronic lymphocytic leukemia</text:p>
          </table:table-cell>
          <table:table-cell office:value-type="string" table:style-name="ce1">
            <text:p>Pagamento Cedolino n.2023/9 del contratto 2022/650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3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3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3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3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Management of a Horizon Europe EU project: literature update and data management rinuncia da 01/05/24</text:p>
          </table:table-cell>
          <table:table-cell office:value-type="string" table:style-name="ce1">
            <text:p>Pagamento Cedolino n.2023/1 del contratto 2023/604 per il periodo dal 01/12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0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6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6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5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6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7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9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 - COMUNICAZIONE</text:p>
          </table:table-cell>
          <table:table-cell office:value-type="string" table:style-name="ce1">
            <text:p>Pagamento Cedolino n.2023/1 del contratto 2023/564 per il periodo dal 10/06/2023 al 27/10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8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276 per il periodo dal 28/04/2023 al 01/06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8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413 per il periodo dal 17/07/2023 al 10/08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Studio dei luoghi di cura e assistenza al fine di innescare pratiche trasformative e rigenerative degli spazi e valutazione 2°rinnovo</text:p>
          </table:table-cell>
          <table:table-cell office:value-type="string" table:style-name="ce1">
            <text:p>Pagamento Cedolino n.2023/1 del contratto 2023/61 per il periodo dal 01/01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Studio dei luoghi di cura e assistenza al fine di innescare pratiche trasformative e rigenerative degli spazi e valutazione 2°rinnovo</text:p>
          </table:table-cell>
          <table:table-cell office:value-type="string" table:style-name="ce1">
            <text:p>Pagamento Cedolino n.2023/2 del contratto 2023/61 per il periodo dal 01/03/2023 al 30/04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Studio dei luoghi di cura e assistenza al fine di innescare pratiche trasformative e rigenerative degli spazi e valutazione 2°rinnovo</text:p>
          </table:table-cell>
          <table:table-cell office:value-type="string" table:style-name="ce1">
            <text:p>Pagamento Cedolino n.2023/3 del contratto 2023/61 per il periodo dal 01/05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Studio dei luoghi di cura e assistenza al fine di innescare pratiche trasformative e rigenerative degli spazi e valutazione 2°rinnovo</text:p>
          </table:table-cell>
          <table:table-cell office:value-type="string" table:style-name="ce1">
            <text:p>Pagamento Cedolino n.2023/4 del contratto 2023/61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Studio dei luoghi di cura e assistenza al fine di innescare pratiche trasformative e rigenerative degli spazi e valutazione 2°rinnovo</text:p>
          </table:table-cell>
          <table:table-cell office:value-type="string" table:style-name="ce1">
            <text:p>Pagamento Cedolino n.2023/5 del contratto 2023/61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Studio dei luoghi di cura e assistenza al fine di innescare pratiche trasformative e rigenerative degli spazi e valutazione 2°rinnovo</text:p>
          </table:table-cell>
          <table:table-cell office:value-type="string" table:style-name="ce1">
            <text:p>Pagamento Cedolino n.2023/6 del contratto 2023/61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Studio dei luoghi di cura e assistenza al fine di innescare pratiche trasformative e rigenerative degli spazi e valutazione 2°rinnovo</text:p>
          </table:table-cell>
          <table:table-cell office:value-type="string" table:style-name="ce1">
            <text:p>Pagamento Cedolino n.2023/7 del contratto 2023/61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Studio dei luoghi di cura e assistenza al fine di innescare pratiche trasformative e rigenerative degli spazi e valutazione 2°rinnovo</text:p>
          </table:table-cell>
          <table:table-cell office:value-type="string" table:style-name="ce1">
            <text:p>Pagamento Cedolino n.2023/8 del contratto 2023/61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Studio dei luoghi di cura e assistenza al fine di innescare pratiche trasformative e rigenerative degli spazi e valutazione 2°rinnovo</text:p>
          </table:table-cell>
          <table:table-cell office:value-type="string" table:style-name="ce1">
            <text:p>Pagamento Cedolino n.2023/9 del contratto 2023/61 per il periodo dal 01/11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um - Borsa di studio laurea binazionale a.a. 2023/2024 cds lingue straniere moderne presso Université Savoie Mont Blanc.</text:p>
          </table:table-cell>
          <table:table-cell office:value-type="string" table:style-name="ce1">
            <text:p>Pagamento Cedolino n.2023/1 del contratto 2023/395 per il periodo dal 01/01/2023 al 31/12/2023</text:p>
          </table:table-cell>
          <table:table-cell office:value-type="string" table:style-name="ce1">
            <text:p>Patriarca Pier Gioacchino</text:p>
          </table:table-cell>
          <table:table-cell office:value-type="string" table:style-name="ce1">
            <text:p>Ufficio Didattica e Segreterie Polo di Vercelli</text:p>
          </table:table-cell>
          <table:table-cell office:value-type="string" table:style-name="ce1">
            <text:p>Non prevista</text:p>
          </table:table-cell>
          <table:table-cell office:value-type="string" table:style-name="ce1">
            <text:p>Bando di selezione per il conferimento di borse di studio riservate alle studentesse e agli studenti Lauree Binazionali Dipartimen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1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NP nella sequenza genica dei recettori del gusto dell’amaro come marcatori predittivi dell’asma nei bambini Rinuncia da 01/06/23</text:p>
          </table:table-cell>
          <table:table-cell office:value-type="string" table:style-name="ce1">
            <text:p>Pagamento Cedolino n.2023/1 del contratto 2023/70 per il periodo dal 01/01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1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NP nella sequenza genica dei recettori del gusto dell’amaro come marcatori predittivi dell’asma nei bambini Rinuncia da 01/06/23</text:p>
          </table:table-cell>
          <table:table-cell office:value-type="string" table:style-name="ce1">
            <text:p>Pagamento Cedolino n.2023/2 del contratto 2023/70 per il periodo dal 01/03/2023 al 30/04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1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NP nella sequenza genica dei recettori del gusto dell’amaro come marcatori predittivi dell’asma nei bambini Rinuncia da 01/06/23</text:p>
          </table:table-cell>
          <table:table-cell office:value-type="string" table:style-name="ce1">
            <text:p>Pagamento Cedolino n.2023/3 del contratto 2023/70 per il periodo dal 01/05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8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4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4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4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4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7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 - COMUNICAZIONE</text:p>
          </table:table-cell>
          <table:table-cell office:value-type="string" table:style-name="ce1">
            <text:p>Pagamento Cedolino n.2023/1 del contratto 2023/565 per il periodo dal 20/06/2023 al 20/10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2/831 per il periodo dal 13/04/2022 al 07/12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2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ntributo per mobilità Erasmus</text:p>
          </table:table-cell>
          <table:table-cell office:value-type="string" table:style-name="ce1">
            <text:p>Pagamento contributo per mobilità Erasmus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0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6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1° rinnovo Borsa di studio in materia di “Valutazione dell’efficacia e dell’impatto sociale e culturale delle azioni di rafforzamento della go</text:p>
          </table:table-cell>
          <table:table-cell office:value-type="string" table:style-name="ce1">
            <text:p>Pagamento Cedolino n.2023/01 del contratto 2023/9 per il periodo dal 17/12/2022 al 16/0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6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1° rinnovo Borsa di studio in materia di “Valutazione dell’efficacia e dell’impatto sociale e culturale delle azioni di rafforzamento della go</text:p>
          </table:table-cell>
          <table:table-cell office:value-type="string" table:style-name="ce1">
            <text:p>Pagamento Cedolino n.2023/02 del contratto 2023/9 per il periodo dal 17/01/2023 al 16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9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um - Borsa free mover per attività di ricerca finalizzata alla stesura della tesi presso HARVARD UNIVERSITY (STATI UNITI) - periodo: dal 25/02/2023</text:p>
          </table:table-cell>
          <table:table-cell office:value-type="string" table:style-name="ce1">
            <text:p>Pagamento Cedolino n.2023/1 del contratto 2023/31 per il periodo dal 25/02/2023 al 16/03/2023</text:p>
          </table:table-cell>
          <table:table-cell office:value-type="string" table:style-name="ce1">
            <text:p>Patriarca Pier Gioacchino</text:p>
          </table:table-cell>
          <table:table-cell office:value-type="string" table:style-name="ce1">
            <text:p>Ufficio Didattica e Segreterie Polo di Vercelli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8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FARM - Borsa Free Mover 2022/2023 - European Space Agency</text:p>
          </table:table-cell>
          <table:table-cell office:value-type="string" table:style-name="ce1">
            <text:p>Pagamento Cedolino n.2023/1 del contratto 2023/358 per il periodo dal 01/09/2023 al 30/09/2023</text:p>
          </table:table-cell>
          <table:table-cell office:value-type="string" table:style-name="ce1">
            <text:p>Fortuna Martina</text:p>
          </table:table-cell>
          <table:table-cell office:value-type="string" table:style-name="ce1">
            <text:p>Ufficio Didattica e Segreterie Polo di Novara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8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r. ricerca N. 6 MESI €7.200,00Valutazione dell'impatto ambientale nel ciclo di vita di piante di bambu' RS Gatti RINUNCIA DAL 01/03/2023</text:p>
          </table:table-cell>
          <table:table-cell office:value-type="string" table:style-name="ce1">
            <text:p>Pagamento Cedolino n.2023/1 del contratto 2023/76 per il periodo dal 01/02/2023 al 28/02/2023 I MESE e ultimo causa rinuncia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Simnova - Borsa add ricerca "Sviluppo di attività formative in realtà aumentata e applicativi multimediali per il training..." - 1° rinnovo</text:p>
          </table:table-cell>
          <table:table-cell office:value-type="string" table:style-name="ce1">
            <text:p>Pagamento Cedolino n.2023/1 del contratto 2023/14 per il periodo dal 14/12/2022 al 31/01/2023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Responsabile Settore Centri per la Didattica e Amministrazione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Simnova - Borsa add ricerca "Sviluppo di attività formative in realtà aumentata e applicativi multimediali per il training..." - 1° rinnovo</text:p>
          </table:table-cell>
          <table:table-cell office:value-type="string" table:style-name="ce1">
            <text:p>Pagamento Cedolino n.2023/2 del contratto 2023/14 per il periodo dal 01/02/2023 al 28/02/2023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Responsabile Settore Centri per la Didattica e Amministrazione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Simnova - Borsa add ricerca "Sviluppo di attività formative in realtà aumentata e applicativi multimediali per il training..." - 1° rinnovo</text:p>
          </table:table-cell>
          <table:table-cell office:value-type="string" table:style-name="ce1">
            <text:p>Pagamento Cedolino n.2023/3 del contratto 2023/14 per il periodo dal 01/03/2023 al 13/03/2023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Responsabile Settore Centri per la Didattica e Amministrazione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5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0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0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0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0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510 per il periodo dal 03/02/2023 al 02/10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1° Rinnovo borsa di addestramento alla ricerca 4 mesi "La cultura della sostenibilità: sfide e ...' rs Baici Delibera 59/7.4.6 del 23/05/2023</text:p>
          </table:table-cell>
          <table:table-cell office:value-type="string" table:style-name="ce1">
            <text:p>Borsa di addestramento "La cultura della sostenibilità: sfide e opportunità per le aziende" contratto 2022/758 <text:s/>dal 01/03/2023 al 31/03/2023 (4/6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1° Rinnovo borsa di addestramento alla ricerca 4 mesi "La cultura della sostenibilità: sfide e ...' rs Baici Delibera 59/7.4.6 del 23/05/2023</text:p>
          </table:table-cell>
          <table:table-cell office:value-type="string" table:style-name="ce1">
            <text:p>Borsa di addestramento alla ricerca CdD 22/11/2022 contratto 2022/758 per il periodo dal 01/04/2023 al 30/04/2023 (5/6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1° Rinnovo borsa di addestramento alla ricerca 4 mesi "La cultura della sostenibilità: sfide e ...' rs Baici Delibera 59/7.4.6 del 23/05/2023</text:p>
          </table:table-cell>
          <table:table-cell office:value-type="string" table:style-name="ce1">
            <text:p>Borsa di addestramento alla ricerca di 6 mesi contratto 2022/758 per il periodo dal 01/05/2023 al 31/05/2023 (6/6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1° Rinnovo borsa di addestramento alla ricerca 4 mesi "La cultura della sostenibilità: sfide e ...' rs Baici Delibera 59/7.4.6 del 23/05/2023</text:p>
          </table:table-cell>
          <table:table-cell office:value-type="string" table:style-name="ce1">
            <text:p>Pagamento Cedolino n.2023/1 del contratto 2022/758 per il periodo dal 01/01/2023 al 31/01/2023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1° Rinnovo borsa di addestramento alla ricerca 4 mesi "La cultura della sostenibilità: sfide e ...' rs Baici Delibera 59/7.4.6 del 23/05/2023</text:p>
          </table:table-cell>
          <table:table-cell office:value-type="string" table:style-name="ce1">
            <text:p>Pagamento Cedolino n.2023/2 del contratto 2022/758 per il periodo dal 01/02/2023 al 28/02/2023 III MESE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1° Rinnovo borsa di addestramento alla ricerca 4 mesi "La cultura della sostenibilità: sfide e ...' rs Baici Delibera 59/7.4.6 del 23/05/2023</text:p>
          </table:table-cell>
          <table:table-cell office:value-type="string" table:style-name="ce1">
            <text:p>Borsa di addestramento alla ricerca “Gestione delle attività di public engagement ...' contratto 2023/569 dal 02/11/2023 al 01/12/2023 (1/12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1° Rinnovo borsa di addestramento alla ricerca 4 mesi "La cultura della sostenibilità: sfide e ...' rs Baici Delibera 59/7.4.6 del 23/05/2023</text:p>
          </table:table-cell>
          <table:table-cell office:value-type="string" table:style-name="ce1">
            <text:p>Borsa di addestramento alla ricerca “Gestione delle attività di public engagement ...' contratto 2023/569 dal 02/12/2023 al 31/12/2023 (2/12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1° Rinnovo borsa di addestramento alla ricerca 4 mesi "La cultura della sostenibilità: sfide e ...' rs Baici Delibera 59/7.4.6 del 23/05/2023</text:p>
          </table:table-cell>
          <table:table-cell office:value-type="string" table:style-name="ce1">
            <text:p>1° Rinnovo borsa di addestramento alla ricerca "La cultura della sostenibilità: sfide e ...' contratto 2023/192 dal 01/09/2023 al 30/09/2023 (4/4)<text:s/>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1° Rinnovo borsa di addestramento alla ricerca 4 mesi "La cultura della sostenibilità: sfide e ...' rs Baici Delibera 59/7.4.6 del 23/05/2023</text:p>
          </table:table-cell>
          <table:table-cell office:value-type="string" table:style-name="ce1">
            <text:p>1° Rinnovo borsa di addestramento alla ricerca 4 mesi "La cultura della sostenibilità: sfide e." contratto 2023/192 dal 01/07/2023 al 31/07/2023 (2/4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1° Rinnovo borsa di addestramento alla ricerca 4 mesi "La cultura della sostenibilità: sfide e ...' rs Baici Delibera 59/7.4.6 del 23/05/2023</text:p>
          </table:table-cell>
          <table:table-cell office:value-type="string" table:style-name="ce1">
            <text:p>1°Rinnovo borsa di addestramento alla ricerca "La cultura della sostenibilità..." contratto 2023/192 per il periodo dal 01/06/2023 al 30/06/2023 (1/4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1° Rinnovo borsa di addestramento alla ricerca 4 mesi "La cultura della sostenibilità: sfide e ...' rs Baici Delibera 59/7.4.6 del 23/05/2023</text:p>
          </table:table-cell>
          <table:table-cell office:value-type="string" table:style-name="ce1">
            <text:p>Pagamento Cedolino n.2023/3 del contratto 2023/192 per il periodo dal 01/08/2023 al 31/08/2023 3 mensilità di 4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Free Mover 2022 - 2023</text:p>
          </table:table-cell>
          <table:table-cell office:value-type="string" table:style-name="ce1">
            <text:p>Pagamento Cedolino n.2023/1 del contratto 2023/323 per il periodo dal 01/10/2022 al 31/10/2022</text:p>
          </table:table-cell>
          <table:table-cell office:value-type="string" table:style-name="ce1">
            <text:p>Fortuna Martina</text:p>
          </table:table-cell>
          <table:table-cell office:value-type="string" table:style-name="ce1">
            <text:p>Ufficio Didattica e Segreterie Polo di Novara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8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FARM -Borsa Free mover 2022/2023 Manheim University of Apllied Sciences</text:p>
          </table:table-cell>
          <table:table-cell office:value-type="string" table:style-name="ce1">
            <text:p>Pagamento Cedolino n.2023/1 del contratto 2023/308 per il periodo dal 01/09/2023 al 29/09/2023</text:p>
          </table:table-cell>
          <table:table-cell office:value-type="string" table:style-name="ce1">
            <text:p>Fortuna Martina</text:p>
          </table:table-cell>
          <table:table-cell office:value-type="string" table:style-name="ce1">
            <text:p>Ufficio Didattica e Segreterie Polo di Novara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3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ntributo per mobilità Erasmus</text:p>
          </table:table-cell>
          <table:table-cell office:value-type="string" table:style-name="ce1">
            <text:p>Pagamento contributo per mobilità Erasmus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5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III Rinnovo Sviluppo di nuovi materiali compositi basati su fibre di bambu' e matrici organiche di differente natura CDD Disste 20/12/2022</text:p>
          </table:table-cell>
          <table:table-cell office:value-type="string" table:style-name="ce1">
            <text:p>III Rinnovo Sviluppo di nuovi materiali compositi basati su fibre di bambu' - contratto 2023/34 per il periodo dal 05/03/2023 al 04/04/2023 (3/3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5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III Rinnovo Sviluppo di nuovi materiali compositi basati su fibre di bambu' e matrici organiche di differente natura CDD Disste 20/12/2022</text:p>
          </table:table-cell>
          <table:table-cell office:value-type="string" table:style-name="ce1">
            <text:p>Pagamento Cedolino n.2023/1 del contratto 2023/34 per il periodo dal 05/01/2023 al 04/02/2023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5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III Rinnovo Sviluppo di nuovi materiali compositi basati su fibre di bambu' e matrici organiche di differente natura CDD Disste 20/12/2022</text:p>
          </table:table-cell>
          <table:table-cell office:value-type="string" table:style-name="ce1">
            <text:p>Pagamento Cedolino n.2023/2 del contratto 2023/34 per il periodo dal 05/02/2023 al 04/03/2023 II MESE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5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5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2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Sviluppo e caratterizzazione chimico-fisica di materiali porosi e lamellari per applicazioni ambientali"</text:p>
          </table:table-cell>
          <table:table-cell office:value-type="string" table:style-name="ce1">
            <text:p>Pagamento Cedolino n.2023/1 del contratto 2022/499 per il periodo dal 01/01/2023 al 31/01/2023 5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2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Sviluppo e caratterizzazione chimico-fisica di materiali porosi e lamellari per applicazioni ambientali"</text:p>
          </table:table-cell>
          <table:table-cell office:value-type="string" table:style-name="ce1">
            <text:p>Pagamento Cedolino n.2023/2 del contratto 2022/499 per il periodo dal 01/02/2023 al 28/02/2023 6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Sintesi di chelanti multidentati per la coordinazione di ioni Fe(III)"</text:p>
          </table:table-cell>
          <table:table-cell office:value-type="string" table:style-name="ce1">
            <text:p>Pagamento Cedolino n.2023/1 del contratto 2023/295 per il periodo dal 09/07/2023 al 08/08/2023 1° rata 1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Sintesi di chelanti multidentati per la coordinazione di ioni Fe(III)"</text:p>
          </table:table-cell>
          <table:table-cell office:value-type="string" table:style-name="ce1">
            <text:p>Pagamento Cedolino n.2023/1 del contratto 2023/7 per il periodo dal 09/01/2023 al 08/02/2023 1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Sintesi di chelanti multidentati per la coordinazione di ioni Fe(III)"</text:p>
          </table:table-cell>
          <table:table-cell office:value-type="string" table:style-name="ce1">
            <text:p>Pagamento Cedolino n.2023/2 del contratto 2023/295 per il periodo dal 09/08/2023 al 08/09/2023 2° rata 1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Sintesi di chelanti multidentati per la coordinazione di ioni Fe(III)"</text:p>
          </table:table-cell>
          <table:table-cell office:value-type="string" table:style-name="ce1">
            <text:p>Pagamento Cedolino n.2023/2 del contratto 2023/7 per il periodo dal 09/02/2023 al 08/03/2023 2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Sintesi di chelanti multidentati per la coordinazione di ioni Fe(III)"</text:p>
          </table:table-cell>
          <table:table-cell office:value-type="string" table:style-name="ce1">
            <text:p>Pagamento Cedolino n.2023/3 del contratto 2023/295 per il periodo dal 09/09/2023 al 08/10/2023 3° rata 1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Sintesi di chelanti multidentati per la coordinazione di ioni Fe(III)"</text:p>
          </table:table-cell>
          <table:table-cell office:value-type="string" table:style-name="ce1">
            <text:p>Pagamento Cedolino n.2023/3 del contratto 2023/7 per il periodo dal 09/03/2023 al 08/04/2023 3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Sintesi di chelanti multidentati per la coordinazione di ioni Fe(III)"</text:p>
          </table:table-cell>
          <table:table-cell office:value-type="string" table:style-name="ce1">
            <text:p>Pagamento Cedolino n.2023/4 del contratto 2023/295 per il periodo dal 09/10/2023 al 08/11/2023 4° rata 1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Sintesi di chelanti multidentati per la coordinazione di ioni Fe(III)"</text:p>
          </table:table-cell>
          <table:table-cell office:value-type="string" table:style-name="ce1">
            <text:p>Pagamento Cedolino n.2023/4 del contratto 2023/7 per il periodo dal 09/04/2023 al 08/05/2023 4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Sintesi di chelanti multidentati per la coordinazione di ioni Fe(III)"</text:p>
          </table:table-cell>
          <table:table-cell office:value-type="string" table:style-name="ce1">
            <text:p>Pagamento Cedolino n.2023/5 del contratto 2023/295 per il periodo dal 09/11/2023 al 30/11/2023 5° rata 1° rinnovo ridot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Sintesi di chelanti multidentati per la coordinazione di ioni Fe(III)"</text:p>
          </table:table-cell>
          <table:table-cell office:value-type="string" table:style-name="ce1">
            <text:p>Pagamento Cedolino n.2023/5 del contratto 2023/7 per il periodo dal 09/05/2023 al 08/06/2023 5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Sintesi di chelanti multidentati per la coordinazione di ioni Fe(III)"</text:p>
          </table:table-cell>
          <table:table-cell office:value-type="string" table:style-name="ce1">
            <text:p>Pagamento Cedolino n.2023/6 del contratto 2023/7 per il periodo dal 09/06/2023 al 08/07/2023 6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3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Gsp - Progetto Free Mover “The Case of the Speluncean Explorers - L’affaire des Spéleologues. Summer School in Digital Law..." - acconto 30%</text:p>
          </table:table-cell>
          <table:table-cell office:value-type="string" table:style-name="ce1">
            <text:p>Pagamento Cedolino n.2023/1 del contratto 2023/137 per il periodo dal 06/06/2023 al 09/07/2023</text:p>
          </table:table-cell>
          <table:table-cell office:value-type="string" table:style-name="ce1">
            <text:p>Paolo Paiuzzi</text:p>
          </table:table-cell>
          <table:table-cell office:value-type="string" table:style-name="ce1">
            <text:p>Ufficio Didattica e Segreterie Polo di Alessandria<text:s/>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3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Gsp - Progetto Free Mover “The Case of the Speluncean Explorers - L’affaire des Spéleologues. Summer School in Digital Law..." - acconto 30%</text:p>
          </table:table-cell>
          <table:table-cell office:value-type="string" table:style-name="ce1">
            <text:p>Pagamento Cedolino n.2023/1 del contratto 2023/402 per il periodo dal 10/07/2023 al 27/09/2023</text:p>
          </table:table-cell>
          <table:table-cell office:value-type="string" table:style-name="ce1">
            <text:p>Paolo Paiuzzi</text:p>
          </table:table-cell>
          <table:table-cell office:value-type="string" table:style-name="ce1">
            <text:p>Ufficio Didattica e Segreterie Polo di Alessandria<text:s/>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3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0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4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8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01 del contratto 2023/146 per il periodo dal 03/03/2022 al 20/03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0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 Ricerca di varianti patogenetiche germinali in Melanoma Familiare e Tumore alla Mammella 3°rinnovo</text:p>
          </table:table-cell>
          <table:table-cell office:value-type="string" table:style-name="ce1">
            <text:p>Pagamento Cedolino n.2023/1 del contratto 2022/713 per il periodo dal 01/01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0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 Ricerca di varianti patogenetiche germinali in Melanoma Familiare e Tumore alla Mammella 3°rinnovo</text:p>
          </table:table-cell>
          <table:table-cell office:value-type="string" table:style-name="ce1">
            <text:p>Pagamento Cedolino n.2023/2 del contratto 2022/713 per il periodo dal 01/03/2023 al 30/04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6 mesi <text:s/>“GEO-URBANO (GEOgrafie URBane degli e delle Adolescenti NOvaresi) “</text:p>
          </table:table-cell>
          <table:table-cell office:value-type="string" table:style-name="ce1">
            <text:p>Pagamento Cedolino n.2023/1 del contratto 2023/359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6 mesi <text:s/>“GEO-URBANO (GEOgrafie URBane degli e delle Adolescenti NOvaresi) “</text:p>
          </table:table-cell>
          <table:table-cell office:value-type="string" table:style-name="ce1">
            <text:p>Pagamento Cedolino n.2023/2 del contratto 2023/359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6 mesi <text:s/>“GEO-URBANO (GEOgrafie URBane degli e delle Adolescenti NOvaresi) “</text:p>
          </table:table-cell>
          <table:table-cell office:value-type="string" table:style-name="ce1">
            <text:p>Pagamento Cedolino n.2023/3 del contratto 2023/359 per il periodo dal 01/11/2023 al 30/1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6 mesi <text:s/>“GEO-URBANO (GEOgrafie URBane degli e delle Adolescenti NOvaresi) “</text:p>
          </table:table-cell>
          <table:table-cell office:value-type="string" table:style-name="ce1">
            <text:p>Pagamento Cedolino n.2023/4 del contratto 2023/359 per il periodo dal 01/12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0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um - Borsa di studio laurea binazionale a.a. 2023/2024 cds lingue straniere moderne presso Université Savoie Mont Blanc.</text:p>
          </table:table-cell>
          <table:table-cell office:value-type="string" table:style-name="ce1">
            <text:p>Pagamento Cedolino n.2023/1 del contratto 2023/387 per il periodo dal 04/09/2023 al 31/12/2023</text:p>
          </table:table-cell>
          <table:table-cell office:value-type="string" table:style-name="ce1">
            <text:p>Patriarca Pier Gioacchino</text:p>
          </table:table-cell>
          <table:table-cell office:value-type="string" table:style-name="ce1">
            <text:p>Ufficio Didattica e Segreterie Polo di Vercelli</text:p>
          </table:table-cell>
          <table:table-cell office:value-type="string" table:style-name="ce1">
            <text:p>Non prevista</text:p>
          </table:table-cell>
          <table:table-cell office:value-type="string" table:style-name="ce1">
            <text:p>Bando di selezione per il conferimento di borse di studio riservate alle studentesse e agli studenti Lauree Binazionali Dipartimen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3^ Rin Borsa 10 mesi "Studio della stabilità chimica e metablica dei farmaci: sviluppo e convalida di metodi analitic HPLC-UV..."</text:p>
          </table:table-cell>
          <table:table-cell office:value-type="string" table:style-name="ce1">
            <text:p>3^ Rin Borsa laureati 10 mesi "Studio della stabilità chimica e metablica dei farmaci: sviluppo e convalida di metodi ..." 01/01 -31/01/23 (7/10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3^ Rin Borsa 10 mesi "Studio della stabilità chimica e metablica dei farmaci: sviluppo e convalida di metodi analitic HPLC-UV..."</text:p>
          </table:table-cell>
          <table:table-cell office:value-type="string" table:style-name="ce1">
            <text:p>3^ Rin Borsa 10 mesi "Studio della stabilità chimica e metablica dei farmaci: sviluppo e convalida di metodi analitic HPLC-UV..."l 01/02- 28/02 (8/10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3^ Rin Borsa 10 mesi "Studio della stabilità chimica e metablica dei farmaci: sviluppo e convalida di metodi analitic HPLC-UV..."</text:p>
          </table:table-cell>
          <table:table-cell office:value-type="string" table:style-name="ce1">
            <text:p>3^ Rin Borsa 10 mesi "Studio della stabilità chimica e metablica dei farmaci: sviluppo e convalida di metodi analitici.." 01/04- 30/04/23 (10/10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3^ Rin Borsa 10 mesi "Studio della stabilità chimica e metablica dei farmaci: sviluppo e convalida di metodi analitic HPLC-UV..."</text:p>
          </table:table-cell>
          <table:table-cell office:value-type="string" table:style-name="ce1">
            <text:p>Borsa 12 M <text:s/>“Studio della stabilità chimica e metabolica dei farmaci: sviluppo e convalida di metodi analitici HPLC-UV, ..." 01/06-30/06/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3^ Rin Borsa 10 mesi "Studio della stabilità chimica e metablica dei farmaci: sviluppo e convalida di metodi analitic HPLC-UV..."</text:p>
          </table:table-cell>
          <table:table-cell office:value-type="string" table:style-name="ce1">
            <text:p>Borsa 12 M <text:s/>“Studio della stabilità chimica e metabolica dei farmaci: sviluppo e convalida di metodi analitici HPLC-UV, studi d 01/05 -31/05/23 (1/12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3^ Rin Borsa 10 mesi "Studio della stabilità chimica e metablica dei farmaci: sviluppo e convalida di metodi analitic HPLC-UV..."</text:p>
          </table:table-cell>
          <table:table-cell office:value-type="string" table:style-name="ce1">
            <text:p>Borsa 12 M <text:s/>“Studio della stabilità chimica e metabolica dei farmaci: sviluppo e convalida di metodi analitici HPLC-UV,..." <text:s/>01/08- 31/08/23 4/12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3^ Rin Borsa 10 mesi "Studio della stabilità chimica e metablica dei farmaci: sviluppo e convalida di metodi analitic HPLC-UV..."</text:p>
          </table:table-cell>
          <table:table-cell office:value-type="string" table:style-name="ce1">
            <text:p>Borsa 12 M <text:s/>“Studio della stabilità chimica e metabolica dei farmaci: sviluppo e convalida di metodi analitici HPLC-UV..." <text:s/>01/09- 30/09/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3^ Rin Borsa 10 mesi "Studio della stabilità chimica e metablica dei farmaci: sviluppo e convalida di metodi analitic HPLC-UV..."</text:p>
          </table:table-cell>
          <table:table-cell office:value-type="string" table:style-name="ce1">
            <text:p>Borsa 12 M <text:s/>“Studio della stabilità chimica e metabolica dei farmaci: sviluppo e convalida di metodi analitici HPLC-UV..."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3^ Rin Borsa 10 mesi "Studio della stabilità chimica e metablica dei farmaci: sviluppo e convalida di metodi analitic HPLC-UV..."</text:p>
          </table:table-cell>
          <table:table-cell office:value-type="string" table:style-name="ce1">
            <text:p>Borsa 12 M <text:s/>“Studio della stabilità chimica e metabolica dei farmaci: sviluppo e convalida di metodi analitici HPLC-UV...% <text:s/>01/07- 31/07/23 3/12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3^ Rin Borsa 10 mesi "Studio della stabilità chimica e metablica dei farmaci: sviluppo e convalida di metodi analitic HPLC-UV..."</text:p>
          </table:table-cell>
          <table:table-cell office:value-type="string" table:style-name="ce1">
            <text:p>Borsa 6 mesi "Ottimizzazione di sitemi a base di fibroina e secretoma da cellule staminali mesenchimali" dal 01/03/2023 al 31/03/2023 (9/10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3^ Rin Borsa 10 mesi "Studio della stabilità chimica e metablica dei farmaci: sviluppo e convalida di metodi analitic HPLC-UV..."</text:p>
          </table:table-cell>
          <table:table-cell office:value-type="string" table:style-name="ce1">
            <text:p>Pagamento Cedolino n.2023/7 del contratto 2023/125 per il periodo dal 01/11/2023 al 30/1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3^ Rin Borsa 10 mesi "Studio della stabilità chimica e metablica dei farmaci: sviluppo e convalida di metodi analitic HPLC-UV..."</text:p>
          </table:table-cell>
          <table:table-cell office:value-type="string" table:style-name="ce1">
            <text:p>Pagamento Cedolino n.2023/8 del contratto 2023/125 per il periodo dal 01/12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“REACtion: Reti di Assistenza Comunitaria per la Fragilità_IV Avviso -</text:p>
          </table:table-cell>
          <table:table-cell office:value-type="string" table:style-name="ce1">
            <text:p>Pagamento Cedolino n.2023/1 del contratto 2023/160 per il periodo dal 01/04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“REACtion: Reti di Assistenza Comunitaria per la Fragilità_IV Avviso -</text:p>
          </table:table-cell>
          <table:table-cell office:value-type="string" table:style-name="ce1">
            <text:p>Pagamento Cedolino n.2023/2 del contratto 2023/160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“REACtion: Reti di Assistenza Comunitaria per la Fragilità_IV Avviso -</text:p>
          </table:table-cell>
          <table:table-cell office:value-type="string" table:style-name="ce1">
            <text:p>Pagamento Cedolino n.2023/3 del contratto 2023/160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“REACtion: Reti di Assistenza Comunitaria per la Fragilità_IV Avviso -</text:p>
          </table:table-cell>
          <table:table-cell office:value-type="string" table:style-name="ce1">
            <text:p>Pagamento Cedolino n.2023/4 del contratto 2023/160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“REACtion: Reti di Assistenza Comunitaria per la Fragilità_IV Avviso -</text:p>
          </table:table-cell>
          <table:table-cell office:value-type="string" table:style-name="ce1">
            <text:p>Pagamento Cedolino n.2023/1 del contratto 2022/390 per il periodo dal 01/08/2022 al 31/0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“REACtion: Reti di Assistenza Comunitaria per la Fragilità_IV Avviso -</text:p>
          </table:table-cell>
          <table:table-cell office:value-type="string" table:style-name="ce1">
            <text:p>Pagamento Cedolino n.2023/1 del contratto 2023/33 per il periodo dal 01/02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“REACtion: Reti di Assistenza Comunitaria per la Fragilità_IV Avviso -</text:p>
          </table:table-cell>
          <table:table-cell office:value-type="string" table:style-name="ce1">
            <text:p>Pagamento Cedolino n.2023/2 del contratto 2023/33 per il periodo dal 01/03/2023 al 31/03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3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4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4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4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4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4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228 per il periodo dal 13/03/2023 al 02/05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4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437 per il periodo dal 08/05/2023 al 16/06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4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0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Management of hematological malignancies in geographic</text:p>
          </table:table-cell>
          <table:table-cell office:value-type="string" table:style-name="ce1">
            <text:p>Pagamento Cedolino n.2023/1 del contratto 2023/594 per il periodo dal 16/11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0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2/833 per il periodo dal 17/03/2022 al 07/12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0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3/533 per il periodo dal 18/04/2023 al 31/10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0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3/556 per il periodo dal 17/08/2023 al 07/11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3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R - Borsa di Studio UNICORE 5.0<text:s/></text:p>
          </table:table-cell>
          <table:table-cell office:value-type="string" table:style-name="ce1">
            <text:p>Pagamento Cedolino n.2023/1 del contratto 2023/480 per il periodo dal 16/10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table:number-columns-repeated="16377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9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12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3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1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Sviluppo e caratterizzazione chimico-fisica di materiali porosi e lamellari per lo stoccaggio di gas"</text:p>
          </table:table-cell>
          <table:table-cell office:value-type="string" table:style-name="ce1">
            <text:p>Pagamento Cedolino n.2023/1 del contratto 2022/670 per il periodo dal 01/01/2023 al 31/01/2023 3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1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Sviluppo e caratterizzazione chimico-fisica di materiali porosi e lamellari per lo stoccaggio di gas"</text:p>
          </table:table-cell>
          <table:table-cell office:value-type="string" table:style-name="ce1">
            <text:p>Pagamento Cedolino n.2023/2 del contratto 2022/670 per il periodo dal 01/02/2023 al 28/02/2023 4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1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Sviluppo e caratterizzazione chimico-fisica di materiali porosi e lamellari per lo stoccaggio di gas"</text:p>
          </table:table-cell>
          <table:table-cell office:value-type="string" table:style-name="ce1">
            <text:p>Pagamento Cedolino n.2023/3 del contratto 2022/670 per il periodo dal 01/03/2023 al 31/03/2023 5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1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Sviluppo e caratterizzazione chimico-fisica di materiali porosi e lamellari per lo stoccaggio di gas"</text:p>
          </table:table-cell>
          <table:table-cell office:value-type="string" table:style-name="ce1">
            <text:p>Pagamento Cedolino n.2023/4 del contratto 2022/670 per il periodo dal 01/04/2023 al 30/04/2023 6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5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Valutazione dell’efficacia della riqualificazione e della rigenerazione ed individuazione delle opportune manovre correttive</text:p>
          </table:table-cell>
          <table:table-cell office:value-type="string" table:style-name="ce1">
            <text:p>Pagamento Cedolino n.2023/01 del contratto 2022/421 per il periodo dal 01/01/2023 al 07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5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Valutazione dell’efficacia della riqualificazione e della rigenerazione ed individuazione delle opportune manovre correttive</text:p>
          </table:table-cell>
          <table:table-cell office:value-type="string" table:style-name="ce1">
            <text:p>Pagamento Cedolino n.2023/01 del contratto 2023/12 per il periodo dal 08/02/2023 al 07/03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9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Simnova - Borsa add alla ricerca “Testing DIVOC: esecuzione di test pre-clinici, clinici e di usabilità del dispositivo”</text:p>
          </table:table-cell>
          <table:table-cell office:value-type="string" table:style-name="ce1">
            <text:p>Pagamento Cedolino n.2023/1 del contratto 2022/440 per il periodo dal 01/01/2023 al 02/01/2023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Responsabile Settore Centri per la Didattica e Amministrazione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9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Simnova - Borsa add alla ricerca “Testing DIVOC: esecuzione di test pre-clinici, clinici e di usabilità del dispositivo”</text:p>
          </table:table-cell>
          <table:table-cell office:value-type="string" table:style-name="ce1">
            <text:p>Pagamento Cedolino n.2023/1 del contratto 2023/246 per il periodo dal 05/06/2023 al 16/07/2023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Responsabile Settore Centri per la Didattica e Amministrazione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9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Simnova - Borsa add alla ricerca “Testing DIVOC: esecuzione di test pre-clinici, clinici e di usabilità del dispositivo”</text:p>
          </table:table-cell>
          <table:table-cell office:value-type="string" table:style-name="ce1">
            <text:p>Pagamento Cedolino n.2023/2 del contratto 2022/440 per il periodo dal 03/01/2023 al 31/01/2023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Responsabile Settore Centri per la Didattica e Amministrazione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9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Simnova - Borsa add alla ricerca “Testing DIVOC: esecuzione di test pre-clinici, clinici e di usabilità del dispositivo”</text:p>
          </table:table-cell>
          <table:table-cell office:value-type="string" table:style-name="ce1">
            <text:p>Pagamento Cedolino n.2023/3 del contratto 2022/440 per il periodo dal 01/02/2023 al 28/02/2023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Responsabile Settore Centri per la Didattica e Amministrazione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6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6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6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6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3^ rinnovo borsa "Relazioni struttura-attività del diterpene antitumorale tigilanol tigliato (StelfontaR)"</text:p>
          </table:table-cell>
          <table:table-cell office:value-type="string" table:style-name="ce1">
            <text:p>3^ rinnovo borsa "Relazioni struttura-attività del diterpene antitumorale tigilanol tigliato (StelfontaR)" <text:s/>01/01/2023 al 31/01/2023 (1/4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3^ rinnovo borsa "Relazioni struttura-attività del diterpene antitumorale tigilanol tigliato (StelfontaR)"</text:p>
          </table:table-cell>
          <table:table-cell office:value-type="string" table:style-name="ce1">
            <text:p>3^ rinnovo borsa "Relazioni struttura-attività del diterpene antitumorale tigilanol tigliato (StelfontaR)" 01/02/2023 al 28/02/2023 (2/4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3^ rinnovo borsa "Relazioni struttura-attività del diterpene antitumorale tigilanol tigliato (StelfontaR)"</text:p>
          </table:table-cell>
          <table:table-cell office:value-type="string" table:style-name="ce1">
            <text:p>3^ rinnovo borsa "Relazioni struttura-attività del diterpene antitumorale tigilanol tigliato (StelfontaR)" 01/04/2023 al 30/04/2023 SALDO 4/4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3^ rinnovo borsa "Relazioni struttura-attività del diterpene antitumorale tigilanol tigliato (StelfontaR)"</text:p>
          </table:table-cell>
          <table:table-cell office:value-type="string" table:style-name="ce1">
            <text:p>3^ rinnovo borsa "Relazioni struttura-attività del diterpene antitumorale tigilanol tigliato (StelfontaR)" dal 01/03/2023 al 31/03/2023 (3/4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3^ rinnovo borsa "Relazioni struttura-attività del diterpene antitumorale tigilanol tigliato (StelfontaR)"</text:p>
          </table:table-cell>
          <table:table-cell office:value-type="string" table:style-name="ce1">
            <text:p>Borsa 6 mesi <text:s/>“Esplorazione dello Spazio Chimico Fitocannabinoide” <text:s/>01/06/2023 al 30/06/2023 <text:s/>(2/6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3^ rinnovo borsa "Relazioni struttura-attività del diterpene antitumorale tigilanol tigliato (StelfontaR)"</text:p>
          </table:table-cell>
          <table:table-cell office:value-type="string" table:style-name="ce1">
            <text:p>Borsa 6 mesi <text:s/>“Esplorazione dello Spazio Chimico Fitocannabinoide” <text:s/>01/07/2023 al 31/07/2023 <text:s/>3/6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3^ rinnovo borsa "Relazioni struttura-attività del diterpene antitumorale tigilanol tigliato (StelfontaR)"</text:p>
          </table:table-cell>
          <table:table-cell office:value-type="string" table:style-name="ce1">
            <text:p>Borsa 6 mesi <text:s/>“Esplorazione dello Spazio Chimico Fitocannabinoide” <text:s/>01/08/2023 al 31/08/2023 <text:s/>4/6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3^ rinnovo borsa "Relazioni struttura-attività del diterpene antitumorale tigilanol tigliato (StelfontaR)"</text:p>
          </table:table-cell>
          <table:table-cell office:value-type="string" table:style-name="ce1">
            <text:p>Borsa 6 mesi <text:s/>“Esplorazione dello Spazio Chimico Fitocannabinoide” 01/05/2023 al 31/05/2023 (1/6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3^ rinnovo borsa "Relazioni struttura-attività del diterpene antitumorale tigilanol tigliato (StelfontaR)"</text:p>
          </table:table-cell>
          <table:table-cell office:value-type="string" table:style-name="ce1">
            <text:p>Borsa 6 mesi <text:s/>“Esplorazione dello Spazio Chimico Fitocannabinoide” 01/09- 30/09/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3^ rinnovo borsa "Relazioni struttura-attività del diterpene antitumorale tigilanol tigliato (StelfontaR)"</text:p>
          </table:table-cell>
          <table:table-cell office:value-type="string" table:style-name="ce1">
            <text:p>Pagamento Cedolino n.2023/6 del contratto 2023/124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2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9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Simnova - Borsa add alla ricerca “Testing DIVOC: esecuzione di test pre-clinici, clinici e di usabilità del dispositivo”</text:p>
          </table:table-cell>
          <table:table-cell office:value-type="string" table:style-name="ce1">
            <text:p>Pagamento Cedolino n.2023/1 del contratto 2022/438 per il periodo dal 01/01/2023 al 02/01/2023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Responsabile Settore Centri per la Didattica e Amministrazione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9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Simnova - Borsa add alla ricerca “Testing DIVOC: esecuzione di test pre-clinici, clinici e di usabilità del dispositivo”</text:p>
          </table:table-cell>
          <table:table-cell office:value-type="string" table:style-name="ce1">
            <text:p>Pagamento Cedolino n.2023/1 del contratto 2023/243 per il periodo dal 05/06/2023 al 16/07/2023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Responsabile Settore Centri per la Didattica e Amministrazione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9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Simnova - Borsa add alla ricerca “Testing DIVOC: esecuzione di test pre-clinici, clinici e di usabilità del dispositivo”</text:p>
          </table:table-cell>
          <table:table-cell office:value-type="string" table:style-name="ce1">
            <text:p>Pagamento Cedolino n.2023/2 del contratto 2022/438 per il periodo dal 03/01/2023 al 31/01/2023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Responsabile Settore Centri per la Didattica e Amministrazione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9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Simnova - Borsa add alla ricerca “Testing DIVOC: esecuzione di test pre-clinici, clinici e di usabilità del dispositivo”</text:p>
          </table:table-cell>
          <table:table-cell office:value-type="string" table:style-name="ce1">
            <text:p>Pagamento Cedolino n.2023/3 del contratto 2022/438 per il periodo dal 01/02/2023 al 28/02/2023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Responsabile Settore Centri per la Didattica e Amministrazione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0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2/855 per il periodo dal 08/08/2022 al 23/12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0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3/414 per il periodo dal 19/07/2023 al 16/08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12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2/834 per il periodo dal 12/09/2022 al 20/12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1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1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1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2/768 per il periodo dal 27/06/2022 al 10/11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Non prevista</text:p>
          </table:table-cell>
          <table:table-cell office:value-type="string" table:style-name="ce1">
            <text:p>Bando premio di laurea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Molecular investigation of chronic lymphocytic leukemia</text:p>
          </table:table-cell>
          <table:table-cell office:value-type="string" table:style-name="ce1">
            <text:p>Pagamento Cedolino n.2023/1 del contratto 2023/261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Molecular investigation of chronic lymphocytic leukemia</text:p>
          </table:table-cell>
          <table:table-cell office:value-type="string" table:style-name="ce1">
            <text:p>Pagamento Cedolino n.2023/2 del contratto 2023/261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Molecular investigation of chronic lymphocytic leukemia</text:p>
          </table:table-cell>
          <table:table-cell office:value-type="string" table:style-name="ce1">
            <text:p>Pagamento Cedolino n.2023/3 del contratto 2023/261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Molecular investigation of chronic lymphocytic leukemia</text:p>
          </table:table-cell>
          <table:table-cell office:value-type="string" table:style-name="ce1">
            <text:p>Pagamento Cedolino n.2023/4 del contratto 2023/261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4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4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4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4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Modelli innovativi di gestione economica della ricerca e della diagnostica molecolare in oncoematologia<text:s/></text:p>
          </table:table-cell>
          <table:table-cell office:value-type="string" table:style-name="ce1">
            <text:p>Pagamento Cedolino n.2023/1 del contratto 2023/263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Modelli innovativi di gestione economica della ricerca e della diagnostica molecolare in oncoematologia<text:s/></text:p>
          </table:table-cell>
          <table:table-cell office:value-type="string" table:style-name="ce1">
            <text:p>Pagamento Cedolino n.2023/1 del contratto 2023/63 per il periodo dal 01/01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Modelli innovativi di gestione economica della ricerca e della diagnostica molecolare in oncoematologia<text:s/></text:p>
          </table:table-cell>
          <table:table-cell office:value-type="string" table:style-name="ce1">
            <text:p>Pagamento Cedolino n.2023/2 del contratto 2023/263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Modelli innovativi di gestione economica della ricerca e della diagnostica molecolare in oncoematologia<text:s/></text:p>
          </table:table-cell>
          <table:table-cell office:value-type="string" table:style-name="ce1">
            <text:p>Pagamento Cedolino n.2023/2 del contratto 2023/63 per il periodo dal 01/03/2023 al 30/04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Modelli innovativi di gestione economica della ricerca e della diagnostica molecolare in oncoematologia<text:s/></text:p>
          </table:table-cell>
          <table:table-cell office:value-type="string" table:style-name="ce1">
            <text:p>Pagamento Cedolino n.2023/3 del contratto 2023/263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Modelli innovativi di gestione economica della ricerca e della diagnostica molecolare in oncoematologia<text:s/></text:p>
          </table:table-cell>
          <table:table-cell office:value-type="string" table:style-name="ce1">
            <text:p>Pagamento Cedolino n.2023/3 del contratto 2023/63 per il periodo dal 01/05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Modelli innovativi di gestione economica della ricerca e della diagnostica molecolare in oncoematologia<text:s/></text:p>
          </table:table-cell>
          <table:table-cell office:value-type="string" table:style-name="ce1">
            <text:p>Pagamento Cedolino n.2023/4 del contratto 2023/263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Modelli innovativi di gestione economica della ricerca e della diagnostica molecolare in oncoematologia<text:s/></text:p>
          </table:table-cell>
          <table:table-cell office:value-type="string" table:style-name="ce1">
            <text:p>Pagamento Cedolino n.2023/4 del contratto 2023/63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Modelli innovativi di gestione economica della ricerca e della diagnostica molecolare in oncoematologia<text:s/></text:p>
          </table:table-cell>
          <table:table-cell office:value-type="string" table:style-name="ce1">
            <text:p>Pagamento Cedolino n.2023/5 del contratto 2023/263 per il periodo dal 01/11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4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Premio ai Migliori Laureati – a.a. 2019-2020 - Decreto Prot. 10930 del 26.1.23 - Rep. 160/23</text:p>
          </table:table-cell>
          <table:table-cell office:value-type="string" table:style-name="ce1">
            <text:p>Pagamento Cedolino n.2023/1 del contratto 2023/27 per il periodo dal 26/01/2023 al 26/01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4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 Analisi della letteratura per la predisposizione di reti neurali spiking</text:p>
          </table:table-cell>
          <table:table-cell office:value-type="string" table:style-name="ce1">
            <text:p>Pagamento Cedolino n.2023/1 del contratto 2023/490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Free Mover 2022 - 2023</text:p>
          </table:table-cell>
          <table:table-cell office:value-type="string" table:style-name="ce1">
            <text:p>Pagamento Cedolino n.2023/1 del contratto 2023/322 per il periodo dal 03/10/2022 al 28/10/2022</text:p>
          </table:table-cell>
          <table:table-cell office:value-type="string" table:style-name="ce1">
            <text:p>Fortuna Martina</text:p>
          </table:table-cell>
          <table:table-cell office:value-type="string" table:style-name="ce1">
            <text:p>Ufficio Didattica e Segreterie Polo di Novara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4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9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2/870 per il periodo dal 24/02/2022 al 09/12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Innovation in the molecular prognosis of lymphoid malignancies</text:p>
          </table:table-cell>
          <table:table-cell office:value-type="string" table:style-name="ce1">
            <text:p>Pagamento Cedolino n.2023/1 del contratto 2023/595 per il periodo dal 01/11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Innovation in the molecular prognosis of lymphoid malignancies</text:p>
          </table:table-cell>
          <table:table-cell office:value-type="string" table:style-name="ce1">
            <text:p>Pagamento Cedolino n.2023/1 del contratto 2022/745 per il periodo dal 01/01/2023 al 31/0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Innovation in the molecular prognosis of lymphoid malignancies</text:p>
          </table:table-cell>
          <table:table-cell office:value-type="string" table:style-name="ce1">
            <text:p>Pagamento Cedolino n.2023/2 del contratto 2022/745 per il periodo dal 01/02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Innovation in the molecular prognosis of lymphoid malignancies</text:p>
          </table:table-cell>
          <table:table-cell office:value-type="string" table:style-name="ce1">
            <text:p>Pagamento Cedolino n.2023/3 del contratto 2022/745 per il periodo dal 01/03/2023 al 31/03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1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2/836 per il periodo dal 21/02/2022 al 21/12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Non prevista</text:p>
          </table:table-cell>
          <table:table-cell office:value-type="string" table:style-name="ce1">
            <text:p>Bando premio di laurea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1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1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1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1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dentificazione di fattori predittivi della risposta al trattamento immuno chemioterapico nel carcinoma mammario triplo negativo</text:p>
          </table:table-cell>
          <table:table-cell office:value-type="string" table:style-name="ce1">
            <text:p>Pagamento Cedolino n.2023/1 del contratto 2023/363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dentificazione di fattori predittivi della risposta al trattamento immuno chemioterapico nel carcinoma mammario triplo negativo</text:p>
          </table:table-cell>
          <table:table-cell office:value-type="string" table:style-name="ce1">
            <text:p>Pagamento Cedolino n.2023/1 del contratto 2023/590 per il periodo dal 01/12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dentificazione di fattori predittivi della risposta al trattamento immuno chemioterapico nel carcinoma mammario triplo negativo</text:p>
          </table:table-cell>
          <table:table-cell office:value-type="string" table:style-name="ce1">
            <text:p>Pagamento Cedolino n.2023/2 del contratto 2023/363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dentificazione di fattori predittivi della risposta al trattamento immuno chemioterapico nel carcinoma mammario triplo negativo</text:p>
          </table:table-cell>
          <table:table-cell office:value-type="string" table:style-name="ce1">
            <text:p>Pagamento Cedolino n.2023/3 del contratto 2023/363 per il periodo dal 01/11/2023 al 30/1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Analisi immunomica dei pazienti LONG-COVID</text:p>
          </table:table-cell>
          <table:table-cell office:value-type="string" table:style-name="ce1">
            <text:p>Pagamento Cedolino n.2023/1 del contratto 2022/716 per il periodo dal 01/01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Analisi immunomica dei pazienti LONG-COVID</text:p>
          </table:table-cell>
          <table:table-cell office:value-type="string" table:style-name="ce1">
            <text:p>Pagamento Cedolino n.2023/2 del contratto 2022/716 per il periodo dal 01/03/2023 al 30/04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Analisi immunomica dei pazienti LONG-COVID</text:p>
          </table:table-cell>
          <table:table-cell office:value-type="string" table:style-name="ce1">
            <text:p>Pagamento Cedolino n.2023/3 del contratto 2022/716 per il periodo dal 01/05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Analisi immunomica dei pazienti LONG-COVID</text:p>
          </table:table-cell>
          <table:table-cell office:value-type="string" table:style-name="ce1">
            <text:p>Pagamento Cedolino n.2023/4 del contratto 2022/716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Analisi immunomica dei pazienti LONG-COVID</text:p>
          </table:table-cell>
          <table:table-cell office:value-type="string" table:style-name="ce1">
            <text:p>Pagamento Cedolino n.2023/5 del contratto 2022/716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Analisi immunomica dei pazienti LONG-COVID</text:p>
          </table:table-cell>
          <table:table-cell office:value-type="string" table:style-name="ce1">
            <text:p>Pagamento Cedolino n.2023/6 del contratto 2022/716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Analisi immunomica dei pazienti LONG-COVID</text:p>
          </table:table-cell>
          <table:table-cell office:value-type="string" table:style-name="ce1">
            <text:p>Pagamento Cedolino n.2023/7 del contratto 2022/716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Analisi immunomica dei pazienti LONG-COVID</text:p>
          </table:table-cell>
          <table:table-cell office:value-type="string" table:style-name="ce1">
            <text:p>Pagamento Cedolino n.2023/8 del contratto 2022/716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1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Analisi immunomica dei pazienti LONG-COVID</text:p>
          </table:table-cell>
          <table:table-cell office:value-type="string" table:style-name="ce1">
            <text:p>Pagamento Cedolino n.2023/9 del contratto 2022/716 per il periodo dal 01/11/2023 al 30/1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Personalized Training of Profesional Competencies with AI: supporto alla verifica"</text:p>
          </table:table-cell>
          <table:table-cell office:value-type="string" table:style-name="ce1">
            <text:p>Pagamento Cedolino n.2023/1 del contratto 2023/187 per il periodo dal 01/06/2023 al 30/06/2023 1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Personalized Training of Profesional Competencies with AI: supporto alla verifica"</text:p>
          </table:table-cell>
          <table:table-cell office:value-type="string" table:style-name="ce1">
            <text:p>Pagamento Cedolino n.2023/2 del contratto 2023/187 per il periodo dal 01/07/2023 al 31/07/2023 2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Personalized Training of Profesional Competencies with AI: supporto alla verifica"</text:p>
          </table:table-cell>
          <table:table-cell office:value-type="string" table:style-name="ce1">
            <text:p>Pagamento Cedolino n.2023/3 del contratto 2023/187 per il periodo dal 01/08/2023 al 31/08/2023 3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Personalized Training of Profesional Competencies with AI: supporto alla verifica"</text:p>
          </table:table-cell>
          <table:table-cell office:value-type="string" table:style-name="ce1">
            <text:p>Pagamento Cedolino n.2023/4 del contratto 2023/187 per il periodo dal 01/09/2023 al 30/09/2023 4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Personalized Training of Profesional Competencies with AI: supporto alla verifica"</text:p>
          </table:table-cell>
          <table:table-cell office:value-type="string" table:style-name="ce1">
            <text:p>Pagamento Cedolino n.2023/5 del contratto 2023/187 per il periodo dal 01/10/2023 al 31/10/2023 5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Personalized Training of Profesional Competencies with AI: supporto alla verifica"</text:p>
          </table:table-cell>
          <table:table-cell office:value-type="string" table:style-name="ce1">
            <text:p>Pagamento Cedolino n.2023/6 del contratto 2023/187 per il periodo dal 01/11/2023 al 30/11/2023 6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Personalized Training of Profesional Competencies with AI: supporto alla verifica"</text:p>
          </table:table-cell>
          <table:table-cell office:value-type="string" table:style-name="ce1">
            <text:p>Pagamento Cedolino n.2023/7 del contratto 2023/187 per il periodo dal 01/12/2023 al 31/12/2023 7° rata anticip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3 mesi “Valorizzazione della strategia di marketing territoriale dei Sacri Monti nell’ambito del progetto europeo MAIN10ANCE”<text:s/></text:p>
          </table:table-cell>
          <table:table-cell office:value-type="string" table:style-name="ce1">
            <text:p>Pagamento Cedolino n.2023/1 del contratto 2023/103 per il periodo dal 14/03/2023 al 13/04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3 mesi “Valorizzazione della strategia di marketing territoriale dei Sacri Monti nell’ambito del progetto europeo MAIN10ANCE”<text:s/></text:p>
          </table:table-cell>
          <table:table-cell office:value-type="string" table:style-name="ce1">
            <text:p>Pagamento Cedolino n.2023/2 del contratto 2023/103 per il periodo dal 14/04/2023 al 13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3 mesi “Valorizzazione della strategia di marketing territoriale dei Sacri Monti nell’ambito del progetto europeo MAIN10ANCE”<text:s/></text:p>
          </table:table-cell>
          <table:table-cell office:value-type="string" table:style-name="ce1">
            <text:p>Pagamento Cedolino n.2023/3 del contratto 2023/103 per il periodo dal 14/05/2023 al 13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6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6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4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Simnova <text:s/>- Borsa add ric: "Usabilità di DIVOC: studio, analisi e coordinamento dei testing pre-clinici e clinici del dispositiv..."</text:p>
          </table:table-cell>
          <table:table-cell office:value-type="string" table:style-name="ce1">
            <text:p>Pagamento Cedolino n.2023/1 del contratto 2022/372 per il periodo dal 01/01/2023 al 07/01/2023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Responsabile Settore Centri per la Didattica e Amministrazione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Simnova <text:s/>- Borsa add ric: "Usabilità di DIVOC: studio, analisi e coordinamento dei testing pre-clinici e clinici del dispositiv..."</text:p>
          </table:table-cell>
          <table:table-cell office:value-type="string" table:style-name="ce1">
            <text:p>Pagamento Cedolino n.2023/1 del contratto 2023/247 per il periodo dal 05/06/2023 al 16/07/2023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Responsabile Settore Centri per la Didattica e Amministrazione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Simnova <text:s/>- Borsa add ric: "Usabilità di DIVOC: studio, analisi e coordinamento dei testing pre-clinici e clinici del dispositiv..."</text:p>
          </table:table-cell>
          <table:table-cell office:value-type="string" table:style-name="ce1">
            <text:p>Pagamento Cedolino n.2023/2 del contratto 2022/372 per il periodo dal 08/01/2023 al 07/02/2023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Responsabile Settore Centri per la Didattica e Amministrazione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Simnova <text:s/>- Borsa add ric: "Usabilità di DIVOC: studio, analisi e coordinamento dei testing pre-clinici e clinici del dispositiv..."</text:p>
          </table:table-cell>
          <table:table-cell office:value-type="string" table:style-name="ce1">
            <text:p>Pagamento Cedolino n.2023/3 del contratto 2022/372 per il periodo dal 08/02/2023 al 07/03/2023</text:p>
          </table:table-cell>
          <table:table-cell office:value-type="string" table:style-name="ce1">
            <text:p>Francesco Cellerino</text:p>
          </table:table-cell>
          <table:table-cell office:value-type="string" table:style-name="ce1">
            <text:p>Responsabile Settore Centri per la Didattica e Amministrazione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9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3/524 per il periodo dal 16/03/2023 al 26/10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9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01 del contratto 2023/80 per il periodo dal 26/09/2022 al 15/11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Valutazione delle caratteristiche cliniche e diagnostiche, registrate con il data base SQTM, dei casi di tumore mammario seguiti 2°rinnovo</text:p>
          </table:table-cell>
          <table:table-cell office:value-type="string" table:style-name="ce1">
            <text:p>Pagamento Cedolino n.2023/1 del contratto 2022/488 per il periodo dal 01/01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Valutazione delle caratteristiche cliniche e diagnostiche, registrate con il data base SQTM, dei casi di tumore mammario seguiti 2°rinnovo</text:p>
          </table:table-cell>
          <table:table-cell office:value-type="string" table:style-name="ce1">
            <text:p>Pagamento Cedolino n.2023/1 del contratto 2023/348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Valutazione delle caratteristiche cliniche e diagnostiche, registrate con il data base SQTM, dei casi di tumore mammario seguiti 2°rinnovo</text:p>
          </table:table-cell>
          <table:table-cell office:value-type="string" table:style-name="ce1">
            <text:p>Pagamento Cedolino n.2023/2 del contratto 2022/488 per il periodo dal 01/03/2023 al 30/04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Valutazione delle caratteristiche cliniche e diagnostiche, registrate con il data base SQTM, dei casi di tumore mammario seguiti 2°rinnovo</text:p>
          </table:table-cell>
          <table:table-cell office:value-type="string" table:style-name="ce1">
            <text:p>Pagamento Cedolino n.2023/2 del contratto 2023/348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Valutazione delle caratteristiche cliniche e diagnostiche, registrate con il data base SQTM, dei casi di tumore mammario seguiti 2°rinnovo</text:p>
          </table:table-cell>
          <table:table-cell office:value-type="string" table:style-name="ce1">
            <text:p>Pagamento Cedolino n.2023/3 del contratto 2022/488 per il periodo dal 01/05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Valutazione delle caratteristiche cliniche e diagnostiche, registrate con il data base SQTM, dei casi di tumore mammario seguiti 2°rinnovo</text:p>
          </table:table-cell>
          <table:table-cell office:value-type="string" table:style-name="ce1">
            <text:p>Pagamento Cedolino n.2023/3 del contratto 2023/348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Valutazione delle caratteristiche cliniche e diagnostiche, registrate con il data base SQTM, dei casi di tumore mammario seguiti 2°rinnovo</text:p>
          </table:table-cell>
          <table:table-cell office:value-type="string" table:style-name="ce1">
            <text:p>Pagamento Cedolino n.2023/4 del contratto 2022/488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Valutazione delle caratteristiche cliniche e diagnostiche, registrate con il data base SQTM, dei casi di tumore mammario seguiti 2°rinnovo</text:p>
          </table:table-cell>
          <table:table-cell office:value-type="string" table:style-name="ce1">
            <text:p>Pagamento Cedolino n.2023/4 del contratto 2023/348 per il periodo dal 01/11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Valutazione delle caratteristiche cliniche e diagnostiche, registrate con il data base SQTM, dei casi di tumore mammario seguiti 2°rinnovo</text:p>
          </table:table-cell>
          <table:table-cell office:value-type="string" table:style-name="ce1">
            <text:p>Pagamento Cedolino n.2023/5 del contratto 2022/488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2^ Rin Borsa 6 mesi "Neural stem cells and glia: new molecular participants in phisiology and pathopysiology of the central nervous system"</text:p>
          </table:table-cell>
          <table:table-cell office:value-type="string" table:style-name="ce1">
            <text:p>2^ Rin Borsa 6 mesi "Neural stem cells and glia: new molecular participants in phisiology and pathopysiology ..." <text:s/>dal 01/03/2023 al 31/03/2023 (2/6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2^ Rin Borsa 6 mesi "Neural stem cells and glia: new molecular participants in phisiology and pathopysiology of the central nervous system"</text:p>
          </table:table-cell>
          <table:table-cell office:value-type="string" table:style-name="ce1">
            <text:p>2^ Rin Borsa 6 mesi "Neural stem cells and glia: new molecular participants in phisiology and pathopysiology ..." 01/02- 28/02/23 (1/6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2^ Rin Borsa 6 mesi "Neural stem cells and glia: new molecular participants in phisiology and pathopysiology of the central nervous system"</text:p>
          </table:table-cell>
          <table:table-cell office:value-type="string" table:style-name="ce1">
            <text:p>2^ Rin Borsa 6 mesi "Neural stem cells and glia: new molecular participants in phisiology and pathopysiology ..." 01/07 - 31/07/23 SALDO 6/6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2^ Rin Borsa 6 mesi "Neural stem cells and glia: new molecular participants in phisiology and pathopysiology of the central nervous system"</text:p>
          </table:table-cell>
          <table:table-cell office:value-type="string" table:style-name="ce1">
            <text:p>2^ Rin Borsa 6 mesi "Neural stem cells and glia: new molecular participants in phisiology and pathopysiology of ..."01/05 -31/05/2023 (4/6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2^ Rin Borsa 6 mesi "Neural stem cells and glia: new molecular participants in phisiology and pathopysiology of the central nervous system"</text:p>
          </table:table-cell>
          <table:table-cell office:value-type="string" table:style-name="ce1">
            <text:p>2^ Rin Borsa 6 mesi "Neural stem cells and glia: new molecular participants in phisiology and pathopysiology of the central nervous .." 01/04-30/04/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2^ Rin Borsa 6 mesi "Neural stem cells and glia: new molecular participants in phisiology and pathopysiology of the central nervous system"</text:p>
          </table:table-cell>
          <table:table-cell office:value-type="string" table:style-name="ce1">
            <text:p>2^ Rin Borsa 6 mesi "Neural stem cells and glia: new molecular participants in phisiology and pathopysiology of the central..." 01/06-30/06/23 (5/6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2^ Rin Borsa 6 mesi "Neural stem cells and glia: new molecular participants in phisiology and pathopysiology of the central nervous system"</text:p>
          </table:table-cell>
          <table:table-cell office:value-type="string" table:style-name="ce1">
            <text:p>3^ Rin Borsa 6 mesi "Neural stem cells and glia: new molecular participants in phisiology and pathopysiology ..." <text:s/>01/09 - 30/09/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2^ Rin Borsa 6 mesi "Neural stem cells and glia: new molecular participants in phisiology and pathopysiology of the central nervous system"</text:p>
          </table:table-cell>
          <table:table-cell office:value-type="string" table:style-name="ce1">
            <text:p>3^ Rin Borsa 6 mesi "Neural stem cells and glia: new molecular participants in phisiology and pathopysiology ..." 01/08 -l 31/08/23 1/6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2^ Rin Borsa 6 mesi "Neural stem cells and glia: new molecular participants in phisiology and pathopysiology of the central nervous system"</text:p>
          </table:table-cell>
          <table:table-cell office:value-type="string" table:style-name="ce1">
            <text:p>3^ Rin Borsa 6 mesi "Neural stem cells and glia: new molecular participants in phisiology and pathopysiology of the central .." l 01/10 - 31/10/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2^ Rin Borsa 6 mesi "Neural stem cells and glia: new molecular participants in phisiology and pathopysiology of the central nervous system"</text:p>
          </table:table-cell>
          <table:table-cell office:value-type="string" table:style-name="ce1">
            <text:p>Pagamento Cedolino n.2023/4 del contratto 2023/287 per il periodo dal 01/11/2023 al 30/1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2^ Rin Borsa 6 mesi "Neural stem cells and glia: new molecular participants in phisiology and pathopysiology of the central nervous system"</text:p>
          </table:table-cell>
          <table:table-cell office:value-type="string" table:style-name="ce1">
            <text:p>Pagamento Cedolino n.2023/5 del contratto 2023/287 per il periodo dal 01/12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2^ Rin Borsa 6 mesi "Neural stem cells and glia: new molecular participants in phisiology and pathopysiology of the central nervous system"</text:p>
          </table:table-cell>
          <table:table-cell office:value-type="string" table:style-name="ce1">
            <text:p>Rinnovo Borsa laureati 6 mesi "Neural stem cells and glia: new molecular participants in phisiology and pathopysiology..." 01/01- 31/01/23 (6/6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3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Introduzione del sequenziamento dell’Esoma nella diagnostica clinica per l’identificazione di varianti patogenetiche in malattie ereditarie</text:p>
          </table:table-cell>
          <table:table-cell office:value-type="string" table:style-name="ce1">
            <text:p>Pagamento Cedolino n.2023/1 del contratto 2023/601 per il periodo dal 01/11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7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279 per il periodo dal 10/03/2023 al 30/06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7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6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1° Rinnovo "Studio delle proprietà termiche di sostanze eutettiche e di materiali per contenitori idonei all’applicazione al trasporto ......"</text:p>
          </table:table-cell>
          <table:table-cell office:value-type="string" table:style-name="ce1">
            <text:p>Pagamento Cedolino n.2023/1 del contratto 2022/50 per il periodo dal 01/01/2023 al 31/01/2023 12° rata 1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1° Rinnovo "Studio delle proprietà termiche di sostanze eutettiche e di materiali per contenitori idonei all’applicazione al trasporto ......"</text:p>
          </table:table-cell>
          <table:table-cell office:value-type="string" table:style-name="ce1">
            <text:p>Pagamento Cedolino n.2023/1 del contratto 2023/8 per il periodo dal 01/02/2023 al 28/02/2023 1° rata 2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1° Rinnovo "Studio delle proprietà termiche di sostanze eutettiche e di materiali per contenitori idonei all’applicazione al trasporto ......"</text:p>
          </table:table-cell>
          <table:table-cell office:value-type="string" table:style-name="ce1">
            <text:p>Pagamento Cedolino n.2023/10 del contratto 2023/8 per il periodo dal 01/11/2023 al 30/11/2023 10° rata 2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1° Rinnovo "Studio delle proprietà termiche di sostanze eutettiche e di materiali per contenitori idonei all’applicazione al trasporto ......"</text:p>
          </table:table-cell>
          <table:table-cell office:value-type="string" table:style-name="ce1">
            <text:p>Pagamento Cedolino n.2023/11 del contratto 2023/8 per il periodo dal 01/12/2023 al 31/12/2023 11° rata 2° rinnovo anticip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1° Rinnovo "Studio delle proprietà termiche di sostanze eutettiche e di materiali per contenitori idonei all’applicazione al trasporto ......"</text:p>
          </table:table-cell>
          <table:table-cell office:value-type="string" table:style-name="ce1">
            <text:p>Pagamento Cedolino n.2023/2 del contratto 2023/8 per il periodo dal 01/03/2023 al 31/03/2023 2° rata 2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1° Rinnovo "Studio delle proprietà termiche di sostanze eutettiche e di materiali per contenitori idonei all’applicazione al trasporto ......"</text:p>
          </table:table-cell>
          <table:table-cell office:value-type="string" table:style-name="ce1">
            <text:p>Pagamento Cedolino n.2023/3 del contratto 2023/8 per il periodo dal 01/04/2023 al 30/04/2023 3° rata 2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1° Rinnovo "Studio delle proprietà termiche di sostanze eutettiche e di materiali per contenitori idonei all’applicazione al trasporto ......"</text:p>
          </table:table-cell>
          <table:table-cell office:value-type="string" table:style-name="ce1">
            <text:p>Pagamento Cedolino n.2023/4 del contratto 2023/8 per il periodo dal 01/05/2023 al 31/05/2023 4° rata 2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1° Rinnovo "Studio delle proprietà termiche di sostanze eutettiche e di materiali per contenitori idonei all’applicazione al trasporto ......"</text:p>
          </table:table-cell>
          <table:table-cell office:value-type="string" table:style-name="ce1">
            <text:p>Pagamento Cedolino n.2023/5 del contratto 2023/8 per il periodo dal 01/06/2023 al 30/06/2023 5° rata 2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1° Rinnovo "Studio delle proprietà termiche di sostanze eutettiche e di materiali per contenitori idonei all’applicazione al trasporto ......"</text:p>
          </table:table-cell>
          <table:table-cell office:value-type="string" table:style-name="ce1">
            <text:p>Pagamento Cedolino n.2023/6 del contratto 2023/8 per il periodo dal 01/07/2023 al 31/07/2023 6° rata 2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1° Rinnovo "Studio delle proprietà termiche di sostanze eutettiche e di materiali per contenitori idonei all’applicazione al trasporto ......"</text:p>
          </table:table-cell>
          <table:table-cell office:value-type="string" table:style-name="ce1">
            <text:p>Pagamento Cedolino n.2023/7 del contratto 2023/8 per il periodo dal 01/08/2023 al 31/08/2023 7° rata 2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1° Rinnovo "Studio delle proprietà termiche di sostanze eutettiche e di materiali per contenitori idonei all’applicazione al trasporto ......"</text:p>
          </table:table-cell>
          <table:table-cell office:value-type="string" table:style-name="ce1">
            <text:p>Pagamento Cedolino n.2023/8 del contratto 2023/8 per il periodo dal 01/09/2023 al 30/09/2023 8° rata 2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1° Rinnovo "Studio delle proprietà termiche di sostanze eutettiche e di materiali per contenitori idonei all’applicazione al trasporto ......"</text:p>
          </table:table-cell>
          <table:table-cell office:value-type="string" table:style-name="ce1">
            <text:p>Pagamento Cedolino n.2023/9 del contratto 2023/8 per il periodo dal 01/10/2023 al 31/10/2023 9° rata 2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8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2/777 per il periodo dal 13/09/2022 al 16/12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8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3/221 per il periodo dal 06/04/2023 al 07/06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 Effetti antibatterici di modifiche di superficie di materiali per terapie rigenerative</text:p>
          </table:table-cell>
          <table:table-cell office:value-type="string" table:style-name="ce1">
            <text:p>Pagamento Cedolino n.2023/1 del contratto 2023/368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 Effetti antibatterici di modifiche di superficie di materiali per terapie rigenerative</text:p>
          </table:table-cell>
          <table:table-cell office:value-type="string" table:style-name="ce1">
            <text:p>Pagamento Cedolino n.2023/2 del contratto 2023/368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 Effetti antibatterici di modifiche di superficie di materiali per terapie rigenerative</text:p>
          </table:table-cell>
          <table:table-cell office:value-type="string" table:style-name="ce1">
            <text:p>Pagamento Cedolino n.2023/3 del contratto 2023/368 per il periodo dal 01/11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9 mesi “Allestimento dell’edizione elettronica progressiva ..." Delibera CdD del 27/10/2023 rs Prof.ssa L. Maconi</text:p>
          </table:table-cell>
          <table:table-cell office:value-type="string" table:style-name="ce1">
            <text:p>Borsa di addestramento alla ricerca “Allestimento dell’edizione elettronica progressiva ..." contratto 2023/581 dal 01/12/2023 al 31/12/2023 (1/9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9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8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8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5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8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280 per il periodo dal 02/05/2023 al 06/06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8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415 per il periodo dal 31/07/2023 al 04/09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3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ntributo per mobilità Erasmus</text:p>
          </table:table-cell>
          <table:table-cell office:value-type="string" table:style-name="ce1">
            <text:p>Pagamento contributo per mobilità Erasmus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9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7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1° rinnovo "Messa a punto di metodi per l’analisi di materiali prodotti da riciclo della frazione di Plasmix"</text:p>
          </table:table-cell>
          <table:table-cell office:value-type="string" table:style-name="ce1">
            <text:p>Pagamento Cedolino n.2023/1 del contratto 2022/286 per il periodo dal 17/01/2023 al 16/02/2023 7° rata 1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7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1° rinnovo "Messa a punto di metodi per l’analisi di materiali prodotti da riciclo della frazione di Plasmix"</text:p>
          </table:table-cell>
          <table:table-cell office:value-type="string" table:style-name="ce1">
            <text:p>Pagamento Cedolino n.2023/1 del contratto 2023/42 per il periodo dal 17/02/2023 al 16/03/2023 1° rata 2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7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1° rinnovo "Messa a punto di metodi per l’analisi di materiali prodotti da riciclo della frazione di Plasmix"</text:p>
          </table:table-cell>
          <table:table-cell office:value-type="string" table:style-name="ce1">
            <text:p>Pagamento Cedolino n.2023/2 del contratto 2023/42 per il periodo dal 17/03/2023 al 16/04/2023 2° rata 2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7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1° rinnovo "Messa a punto di metodi per l’analisi di materiali prodotti da riciclo della frazione di Plasmix"</text:p>
          </table:table-cell>
          <table:table-cell office:value-type="string" table:style-name="ce1">
            <text:p>Pagamento Cedolino n.2023/3 del contratto 2023/42 per il periodo dal 17/04/2023 al 16/05/2023 3° rata 2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7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1° rinnovo "Messa a punto di metodi per l’analisi di materiali prodotti da riciclo della frazione di Plasmix"</text:p>
          </table:table-cell>
          <table:table-cell office:value-type="string" table:style-name="ce1">
            <text:p>Pagamento Cedolino n.2023/4 del contratto 2023/42 per il periodo dal 17/05/2023 al 16/06/2023 4° rata 2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7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1° rinnovo "Messa a punto di metodi per l’analisi di materiali prodotti da riciclo della frazione di Plasmix"</text:p>
          </table:table-cell>
          <table:table-cell office:value-type="string" table:style-name="ce1">
            <text:p>Pagamento Cedolino n.2023/5 del contratto 2023/42 per il periodo dal 17/06/2023 al 16/07/2023 2° rata 2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7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1° rinnovo "Messa a punto di metodi per l’analisi di materiali prodotti da riciclo della frazione di Plasmix"</text:p>
          </table:table-cell>
          <table:table-cell office:value-type="string" table:style-name="ce1">
            <text:p>Pagamento Cedolino n.2023/6 del contratto 2023/42 per il periodo dal 17/07/2023 al 16/08/2023 6° rata 2° rinnovo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9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01 del contratto 2022/804 per il periodo dal 08/02/2022 al 21/12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4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230 per il periodo dal 05/03/2023 al 30/05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4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465 per il periodo dal 05/06/2023 al 10/09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4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58 per il periodo dal 02/11/2022 al 02/02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4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475 per il periodo dal 14/07/2023 al 22/07/2023</text:p>
          </table:table-cell>
          <table:table-cell office:value-type="string" table:style-name="ce1">
            <text:p>Patriarca Pier Gioacchino</text:p>
          </table:table-cell>
          <table:table-cell office:value-type="string" table:style-name="ce1">
            <text:p>Ufficio Didattica e Segreterie Polo di Vercelli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9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9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9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9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4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Premio ai Migliori Laureati – a.a. 2019-2020 - Decreto Prot. 10930 del 26.1.23 - Rep. 160/23</text:p>
          </table:table-cell>
          <table:table-cell office:value-type="string" table:style-name="ce1">
            <text:p>Pagamento Cedolino n.2023/1 del contratto 2023/28 per il periodo dal 26/01/2023 al 26/01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01 del contratto 2023/149 per il periodo dal 15/03/2022 al 27/12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 Ruolo dello psicologo nella gestione terapeutica del bambino affetto da Diabete di tipo 1 - 2°rinnovo</text:p>
          </table:table-cell>
          <table:table-cell office:value-type="string" table:style-name="ce1">
            <text:p>Pagamento Cedolino n.2023/1 del contratto 2022/266 per il periodo dal 01/01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 Ruolo dello psicologo nella gestione terapeutica del bambino affetto da Diabete di tipo 1 - 2°rinnovo</text:p>
          </table:table-cell>
          <table:table-cell office:value-type="string" table:style-name="ce1">
            <text:p>Pagamento Cedolino n.2023/2 del contratto 2022/266 per il periodo dal 01/03/2023 al 31/03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 Ruolo dello psicologo nella gestione terapeutica del bambino affetto da Diabete di tipo 1 - 2°rinnovo</text:p>
          </table:table-cell>
          <table:table-cell office:value-type="string" table:style-name="ce1">
            <text:p>Pagamento Cedolino n.2023/6 del contratto 2023/113 per il periodo dal 19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 Ruolo dello psicologo nella gestione terapeutica del bambino affetto da Diabete di tipo 1 - 2°rinnovo</text:p>
          </table:table-cell>
          <table:table-cell office:value-type="string" table:style-name="ce1">
            <text:p>Pagamento Cedolino n.2023/7 del contratto 2023/113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 Ruolo dello psicologo nella gestione terapeutica del bambino affetto da Diabete di tipo 1 - 2°rinnovo</text:p>
          </table:table-cell>
          <table:table-cell office:value-type="string" table:style-name="ce1">
            <text:p>Pagamento Cedolino n.2023/8 del contratto 2023/113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 Ruolo dello psicologo nella gestione terapeutica del bambino affetto da Diabete di tipo 1 - 2°rinnovo</text:p>
          </table:table-cell>
          <table:table-cell office:value-type="string" table:style-name="ce1">
            <text:p>Pagamento Cedolino n.2023/9 del contratto 2023/113 per il periodo dal 01/11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 Ruolo dello psicologo nella gestione terapeutica del bambino affetto da Diabete di tipo 1 - 2°rinnovo</text:p>
          </table:table-cell>
          <table:table-cell office:value-type="string" table:style-name="ce1">
            <text:p>Pagamento Cedolino n.2023/1 del contratto 2023/113 per il periodo dal 01/04/2023 al 30/04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 Ruolo dello psicologo nella gestione terapeutica del bambino affetto da Diabete di tipo 1 - 2°rinnovo</text:p>
          </table:table-cell>
          <table:table-cell office:value-type="string" table:style-name="ce1">
            <text:p>Pagamento Cedolino n.2023/2 del contratto 2023/113 per il periodo dal 01/05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 Ruolo dello psicologo nella gestione terapeutica del bambino affetto da Diabete di tipo 1 - 2°rinnovo</text:p>
          </table:table-cell>
          <table:table-cell office:value-type="string" table:style-name="ce1">
            <text:p>Pagamento Cedolino n.2023/3 del contratto 2023/113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 Ruolo dello psicologo nella gestione terapeutica del bambino affetto da Diabete di tipo 1 - 2°rinnovo</text:p>
          </table:table-cell>
          <table:table-cell office:value-type="string" table:style-name="ce1">
            <text:p>Pagamento Cedolino n.2023/4 del contratto 2023/113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 Ruolo dello psicologo nella gestione terapeutica del bambino affetto da Diabete di tipo 1 - 2°rinnovo</text:p>
          </table:table-cell>
          <table:table-cell office:value-type="string" table:style-name="ce1">
            <text:p>Pagamento Cedolino n.2023/5 del contratto 2023/113 per il periodo dal 01/08/2023 al 18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8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Premio ai Migliori Laureati – a.a. 2019-2020 - Decreto Prot. 10930 del 26.1.23 - Rep. 160/23</text:p>
          </table:table-cell>
          <table:table-cell office:value-type="string" table:style-name="ce1">
            <text:p>Pagamento Cedolino n.2023/1 del contratto 2023/29 per il periodo dal 26/01/2023 al 26/01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8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3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12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0 mesi Aspetti giuridici, normativi e di compliance per la valorizzazione degli asset immateriali nell’ambito del progetto MAIN10ANCE</text:p>
          </table:table-cell>
          <table:table-cell office:value-type="string" table:style-name="ce1">
            <text:p>Pagamento Cedolino n.2023/1 del contratto 2023/199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0 mesi Aspetti giuridici, normativi e di compliance per la valorizzazione degli asset immateriali nell’ambito del progetto MAIN10ANCE</text:p>
          </table:table-cell>
          <table:table-cell office:value-type="string" table:style-name="ce1">
            <text:p>Pagamento Cedolino n.2023/2 del contratto 2023/199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0 mesi Aspetti giuridici, normativi e di compliance per la valorizzazione degli asset immateriali nell’ambito del progetto MAIN10ANCE</text:p>
          </table:table-cell>
          <table:table-cell office:value-type="string" table:style-name="ce1">
            <text:p>Pagamento Cedolino n.2023/3 del contratto 2023/199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0 mesi Aspetti giuridici, normativi e di compliance per la valorizzazione degli asset immateriali nell’ambito del progetto MAIN10ANCE</text:p>
          </table:table-cell>
          <table:table-cell office:value-type="string" table:style-name="ce1">
            <text:p>Pagamento Cedolino n.2023/4 del contratto 2023/199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0 mesi Aspetti giuridici, normativi e di compliance per la valorizzazione degli asset immateriali nell’ambito del progetto MAIN10ANCE</text:p>
          </table:table-cell>
          <table:table-cell office:value-type="string" table:style-name="ce1">
            <text:p>Pagamento Cedolino n.2023/5 del contratto 2023/199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0 mesi Aspetti giuridici, normativi e di compliance per la valorizzazione degli asset immateriali nell’ambito del progetto MAIN10ANCE</text:p>
          </table:table-cell>
          <table:table-cell office:value-type="string" table:style-name="ce1">
            <text:p>Pagamento Cedolino n.2023/6 del contratto 2023/199 per il periodo dal 01/11/2023 al 30/1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0 mesi Aspetti giuridici, normativi e di compliance per la valorizzazione degli asset immateriali nell’ambito del progetto MAIN10ANCE</text:p>
          </table:table-cell>
          <table:table-cell office:value-type="string" table:style-name="ce1">
            <text:p>Pagamento Cedolino n.2023/7 del contratto 2023/199 per il periodo dal 01/12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0 mesi Aspetti giuridici, normativi e di compliance per la valorizzazione degli asset immateriali nell’ambito del progetto MAIN10ANCE</text:p>
          </table:table-cell>
          <table:table-cell office:value-type="string" table:style-name="ce1">
            <text:p>Pagamento Cedolino n.2023/01 del contratto 2022/572 per il periodo dal 01/01/2023 al 27/0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0 mesi Aspetti giuridici, normativi e di compliance per la valorizzazione degli asset immateriali nell’ambito del progetto MAIN10ANCE</text:p>
          </table:table-cell>
          <table:table-cell office:value-type="string" table:style-name="ce1">
            <text:p>Pagamento Cedolino n.2023/02 del contratto 2022/572 per il periodo dal 28/01/2023 al 27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5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0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0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0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0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Free Mover 2022/2023</text:p>
          </table:table-cell>
          <table:table-cell office:value-type="string" table:style-name="ce1">
            <text:p>Pagamento Cedolino n.2023/1 del contratto 2023/517 per il periodo dal 13/09/2023 al 19/09/2023</text:p>
          </table:table-cell>
          <table:table-cell office:value-type="string" table:style-name="ce1">
            <text:p>Fortuna Martina</text:p>
          </table:table-cell>
          <table:table-cell office:value-type="string" table:style-name="ce1">
            <text:p>Ufficio Didattica e Segreterie Polo di Novara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3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3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3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5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8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01 del contratto 2022/806 per il periodo dal 05/12/2022 al 23/12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8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3/548 per il periodo dal 02/10/2023 al 24/10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l ruolo della comunicazione scientifica nello sviluppo di una rete di ricerca: il caso di Immuparknet</text:p>
          </table:table-cell>
          <table:table-cell office:value-type="string" table:style-name="ce1">
            <text:p>Pagamento Cedolino n.2023/1 del contratto 2023/259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l ruolo della comunicazione scientifica nello sviluppo di una rete di ricerca: il caso di Immuparknet</text:p>
          </table:table-cell>
          <table:table-cell office:value-type="string" table:style-name="ce1">
            <text:p>Pagamento Cedolino n.2023/2 del contratto 2023/259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l ruolo della comunicazione scientifica nello sviluppo di una rete di ricerca: il caso di Immuparknet</text:p>
          </table:table-cell>
          <table:table-cell office:value-type="string" table:style-name="ce1">
            <text:p>Pagamento Cedolino n.2023/3 del contratto 2023/259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l ruolo della comunicazione scientifica nello sviluppo di una rete di ricerca: il caso di Immuparknet</text:p>
          </table:table-cell>
          <table:table-cell office:value-type="string" table:style-name="ce1">
            <text:p>Pagamento Cedolino n.2023/4 del contratto 2023/259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l ruolo della comunicazione scientifica nello sviluppo di una rete di ricerca: il caso di Immuparknet</text:p>
          </table:table-cell>
          <table:table-cell office:value-type="string" table:style-name="ce1">
            <text:p>Pagamento Cedolino n.2023/5 del contratto 2023/259 per il periodo dal 01/11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3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- Pagamento premio miglior tesi di laurea <text:s/>prof. Giuseppe Dellacasa a.a. 2020/2021</text:p>
          </table:table-cell>
          <table:table-cell office:value-type="string" table:style-name="ce1">
            <text:p>Pagamento Cedolino n.2023/1 del contratto 2023/107 per il periodo dal 01/03/2023 al 31/03/2023</text:p>
          </table:table-cell>
          <table:table-cell office:value-type="string" table:style-name="ce1">
            <text:p>Paolo Paiuzzi</text:p>
          </table:table-cell>
          <table:table-cell office:value-type="string" table:style-name="ce1">
            <text:p>Ufficio Didattica e Segreterie Polo di Alessandria<text:s/></text:p>
          </table:table-cell>
          <table:table-cell office:value-type="string" table:style-name="ce1">
            <text:p>Non prevista</text:p>
          </table:table-cell>
          <table:table-cell office:value-type="string" table:style-name="ce1">
            <text:p>Bando premio di laurea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6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Colture di batteri anaerobi nell’ambito del progetto “Dissecting the interaction among the intestinal microbiota, obesity and colon cancer deve</text:p>
          </table:table-cell>
          <table:table-cell office:value-type="string" table:style-name="ce1">
            <text:p>Pagamento Cedolino n.2023/1 del contratto 2023/492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6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Colture di batteri anaerobi nell’ambito del progetto “Dissecting the interaction among the intestinal microbiota, obesity and colon cancer deve</text:p>
          </table:table-cell>
          <table:table-cell office:value-type="string" table:style-name="ce1">
            <text:p>Pagamento Cedolino n.2023/2 del contratto 2023/492 per il periodo dal 01/11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6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2 mesi <text:s/>“4theLINE – Learn, Innovate, Network in the Transregional Ecosystem”<text:s/></text:p>
          </table:table-cell>
          <table:table-cell office:value-type="string" table:style-name="ce1">
            <text:p>Pagamento Cedolino n.2023/1 del contratto 2023/105 per il periodo dal 05/04/2023 al 04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2 mesi <text:s/>“4theLINE – Learn, Innovate, Network in the Transregional Ecosystem”<text:s/></text:p>
          </table:table-cell>
          <table:table-cell office:value-type="string" table:style-name="ce1">
            <text:p>Pagamento Cedolino n.2023/2 del contratto 2023/105 per il periodo dal 05/05/2023 al 04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2 mesi <text:s/>“4theLINE – Learn, Innovate, Network in the Transregional Ecosystem”<text:s/></text:p>
          </table:table-cell>
          <table:table-cell office:value-type="string" table:style-name="ce1">
            <text:p>Pagamento Cedolino n.2023/3 del contratto 2023/105 per il periodo dal 05/06/2023 al 04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2 mesi <text:s/>“4theLINE – Learn, Innovate, Network in the Transregional Ecosystem”<text:s/></text:p>
          </table:table-cell>
          <table:table-cell office:value-type="string" table:style-name="ce1">
            <text:p>Pagamento Cedolino n.2023/4 del contratto 2023/105 per il periodo dal 05/07/2023 al 04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2 mesi <text:s/>“4theLINE – Learn, Innovate, Network in the Transregional Ecosystem”<text:s/></text:p>
          </table:table-cell>
          <table:table-cell office:value-type="string" table:style-name="ce1">
            <text:p>Pagamento Cedolino n.2023/5 del contratto 2023/105 per il periodo dal 05/08/2023 al 04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2 mesi <text:s/>“4theLINE – Learn, Innovate, Network in the Transregional Ecosystem”<text:s/></text:p>
          </table:table-cell>
          <table:table-cell office:value-type="string" table:style-name="ce1">
            <text:p>Pagamento Cedolino n.2023/6 del contratto 2023/105 per il periodo dal 05/09/2023 al 04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2 mesi <text:s/>“4theLINE – Learn, Innovate, Network in the Transregional Ecosystem”<text:s/></text:p>
          </table:table-cell>
          <table:table-cell office:value-type="string" table:style-name="ce1">
            <text:p>Pagamento Cedolino n.2023/7 del contratto 2023/105 per il periodo dal 05/10/2023 al 04/1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2 mesi <text:s/>“4theLINE – Learn, Innovate, Network in the Transregional Ecosystem”<text:s/></text:p>
          </table:table-cell>
          <table:table-cell office:value-type="string" table:style-name="ce1">
            <text:p>Pagamento Cedolino n.2023/8 del contratto 2023/105 per il periodo dal 05/11/2023 al 04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2 mesi <text:s/>“4theLINE – Learn, Innovate, Network in the Transregional Ecosystem”<text:s/></text:p>
          </table:table-cell>
          <table:table-cell office:value-type="string" table:style-name="ce1">
            <text:p>Pagamento Cedolino n.2023/9 del contratto 2023/105 per il periodo dal 05/12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8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8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8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8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5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5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8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Gsp - Progetto Free Mover “The Case of the Speluncean Explorers - L’affaire des Spéleologues. Summer School in Digital Law..." - acconto 30%</text:p>
          </table:table-cell>
          <table:table-cell office:value-type="string" table:style-name="ce1">
            <text:p>Pagamento Cedolino n.2023/1 del contratto 2023/139 per il periodo dal 06/06/2023 al 09/07/2023</text:p>
          </table:table-cell>
          <table:table-cell office:value-type="string" table:style-name="ce1">
            <text:p>Paolo Paiuzzi</text:p>
          </table:table-cell>
          <table:table-cell office:value-type="string" table:style-name="ce1">
            <text:p>Ufficio Didattica e Segreterie Polo di Alessandria<text:s/>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8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Gsp - Progetto Free Mover “The Case of the Speluncean Explorers - L’affaire des Spéleologues. Summer School in Digital Law..." - acconto 30%</text:p>
          </table:table-cell>
          <table:table-cell office:value-type="string" table:style-name="ce1">
            <text:p>Pagamento Cedolino n.2023/1 del contratto 2023/400 per il periodo dal 10/07/2023 al 27/09/2023</text:p>
          </table:table-cell>
          <table:table-cell office:value-type="string" table:style-name="ce1">
            <text:p>Paolo Paiuzzi</text:p>
          </table:table-cell>
          <table:table-cell office:value-type="string" table:style-name="ce1">
            <text:p>Ufficio Didattica e Segreterie Polo di Alessandria<text:s/>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8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7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Spirometrie precoci in pazienti BPCO: inquadramento e stadi di gravità</text:p>
          </table:table-cell>
          <table:table-cell office:value-type="string" table:style-name="ce1">
            <text:p>Pagamento Cedolino n.2023/1 del contratto 2023/596 per il periodo dal 01/11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7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Spirometrie precoci in pazienti BPCO: inquadramento e stadi di gravità</text:p>
          </table:table-cell>
          <table:table-cell office:value-type="string" table:style-name="ce1">
            <text:p>Pagamento Cedolino n.2023/1 del contratto 2023/349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7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Spirometrie precoci in pazienti BPCO: inquadramento e stadi di gravità</text:p>
          </table:table-cell>
          <table:table-cell office:value-type="string" table:style-name="ce1">
            <text:p>Pagamento Cedolino n.2023/1 del contratto 2023/86 per il periodo dal 01/02/2023 al 31/03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7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Spirometrie precoci in pazienti BPCO: inquadramento e stadi di gravità</text:p>
          </table:table-cell>
          <table:table-cell office:value-type="string" table:style-name="ce1">
            <text:p>Pagamento Cedolino n.2023/2 del contratto 2023/349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7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Spirometrie precoci in pazienti BPCO: inquadramento e stadi di gravità</text:p>
          </table:table-cell>
          <table:table-cell office:value-type="string" table:style-name="ce1">
            <text:p>Pagamento Cedolino n.2023/2 del contratto 2023/86 per il periodo dal 01/04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7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Spirometrie precoci in pazienti BPCO: inquadramento e stadi di gravità</text:p>
          </table:table-cell>
          <table:table-cell office:value-type="string" table:style-name="ce1">
            <text:p>Pagamento Cedolino n.2023/3 del contratto 2023/349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7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Spirometrie precoci in pazienti BPCO: inquadramento e stadi di gravità</text:p>
          </table:table-cell>
          <table:table-cell office:value-type="string" table:style-name="ce1">
            <text:p>Pagamento Cedolino n.2023/3 del contratto 2023/86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7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Spirometrie precoci in pazienti BPCO: inquadramento e stadi di gravità</text:p>
          </table:table-cell>
          <table:table-cell office:value-type="string" table:style-name="ce1">
            <text:p>Pagamento Cedolino n.2023/4 del contratto 2023/86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Personalized Training of Profesional Competencies with AI: sviluppo di maeriale didattico e supporto alla personalizzazione della didattica"</text:p>
          </table:table-cell>
          <table:table-cell office:value-type="string" table:style-name="ce1">
            <text:p>Pagamento Cedolino n.2023/1 del contratto 2023/188 per il periodo dal 01/06/2023 al 30/06/2023 1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Personalized Training of Profesional Competencies with AI: sviluppo di maeriale didattico e supporto alla personalizzazione della didattica"</text:p>
          </table:table-cell>
          <table:table-cell office:value-type="string" table:style-name="ce1">
            <text:p>Pagamento Cedolino n.2023/2 del contratto 2023/188 per il periodo dal 01/07/2023 al 31/07/2023 2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Personalized Training of Profesional Competencies with AI: sviluppo di maeriale didattico e supporto alla personalizzazione della didattica"</text:p>
          </table:table-cell>
          <table:table-cell office:value-type="string" table:style-name="ce1">
            <text:p>Pagamento Cedolino n.2023/3 del contratto 2023/188 per il periodo dal 01/08/2023 al 31/08/2023 3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Personalized Training of Profesional Competencies with AI: sviluppo di maeriale didattico e supporto alla personalizzazione della didattica"</text:p>
          </table:table-cell>
          <table:table-cell office:value-type="string" table:style-name="ce1">
            <text:p>Pagamento Cedolino n.2023/4 del contratto 2023/188 per il periodo dal 01/09/2023 al 30/09/2023 4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Personalized Training of Profesional Competencies with AI: sviluppo di maeriale didattico e supporto alla personalizzazione della didattica"</text:p>
          </table:table-cell>
          <table:table-cell office:value-type="string" table:style-name="ce1">
            <text:p>Pagamento Cedolino n.2023/5 del contratto 2023/188 per il periodo dal 01/10/2023 al 31/10/2023 5° rata ultim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0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um - Borsa di studio laurea binazionale a.a. 2023/2024 cds lingue straniere moderne presso Université Savoie Mont Blanc.</text:p>
          </table:table-cell>
          <table:table-cell office:value-type="string" table:style-name="ce1">
            <text:p>Pagamento Cedolino n.2023/1 del contratto 2023/384 per il periodo dal 01/01/2023 al 31/12/2023</text:p>
          </table:table-cell>
          <table:table-cell office:value-type="string" table:style-name="ce1">
            <text:p>Patriarca Pier Gioacchino</text:p>
          </table:table-cell>
          <table:table-cell office:value-type="string" table:style-name="ce1">
            <text:p>Ufficio Didattica e Segreterie Polo di Vercelli</text:p>
          </table:table-cell>
          <table:table-cell office:value-type="string" table:style-name="ce1">
            <text:p>Non prevista</text:p>
          </table:table-cell>
          <table:table-cell office:value-type="string" table:style-name="ce1">
            <text:p>Bando di selezione per il conferimento di borse di studio riservate alle studentesse e agli studenti Lauree Binazionali Dipartimen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9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ntributo per mobilità Erasmus</text:p>
          </table:table-cell>
          <table:table-cell office:value-type="string" table:style-name="ce1">
            <text:p>Pagamento contributo per mobilità Erasmus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416 per il periodo dal 16/08/2023 al 08/09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9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um - Borsa di studio laurea binazionale a.a. 2023/2024 cds lingue straniere moderne presso Université Savoie Mont Blanc.</text:p>
          </table:table-cell>
          <table:table-cell office:value-type="string" table:style-name="ce1">
            <text:p>Pagamento Cedolino n.2023/1 del contratto 2023/388 per il periodo dal 04/09/2023 al 31/12/2023</text:p>
          </table:table-cell>
          <table:table-cell office:value-type="string" table:style-name="ce1">
            <text:p>Patriarca Pier Gioacchino</text:p>
          </table:table-cell>
          <table:table-cell office:value-type="string" table:style-name="ce1">
            <text:p>Ufficio Didattica e Segreterie Polo di Vercelli</text:p>
          </table:table-cell>
          <table:table-cell office:value-type="string" table:style-name="ce1">
            <text:p>Non prevista</text:p>
          </table:table-cell>
          <table:table-cell office:value-type="string" table:style-name="ce1">
            <text:p>Bando di selezione per il conferimento di borse di studio riservate alle studentesse e agli studenti Lauree Binazionali Dipartimen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Borsa add. perf. ricerca - Fase 3 Next Generation UPP - RS prof.ssa Quattrocolo</text:p>
          </table:table-cell>
          <table:table-cell office:value-type="string" table:style-name="ce1">
            <text:p>Pagamento Cedolino n.2023/1 del contratto 2022/349 per il periodo dal 01/12/2022 al 31/12/2022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Borsa add. perf. ricerca - Fase 3 Next Generation UPP - RS prof.ssa Quattrocolo</text:p>
          </table:table-cell>
          <table:table-cell office:value-type="string" table:style-name="ce1">
            <text:p>Pagamento Cedolino n.2023/2 del contratto 2022/349 per il periodo dal 01/01/2023 al 31/01/2023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Borsa add. perf. ricerca - Fase 3 Next Generation UPP - RS prof.ssa Quattrocolo</text:p>
          </table:table-cell>
          <table:table-cell office:value-type="string" table:style-name="ce1">
            <text:p>Pagamento Cedolino n.2023/3 del contratto 2022/349 per il periodo dal 01/02/2023 al 28/02/2023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Borsa add. perf. ricerca - Fase 3 Next Generation UPP - RS prof.ssa Quattrocolo</text:p>
          </table:table-cell>
          <table:table-cell office:value-type="string" table:style-name="ce1">
            <text:p>Pagamento Cedolino n.2023/4 del contratto 2022/349 per il periodo dal 01/03/2023 al 31/03/2023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Borsa add. perf. ricerca - Fase 3 Next Generation UPP - RS prof.ssa Quattrocolo</text:p>
          </table:table-cell>
          <table:table-cell office:value-type="string" table:style-name="ce1">
            <text:p>Pagamento Cedolino n.2023/5 del contratto 2022/349 per il periodo dal 01/04/2023 al 30/04/2023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Borsa add. perf. ricerca - Fase 3 Next Generation UPP - RS prof.ssa Quattrocolo</text:p>
          </table:table-cell>
          <table:table-cell office:value-type="string" table:style-name="ce1">
            <text:p>Pagamento Cedolino n.2023/6 del contratto 2022/349 per il periodo dal 01/05/2023 al 31/05/2023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Borsa add. perf. ricerca - Fase 3 Next Generation UPP - RS prof.ssa Quattrocolo</text:p>
          </table:table-cell>
          <table:table-cell office:value-type="string" table:style-name="ce1">
            <text:p>Pagamento Cedolino n.2023/7 del contratto 2022/349 per il periodo dal 01/06/2023 al 30/06/2023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1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Analisi e messa a punto di nuovi sistemi per lo studio del metabolismo 1°RINNOVO rinuncia da 01/04/23</text:p>
          </table:table-cell>
          <table:table-cell office:value-type="string" table:style-name="ce1">
            <text:p>Pagamento Cedolino n.2023/1 del contratto 2022/746 per il periodo dal 01/01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1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Analisi e messa a punto di nuovi sistemi per lo studio del metabolismo 1°RINNOVO rinuncia da 01/04/23</text:p>
          </table:table-cell>
          <table:table-cell office:value-type="string" table:style-name="ce1">
            <text:p>Pagamento Cedolino n.2023/2 del contratto 2022/746 per il periodo dal 01/03/2023 al 31/03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1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407 per il periodo dal 20/07/2023 al 11/09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1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7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8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6 mesi CdD del 20/02/2023 “Metodi di recupero di metalli da rifiuti da apparecchiature elettriche ed elettroniche”</text:p>
          </table:table-cell>
          <table:table-cell office:value-type="string" table:style-name="ce1">
            <text:p>Borsa di addestramento alla ricerca “Metodi di recupero di metalli da rifiuti da ..." contratto 2023/127 dal 02/10/2023 al 30/11/2023 (6/6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8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6 mesi CdD del 20/02/2023 “Metodi di recupero di metalli da rifiuti da apparecchiature elettriche ed elettroniche”</text:p>
          </table:table-cell>
          <table:table-cell office:value-type="string" table:style-name="ce1">
            <text:p>Borsa di addestramento alla ricerca “Metodi di recupero di metalli da rifiuti da apparecch. ..." contratto 2023/127 dal 02/09/2023 al 01/10/2023 (5/6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8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6 mesi CdD del 20/02/2023 “Metodi di recupero di metalli da rifiuti da apparecchiature elettriche ed elettroniche”</text:p>
          </table:table-cell>
          <table:table-cell office:value-type="string" table:style-name="ce1">
            <text:p>Borsa di addestramento alla ricerca “Metodi di recupero di metalli da rifiuti da apparecch..." contratto 2023/127 dal 02/07/2023 al 01/08/2023 (3/6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8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6 mesi CdD del 20/02/2023 “Metodi di recupero di metalli da rifiuti da apparecchiature elettriche ed elettroniche”</text:p>
          </table:table-cell>
          <table:table-cell office:value-type="string" table:style-name="ce1">
            <text:p>Borsa di addestramento alla ricerca 6 mese contratto 2023/127 per il periodo dal 02/05/2023 al 01/06/2023 (1/6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8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6 mesi CdD del 20/02/2023 “Metodi di recupero di metalli da rifiuti da apparecchiature elettriche ed elettroniche”</text:p>
          </table:table-cell>
          <table:table-cell office:value-type="string" table:style-name="ce1">
            <text:p>Borsa di addestramento alla ricerca“Metodi di recupero di metalli da rifiuti da apparecchiat..." contratto 2023/127 dal 02/06/2023 al 01/07/2023 (2/6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8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6 mesi CdD del 20/02/2023 “Metodi di recupero di metalli da rifiuti da apparecchiature elettriche ed elettroniche”</text:p>
          </table:table-cell>
          <table:table-cell office:value-type="string" table:style-name="ce1">
            <text:p>Pagamento Cedolino n.2023/4 del contratto 2023/127 per il periodo dal 02/08/2023 al 01/09/2023 4 mensilità di 6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0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5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5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5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5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8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Valutazione di mortalità causa-specifica e di incidenza di mesotelioma nelle coorti pooled di ex esposti ad amianto</text:p>
          </table:table-cell>
          <table:table-cell office:value-type="string" table:style-name="ce1">
            <text:p>Pagamento Cedolino n.2023/1 del contratto 2022/748 per il periodo dal 01/01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0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Aging Project UPO: La sfida della longevità</text:p>
          </table:table-cell>
          <table:table-cell office:value-type="string" table:style-name="ce1">
            <text:p>Pagamento Cedolino n.2023/1 del contratto 2023/159 per il periodo dal 01/04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0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Aging Project UPO: La sfida della longevità</text:p>
          </table:table-cell>
          <table:table-cell office:value-type="string" table:style-name="ce1">
            <text:p>Pagamento Cedolino n.2023/2 del contratto 2023/159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0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Aging Project UPO: La sfida della longevità</text:p>
          </table:table-cell>
          <table:table-cell office:value-type="string" table:style-name="ce1">
            <text:p>Pagamento Cedolino n.2023/3 del contratto 2023/159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0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Aging Project UPO: La sfida della longevità</text:p>
          </table:table-cell>
          <table:table-cell office:value-type="string" table:style-name="ce1">
            <text:p>Pagamento Cedolino n.2023/4 del contratto 2023/159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0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Aging Project UPO: La sfida della longevità</text:p>
          </table:table-cell>
          <table:table-cell office:value-type="string" table:style-name="ce1">
            <text:p>Pagamento Cedolino n.2023/5 del contratto 2023/159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0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Aging Project UPO: La sfida della longevità</text:p>
          </table:table-cell>
          <table:table-cell office:value-type="string" table:style-name="ce1">
            <text:p>Pagamento Cedolino n.2023/6 del contratto 2023/159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0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Aging Project UPO: La sfida della longevità</text:p>
          </table:table-cell>
          <table:table-cell office:value-type="string" table:style-name="ce1">
            <text:p>Pagamento Cedolino n.2023/7 del contratto 2023/159 per il periodo dal 01/11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 - COMUNICAZIONE</text:p>
          </table:table-cell>
          <table:table-cell office:value-type="string" table:style-name="ce1">
            <text:p>Pagamento Cedolino n.2023/1 del contratto 2023/566 per il periodo dal 13/02/2023 al 10/06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 - COMUNICAZIONE</text:p>
          </table:table-cell>
          <table:table-cell office:value-type="string" table:style-name="ce1">
            <text:p>Pagamento Cedolino n.2023/1 del contratto 2023/389 per il periodo dal 01/01/2023 al 31/12/2023</text:p>
          </table:table-cell>
          <table:table-cell office:value-type="string" table:style-name="ce1">
            <text:p>Patriarca Pier Gioacchino</text:p>
          </table:table-cell>
          <table:table-cell office:value-type="string" table:style-name="ce1">
            <text:p>Ufficio Didattica e Segreterie Polo di Vercelli</text:p>
          </table:table-cell>
          <table:table-cell office:value-type="string" table:style-name="ce1">
            <text:p>Non prevista</text:p>
          </table:table-cell>
          <table:table-cell office:value-type="string" table:style-name="ce1">
            <text:p>Bando di selezione per il conferimento di borse di studio riservate alle studentesse e agli studenti Lauree Binazionali Dipartimento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tudio Analisi e sviluppo delle opportunità della conservazione programmata nelle politiche pubbliche...MAIN10ANCE</text:p>
          </table:table-cell>
          <table:table-cell office:value-type="string" table:style-name="ce1">
            <text:p>Pagamento Cedolino n.2023/01 del contratto 2022/701 per il periodo dal 01/01/2023 al 18/0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tudio Analisi e sviluppo delle opportunità della conservazione programmata nelle politiche pubbliche...MAIN10ANCE</text:p>
          </table:table-cell>
          <table:table-cell office:value-type="string" table:style-name="ce1">
            <text:p>Pagamento Cedolino n.2023/02 del contratto 2022/701 per il periodo dal 19/01/2023 al 1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tudio Analisi e sviluppo delle opportunità della conservazione programmata nelle politiche pubbliche...MAIN10ANCE</text:p>
          </table:table-cell>
          <table:table-cell office:value-type="string" table:style-name="ce1">
            <text:p>Pagamento Cedolino n.2023/03 del contratto 2022/701 per il periodo dal 19/02/2023 al 18/03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tudio Analisi e sviluppo delle opportunità della conservazione programmata nelle politiche pubbliche...MAIN10ANCE</text:p>
          </table:table-cell>
          <table:table-cell office:value-type="string" table:style-name="ce1">
            <text:p>Pagamento Cedolino n.2023/4 del contratto 2022/701 per il periodo dal 19/03/2023 al 18/04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9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2 mesi “Studio di tracciabilità su una filiera di miele prov...” Delibera CdD del 26/09/2023 rs Prof. M. Aceto</text:p>
          </table:table-cell>
          <table:table-cell office:value-type="string" table:style-name="ce1">
            <text:p>Borsa di addestramento alla ricerca “Studio di tracciabilità su una filiera di miele prov...” contratto 2023/570 dal 02/11/2023 al 01/12/2023 (1/2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9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2 mesi “Studio di tracciabilità su una filiera di miele prov...” Delibera CdD del 26/09/2023 rs Prof. M. Aceto</text:p>
          </table:table-cell>
          <table:table-cell office:value-type="string" table:style-name="ce1">
            <text:p>Borsa di addestramento alla ricerca “Studio di tracciabilità su una filiera di miele prov...” contratto 2023/570 dal 02/12/2023 al 31/12/2023 (2/2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5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5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3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1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01 del contratto 2023/81 per il periodo dal 21/01/2022 al 11/06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1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6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9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3/117 per il periodo dal 03/03/2022 al 21/12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9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3/557 per il periodo dal 11/09/2023 al 26/10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6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2° Rinnovo Borsa (6 mesi) "Progettazione e analisi dei processi, delle tecniche didattiche e-learning per ..." Rs. Prof. Ragazzoni CdD del 23/05/2023<text:s/></text:p>
          </table:table-cell>
          <table:table-cell office:value-type="string" table:style-name="ce1">
            <text:p>1° Rinnovo Borsa di addestram. alla ricerca contratto 2023/35 per il periodo dal 01/05/2023 al 31/05/2023 (5/6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2° Rinnovo Borsa (6 mesi) "Progettazione e analisi dei processi, delle tecniche didattiche e-learning per ..." Rs. Prof. Ragazzoni CdD del 23/05/2023<text:s/></text:p>
          </table:table-cell>
          <table:table-cell office:value-type="string" table:style-name="ce1">
            <text:p>1°Rinnovo borsa di addestramento alla ricerca Progettazione e analisi dei processi, delle ...." contratto 2023/35 dal 01/06/2023 al 30/06/2023 (6/6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2° Rinnovo Borsa (6 mesi) "Progettazione e analisi dei processi, delle tecniche didattiche e-learning per ..." Rs. Prof. Ragazzoni CdD del 23/05/2023<text:s/></text:p>
          </table:table-cell>
          <table:table-cell office:value-type="string" table:style-name="ce1">
            <text:p>2° Rinnovo Borsa "Progettazione e analisi dei processi, delle tecniche didattiche e-learning" contratto 2023/281 dal 01/10/2023 al 31/10/2023 (4/6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2° Rinnovo Borsa (6 mesi) "Progettazione e analisi dei processi, delle tecniche didattiche e-learning per ..." Rs. Prof. Ragazzoni CdD del 23/05/2023<text:s/></text:p>
          </table:table-cell>
          <table:table-cell office:value-type="string" table:style-name="ce1">
            <text:p>2° Rinnovo borsa di add. alla ricerca "Progettazione e analisi dei processi, delle tecniche didat.." contratto 2023/281 <text:s/>01/07/2023 al 31/07/202 (1/6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2° Rinnovo Borsa (6 mesi) "Progettazione e analisi dei processi, delle tecniche didattiche e-learning per ..." Rs. Prof. Ragazzoni CdD del 23/05/2023<text:s/></text:p>
          </table:table-cell>
          <table:table-cell office:value-type="string" table:style-name="ce1">
            <text:p>2° Rinnovo borsa di addestramento "Progettazione e analisi dei processi, delle tecniche" contratto 2023/281 dal 01/09/2023 al 30/09/2023 (3/6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2° Rinnovo Borsa (6 mesi) "Progettazione e analisi dei processi, delle tecniche didattiche e-learning per ..." Rs. Prof. Ragazzoni CdD del 23/05/2023<text:s/></text:p>
          </table:table-cell>
          <table:table-cell office:value-type="string" table:style-name="ce1">
            <text:p>2° Rinnovo Borsa di addestramento alla ricerca "Progettazione e analisi dei processi, delle ..." contratto 2023/281 dal 01/11/2023 al 30/11/2023 (5/6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2° Rinnovo Borsa (6 mesi) "Progettazione e analisi dei processi, delle tecniche didattiche e-learning per ..." Rs. Prof. Ragazzoni CdD del 23/05/2023<text:s/></text:p>
          </table:table-cell>
          <table:table-cell office:value-type="string" table:style-name="ce1">
            <text:p>2° Rinnovo Borsa di addestramento alla ricerca "Progettazione e analisi dei processi, delle ..." contratto 2023/281 dal 01/12/2023 al 31/12/2023 (6/6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2° Rinnovo Borsa (6 mesi) "Progettazione e analisi dei processi, delle tecniche didattiche e-learning per ..." Rs. Prof. Ragazzoni CdD del 23/05/2023<text:s/></text:p>
          </table:table-cell>
          <table:table-cell office:value-type="string" table:style-name="ce1">
            <text:p>I RINNOVO Borsa di addestramento alla ricerca CdD 22/11/2022 <text:s/>contratto 2023/35 per il periodo dal 01/04/2023 al 30/04/2023 (4/6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2° Rinnovo Borsa (6 mesi) "Progettazione e analisi dei processi, delle tecniche didattiche e-learning per ..." Rs. Prof. Ragazzoni CdD del 23/05/2023<text:s/></text:p>
          </table:table-cell>
          <table:table-cell office:value-type="string" table:style-name="ce1">
            <text:p>I Rinnovo CDD Disste 22/11/2022 "Progettazione e analisi dei processi, delle tecniche... " contratto 2023/35 <text:s/>dal 01/03/2023 al 31/03/2023 (3/6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2° Rinnovo Borsa (6 mesi) "Progettazione e analisi dei processi, delle tecniche didattiche e-learning per ..." Rs. Prof. Ragazzoni CdD del 23/05/2023<text:s/></text:p>
          </table:table-cell>
          <table:table-cell office:value-type="string" table:style-name="ce1">
            <text:p>Pagamento Cedolino n.2023/1 del contratto 2023/35 per il periodo dal 01/01/2023 al 31/01/2023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2° Rinnovo Borsa (6 mesi) "Progettazione e analisi dei processi, delle tecniche didattiche e-learning per ..." Rs. Prof. Ragazzoni CdD del 23/05/2023<text:s/></text:p>
          </table:table-cell>
          <table:table-cell office:value-type="string" table:style-name="ce1">
            <text:p>Pagamento Cedolino n.2023/2 del contratto 2023/281 per il periodo dal 01/08/2023 al 31/08/2023 2 mensilità di 6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2° Rinnovo Borsa (6 mesi) "Progettazione e analisi dei processi, delle tecniche didattiche e-learning per ..." Rs. Prof. Ragazzoni CdD del 23/05/2023<text:s/></text:p>
          </table:table-cell>
          <table:table-cell office:value-type="string" table:style-name="ce1">
            <text:p>Pagamento Cedolino n.2023/2 del contratto 2023/35 per il periodo dal 01/02/2023 al 28/02/2023 II MESE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4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344 per il periodo dal 26/06/2023 al 21/07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NEXT GENERATION UPP: Nuovi schemi collaborativi tra Università e Uffici Giudiziari Per il miglioramento dell'efficienza e dell</text:p>
          </table:table-cell>
          <table:table-cell office:value-type="string" table:style-name="ce1">
            <text:p>Pagamento Cedolino n.2023/01 del contratto 2022/567 per il periodo dal 01/01/2023 al 31/0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NEXT GENERATION UPP: Nuovi schemi collaborativi tra Università e Uffici Giudiziari Per il miglioramento dell'efficienza e dell</text:p>
          </table:table-cell>
          <table:table-cell office:value-type="string" table:style-name="ce1">
            <text:p>Pagamento Cedolino n.2023/02 del contratto 2022/567 per il periodo dal 01/02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NEXT GENERATION UPP: Nuovi schemi collaborativi tra Università e Uffici Giudiziari Per il miglioramento dell'efficienza e dell</text:p>
          </table:table-cell>
          <table:table-cell office:value-type="string" table:style-name="ce1">
            <text:p>Pagamento Cedolino n.2023/03 del contratto 2022/567 per il periodo dal 01/03/2023 al 31/03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NEXT GENERATION UPP: Nuovi schemi collaborativi tra Università e Uffici Giudiziari Per il miglioramento dell'efficienza e dell</text:p>
          </table:table-cell>
          <table:table-cell office:value-type="string" table:style-name="ce1">
            <text:p>Pagamento Cedolino n.2023/4 del contratto 2022/567 per il periodo dal 01/04/2023 al 30/04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NEXT GENERATION UPP: Nuovi schemi collaborativi tra Università e Uffici Giudiziari Per il miglioramento dell'efficienza e dell</text:p>
          </table:table-cell>
          <table:table-cell office:value-type="string" table:style-name="ce1">
            <text:p>Pagamento Cedolino n.2023/5 del contratto 2022/567 per il periodo dal 01/05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NEXT GENERATION UPP: Nuovi schemi collaborativi tra Università e Uffici Giudiziari Per il miglioramento dell'efficienza e dell</text:p>
          </table:table-cell>
          <table:table-cell office:value-type="string" table:style-name="ce1">
            <text:p>Pagamento Cedolino n.2023/6 del contratto 2022/567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NEXT GENERATION UPP: Nuovi schemi collaborativi tra Università e Uffici Giudiziari Per il miglioramento dell'efficienza e dell</text:p>
          </table:table-cell>
          <table:table-cell office:value-type="string" table:style-name="ce1">
            <text:p>Pagamento Cedolino n.2023/7 del contratto 2022/567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NEXT GENERATION UPP: Nuovi schemi collaborativi tra Università e Uffici Giudiziari Per il miglioramento dell'efficienza e dell</text:p>
          </table:table-cell>
          <table:table-cell office:value-type="string" table:style-name="ce1">
            <text:p>Pagamento Cedolino n.2023/8 del contratto 2022/567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NEXT GENERATION UPP: Nuovi schemi collaborativi tra Università e Uffici Giudiziari Per il miglioramento dell'efficienza e dell</text:p>
          </table:table-cell>
          <table:table-cell office:value-type="string" table:style-name="ce1">
            <text:p>Pagamento Cedolino n.2023/9 del contratto 2022/567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1° Rinnovo borsa di addestramento alla ricerca (10 mesi) "Valutazione del ruolo di estratti naturali combinati con ..." Rs Uberti</text:p>
          </table:table-cell>
          <table:table-cell office:value-type="string" table:style-name="ce1">
            <text:p>1° Rinnovo borsa di addestramento alla ricerca "Valutazione del ruolo di ...) contratto 2023/244 dal 11/08/2023 al 10/10/2023 (2/3 rata bimestrale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1° Rinnovo borsa di addestramento alla ricerca (10 mesi) "Valutazione del ruolo di estratti naturali combinati con ..." Rs Uberti</text:p>
          </table:table-cell>
          <table:table-cell office:value-type="string" table:style-name="ce1">
            <text:p>1° Rinnovo borsa di addestramento alla ricerca "Valutazione del ruolo di estratti ..." contratto 2023/244 dal 11/10/2023 al 31/12/2023 (3 rata bimest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1° Rinnovo borsa di addestramento alla ricerca (10 mesi) "Valutazione del ruolo di estratti naturali combinati con ..." Rs Uberti</text:p>
          </table:table-cell>
          <table:table-cell office:value-type="string" table:style-name="ce1">
            <text:p>1° Rinnovo borsa di addestramento alla ricerca"Valutazione degli .." contratto 2023/244 <text:s/>dal 11/06/2023 al 10/08/2023 (1/5 rate bimestrali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1° Rinnovo borsa di addestramento alla ricerca (10 mesi) "Valutazione del ruolo di estratti naturali combinati con ..." Rs Uberti</text:p>
          </table:table-cell>
          <table:table-cell office:value-type="string" table:style-name="ce1">
            <text:p>Borsa di addestramento "Valutazione del ruolo di estratti naturali combinati con probioticii per.." contratto 2022/644 dal 11/02 al 10/04/2023 (5/6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1° Rinnovo borsa di addestramento alla ricerca (10 mesi) "Valutazione del ruolo di estratti naturali combinati con ..." Rs Uberti</text:p>
          </table:table-cell>
          <table:table-cell office:value-type="string" table:style-name="ce1">
            <text:p>Borsa di addestramento alla ricerca pagamento bimestrale contratto 2022/644 per il periodo dal 11/04/2023 al 10/06/2023 (5/5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1° Rinnovo borsa di addestramento alla ricerca (10 mesi) "Valutazione del ruolo di estratti naturali combinati con ..." Rs Uberti</text:p>
          </table:table-cell>
          <table:table-cell office:value-type="string" table:style-name="ce1">
            <text:p>Pagamento Cedolino n.2023/1 del contratto 2022/644 per il periodo dal 11/12/2022 al 31/12/2022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1° Rinnovo borsa di addestramento alla ricerca (10 mesi) "Valutazione del ruolo di estratti naturali combinati con ..." Rs Uberti</text:p>
          </table:table-cell>
          <table:table-cell office:value-type="string" table:style-name="ce1">
            <text:p>Pagamento Cedolino n.2023/2 del contratto 2022/644 per il periodo dal 01/01/2023 al 10/02/2023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4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Analisi dei marcatori molecolari per implementare la medicina di precisione nei pazienti affetti da epatocarcinoma Rinuncia da 01/11/23</text:p>
          </table:table-cell>
          <table:table-cell office:value-type="string" table:style-name="ce1">
            <text:p>Pagamento Cedolino n.2023/1 del contratto 2023/482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2/772 per il periodo dal 02/11/2022 al 02/12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3/275 per il periodo dal 20/03/2023 al 13/06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1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1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1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1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0/2021</text:p>
          </table:table-cell>
          <table:table-cell office:value-type="string" table:style-name="ce1">
            <text:p>Pagamento Cedolino n.2023/1 del contratto 2023/338 per il periodo dal 31/05/2023 al 11/07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0/2021</text:p>
          </table:table-cell>
          <table:table-cell office:value-type="string" table:style-name="ce1">
            <text:p>Pagamento Cedolino n.2023/1 del contratto 2022/816 per il periodo dal 16/11/2021 al 28/04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Analisi della predisposizione genetica e del microbiota intestinale nell’ambito del progetto</text:p>
          </table:table-cell>
          <table:table-cell office:value-type="string" table:style-name="ce1">
            <text:p>Pagamento Cedolino n.2023/1 del contratto 2023/172 per il periodo dal 01/05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Analisi della predisposizione genetica e del microbiota intestinale nell’ambito del progetto</text:p>
          </table:table-cell>
          <table:table-cell office:value-type="string" table:style-name="ce1">
            <text:p>Pagamento Cedolino n.2023/2 del contratto 2023/172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Analisi della predisposizione genetica e del microbiota intestinale nell’ambito del progetto</text:p>
          </table:table-cell>
          <table:table-cell office:value-type="string" table:style-name="ce1">
            <text:p>Pagamento Cedolino n.2023/3 del contratto 2023/172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Analisi della predisposizione genetica e del microbiota intestinale nell’ambito del progetto</text:p>
          </table:table-cell>
          <table:table-cell office:value-type="string" table:style-name="ce1">
            <text:p>Pagamento Cedolino n.2023/4 del contratto 2023/172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Analisi della predisposizione genetica e del microbiota intestinale nell’ambito del progetto</text:p>
          </table:table-cell>
          <table:table-cell office:value-type="string" table:style-name="ce1">
            <text:p>Pagamento Cedolino n.2023/5 del contratto 2023/172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6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Analisi della predisposizione genetica e del microbiota intestinale nell’ambito del progetto</text:p>
          </table:table-cell>
          <table:table-cell office:value-type="string" table:style-name="ce1">
            <text:p>Pagamento Cedolino n.2023/6 del contratto 2023/172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1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01 del contratto 2022/859 per il periodo dal 01/04/2022 al 29/12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1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0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2/775 per il periodo dal 13/05/2022 al 02/12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0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3/558 per il periodo dal 18/09/2023 al 08/11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7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7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7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7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di fattori genetici ambientali e clinici coinvolti nella suscettibilità e nell’evoluzione clinica di malattie neurologiche</text:p>
          </table:table-cell>
          <table:table-cell office:value-type="string" table:style-name="ce1">
            <text:p>Pagamento Cedolino n.2023/1 del contratto 2022/755 per il periodo dal 01/01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di fattori genetici ambientali e clinici coinvolti nella suscettibilità e nell’evoluzione clinica di malattie neurologiche</text:p>
          </table:table-cell>
          <table:table-cell office:value-type="string" table:style-name="ce1">
            <text:p>Pagamento Cedolino n.2023/1 del contratto 2023/598 per il periodo dal 01/12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di fattori genetici ambientali e clinici coinvolti nella suscettibilità e nell’evoluzione clinica di malattie neurologiche</text:p>
          </table:table-cell>
          <table:table-cell office:value-type="string" table:style-name="ce1">
            <text:p>Pagamento Cedolino n.2023/2 del contratto 2022/755 per il periodo dal 01/03/2023 al 30/04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di fattori genetici ambientali e clinici coinvolti nella suscettibilità e nell’evoluzione clinica di malattie neurologiche</text:p>
          </table:table-cell>
          <table:table-cell office:value-type="string" table:style-name="ce1">
            <text:p>Pagamento Cedolino n.2023/3 del contratto 2022/755 per il periodo dal 01/05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di fattori genetici ambientali e clinici coinvolti nella suscettibilità e nell’evoluzione clinica di malattie neurologiche</text:p>
          </table:table-cell>
          <table:table-cell office:value-type="string" table:style-name="ce1">
            <text:p>Pagamento Cedolino n.2023/4 del contratto 2022/755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di fattori genetici ambientali e clinici coinvolti nella suscettibilità e nell’evoluzione clinica di malattie neurologiche</text:p>
          </table:table-cell>
          <table:table-cell office:value-type="string" table:style-name="ce1">
            <text:p>Pagamento Cedolino n.2023/5 del contratto 2022/755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di fattori genetici ambientali e clinici coinvolti nella suscettibilità e nell’evoluzione clinica di malattie neurologiche</text:p>
          </table:table-cell>
          <table:table-cell office:value-type="string" table:style-name="ce1">
            <text:p>Pagamento Cedolino n.2023/6 del contratto 2022/755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di fattori genetici ambientali e clinici coinvolti nella suscettibilità e nell’evoluzione clinica di malattie neurologiche</text:p>
          </table:table-cell>
          <table:table-cell office:value-type="string" table:style-name="ce1">
            <text:p>Pagamento Cedolino n.2023/7 del contratto 2022/755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di fattori genetici ambientali e clinici coinvolti nella suscettibilità e nell’evoluzione clinica di malattie neurologiche</text:p>
          </table:table-cell>
          <table:table-cell office:value-type="string" table:style-name="ce1">
            <text:p>Pagamento Cedolino n.2023/8 del contratto 2022/755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di fattori genetici ambientali e clinici coinvolti nella suscettibilità e nell’evoluzione clinica di malattie neurologiche</text:p>
          </table:table-cell>
          <table:table-cell office:value-type="string" table:style-name="ce1">
            <text:p>Pagamento Cedolino n.2023/9 del contratto 2022/755 per il periodo dal 01/11/2023 al 30/1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5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5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5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5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Attacchi in ambito elettro-energetico: modelli di simulazione e metodi d'intelligenza artificiale"</text:p>
          </table:table-cell>
          <table:table-cell office:value-type="string" table:style-name="ce1">
            <text:p>Pagamento Cedolino n.2023/1 del contratto 2023/142 per il periodo dal 18/05/2023 al 17/06/2023 1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Attacchi in ambito elettro-energetico: modelli di simulazione e metodi d'intelligenza artificiale"</text:p>
          </table:table-cell>
          <table:table-cell office:value-type="string" table:style-name="ce1">
            <text:p>Pagamento Cedolino n.2023/1 del contratto 2023/40 per il periodo dal 15/02/2023 al 14/03/2023 1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Attacchi in ambito elettro-energetico: modelli di simulazione e metodi d'intelligenza artificiale"</text:p>
          </table:table-cell>
          <table:table-cell office:value-type="string" table:style-name="ce1">
            <text:p>Pagamento Cedolino n.2023/2 del contratto 2023/142 per il periodo dal 18/06/2023 al 17/07/2023 2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Attacchi in ambito elettro-energetico: modelli di simulazione e metodi d'intelligenza artificiale"</text:p>
          </table:table-cell>
          <table:table-cell office:value-type="string" table:style-name="ce1">
            <text:p>Pagamento Cedolino n.2023/2 del contratto 2023/40 per il periodo dal 15/03/2023 al 14/04/2023 2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Attacchi in ambito elettro-energetico: modelli di simulazione e metodi d'intelligenza artificiale"</text:p>
          </table:table-cell>
          <table:table-cell office:value-type="string" table:style-name="ce1">
            <text:p>Pagamento Cedolino n.2023/3 del contratto 2023/142 per il periodo dal 18/07/2023 al 17/08/2023 3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Attacchi in ambito elettro-energetico: modelli di simulazione e metodi d'intelligenza artificiale"</text:p>
          </table:table-cell>
          <table:table-cell office:value-type="string" table:style-name="ce1">
            <text:p>Pagamento Cedolino n.2023/3 del contratto 2023/40 per il periodo dal 15/04/2023 al 14/05/2023 3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Attacchi in ambito elettro-energetico: modelli di simulazione e metodi d'intelligenza artificiale"</text:p>
          </table:table-cell>
          <table:table-cell office:value-type="string" table:style-name="ce1">
            <text:p>Pagamento Cedolino n.2023/4 del contratto 2023/142 per il periodo dal 18/08/2023 al 17/09/2023 4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Attacchi in ambito elettro-energetico: modelli di simulazione e metodi d'intelligenza artificiale"</text:p>
          </table:table-cell>
          <table:table-cell office:value-type="string" table:style-name="ce1">
            <text:p>Pagamento Cedolino n.2023/5 del contratto 2023/142 per il periodo dal 18/09/2023 al 17/10/2023 5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IT - "Attacchi in ambito elettro-energetico: modelli di simulazione e metodi d'intelligenza artificiale"</text:p>
          </table:table-cell>
          <table:table-cell office:value-type="string" table:style-name="ce1">
            <text:p>Pagamento Cedolino n.2023/6 del contratto 2023/142 per il periodo dal 18/10/2023 al 31/10/2023 6° rata ridot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Management of leukemia and lymphoma and of disease-related infections in geographic areas of humanitarian crisis</text:p>
          </table:table-cell>
          <table:table-cell office:value-type="string" table:style-name="ce1">
            <text:p>Pagamento Cedolino n.2023/1 del contratto 2023/361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Management of leukemia and lymphoma and of disease-related infections in geographic areas of humanitarian crisis</text:p>
          </table:table-cell>
          <table:table-cell office:value-type="string" table:style-name="ce1">
            <text:p>Pagamento Cedolino n.2023/2 del contratto 2023/361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Management of leukemia and lymphoma and of disease-related infections in geographic areas of humanitarian crisis</text:p>
          </table:table-cell>
          <table:table-cell office:value-type="string" table:style-name="ce1">
            <text:p>Pagamento Cedolino n.2023/3 del contratto 2023/361 per il periodo dal 01/11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Management of leukemia and lymphoma and of disease-related infections in geographic areas of humanitarian crisis</text:p>
          </table:table-cell>
          <table:table-cell office:value-type="string" table:style-name="ce1">
            <text:p>Pagamento Cedolino n.2023/1 del contratto 2022/489 per il periodo dal 01/01/2023 al 31/0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Management of leukemia and lymphoma and of disease-related infections in geographic areas of humanitarian crisis</text:p>
          </table:table-cell>
          <table:table-cell office:value-type="string" table:style-name="ce1">
            <text:p>Pagamento Cedolino n.2023/2 del contratto 2022/489 per il periodo dal 01/02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Management of leukemia and lymphoma and of disease-related infections in geographic areas of humanitarian crisis</text:p>
          </table:table-cell>
          <table:table-cell office:value-type="string" table:style-name="ce1">
            <text:p>Pagamento Cedolino n.2023/3 del contratto 2022/489 per il periodo dal 01/03/2023 al 31/03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Management of leukemia and lymphoma and of disease-related infections in geographic areas of humanitarian crisis</text:p>
          </table:table-cell>
          <table:table-cell office:value-type="string" table:style-name="ce1">
            <text:p>Pagamento Cedolino n.2023/4 del contratto 2022/489 per il periodo dal 01/04/2023 al 30/04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Management of leukemia and lymphoma and of disease-related infections in geographic areas of humanitarian crisis</text:p>
          </table:table-cell>
          <table:table-cell office:value-type="string" table:style-name="ce1">
            <text:p>Pagamento Cedolino n.2023/5 del contratto 2022/489 per il periodo dal 01/05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Management of leukemia and lymphoma and of disease-related infections in geographic areas of humanitarian crisis</text:p>
          </table:table-cell>
          <table:table-cell office:value-type="string" table:style-name="ce1">
            <text:p>Pagamento Cedolino n.2023/6 del contratto 2022/489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Management of leukemia and lymphoma and of disease-related infections in geographic areas of humanitarian crisis</text:p>
          </table:table-cell>
          <table:table-cell office:value-type="string" table:style-name="ce1">
            <text:p>Pagamento Cedolino n.2023/7 del contratto 2022/489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Management of leukemia and lymphoma and of disease-related infections in geographic areas of humanitarian crisis</text:p>
          </table:table-cell>
          <table:table-cell office:value-type="string" table:style-name="ce1">
            <text:p>Pagamento Cedolino n.2023/8 del contratto 2022/489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8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Valutazione di mortalità causa-specifica e di incidenza di mesotelioma nelle coorti pooled di ex esposti ad amianto</text:p>
          </table:table-cell>
          <table:table-cell office:value-type="string" table:style-name="ce1">
            <text:p>Pagamento Cedolino n.2023/1 del contratto 2023/64 per il periodo dal 01/01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8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Valutazione di mortalità causa-specifica e di incidenza di mesotelioma nelle coorti pooled di ex esposti ad amianto</text:p>
          </table:table-cell>
          <table:table-cell office:value-type="string" table:style-name="ce1">
            <text:p>Pagamento Cedolino n.2023/2 del contratto 2023/64 per il periodo dal 01/03/2023 al 30/04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2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231 per il periodo dal 05/03/2023 al 30/05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2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466 per il periodo dal 06/06/2023 al 06/10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2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89 per il periodo dal 02/11/2022 al 02/02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2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476 per il periodo dal 14/07/2023 al 22/07/2023</text:p>
          </table:table-cell>
          <table:table-cell office:value-type="string" table:style-name="ce1">
            <text:p>Patriarca Pier Gioacchino</text:p>
          </table:table-cell>
          <table:table-cell office:value-type="string" table:style-name="ce1">
            <text:p>Ufficio Didattica e Segreterie Polo di Vercelli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8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5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8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8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8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8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8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8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8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8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Predictors of survival to immunotherapy in liver cance</text:p>
          </table:table-cell>
          <table:table-cell office:value-type="string" table:style-name="ce1">
            <text:p>Pagamento Cedolino n.2023/1 del contratto 2022/492 per il periodo dal 01/01/2023 al 31/0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5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2/781 per il periodo dal 07/03/2022 al 13/12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5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2/751 per il periodo dal 01/01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5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2 del contratto 2022/751 per il periodo dal 01/03/2023 al 31/03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Disste Bimestrale dal 01/12/22 al 31/07/2023 CDD del 22/11/22 Progetto di valutazione dell'impatto unplugged-gap<text:s/></text:p>
          </table:table-cell>
          <table:table-cell office:value-type="string" table:style-name="ce1">
            <text:p>Borsa addestr. "Progetto di valutazione dell'impatto unplugged-gap" - contratto 2023/37 dal 01/02/2023 al 31/03/2023 (2/4 Bimestrale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Disste Bimestrale dal 01/12/22 al 31/07/2023 CDD del 22/11/22 Progetto di valutazione dell'impatto unplugged-gap<text:s/></text:p>
          </table:table-cell>
          <table:table-cell office:value-type="string" table:style-name="ce1">
            <text:p>Borsa di addestramento alla ricerca 8 mesi pagamento bimestrale contratto 2023/37 dal 01/04/2023 al 31/05/2023 (3/4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Disste Bimestrale dal 01/12/22 al 31/07/2023 CDD del 22/11/22 Progetto di valutazione dell'impatto unplugged-gap<text:s/></text:p>
          </table:table-cell>
          <table:table-cell office:value-type="string" table:style-name="ce1">
            <text:p>Borsa di addestramento alla ricerca Progetto di valutazione dell'impatto unplugged contratto 2023/37 dal 01/06/2023 al 31/07/2023 4/4 rata bimestrale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Disste Bimestrale dal 01/12/22 al 31/07/2023 CDD del 22/11/22 Progetto di valutazione dell'impatto unplugged-gap<text:s/></text:p>
          </table:table-cell>
          <table:table-cell office:value-type="string" table:style-name="ce1">
            <text:p>Pagamento Cedolino n.2023/1 del contratto 2023/37 per il periodo dal 01/12/2022 al 31/01/2023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8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8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CdD del 21/03/2023 "Ricerca, programmazione e andamento dei percorsi formativi nell'ambito degli eventi CBRN"</text:p>
          </table:table-cell>
          <table:table-cell office:value-type="string" table:style-name="ce1">
            <text:p>Borsa di addestram. alla ricerca 6 mesi contratto 2023/129 per il periodo dal 02/05/2023 al 01/06/2023 (1/6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CdD del 21/03/2023 "Ricerca, programmazione e andamento dei percorsi formativi nell'ambito degli eventi CBRN"</text:p>
          </table:table-cell>
          <table:table-cell office:value-type="string" table:style-name="ce1">
            <text:p>Borsa di addestramento alla ricerca "Ricerca e program. eventi CBRN"l contratto 2023/129 per il periodo dal 02/06/2023 al 01/07/2023 (2/6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CdD del 21/03/2023 "Ricerca, programmazione e andamento dei percorsi formativi nell'ambito degli eventi CBRN"</text:p>
          </table:table-cell>
          <table:table-cell office:value-type="string" table:style-name="ce1">
            <text:p>Borsa di addestramento alla ricerca "Ricerca, programmazione e andamento dei percorsi ..." contratto 2023/129 dal 02/07/2023 al 01/08/2023 (3/6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CdD del 21/03/2023 "Ricerca, programmazione e andamento dei percorsi formativi nell'ambito degli eventi CBRN"</text:p>
          </table:table-cell>
          <table:table-cell office:value-type="string" table:style-name="ce1">
            <text:p>Borsa di addestramento alla ricerca "Ricerca, programmazione e andamento dei percorsi ..."contratto 2023/129 dal 02/10/2023 al 31/10/2023 (6/6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CdD del 21/03/2023 "Ricerca, programmazione e andamento dei percorsi formativi nell'ambito degli eventi CBRN"</text:p>
          </table:table-cell>
          <table:table-cell office:value-type="string" table:style-name="ce1">
            <text:p>Borsa di addestramento alla ricerca "Ricerca, programmazione e andamento dei percorsi ...." <text:s/>contratto 2023/129 dal 02/09/2023 al 01/10/2023 (5/6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CdD del 21/03/2023 "Ricerca, programmazione e andamento dei percorsi formativi nell'ambito degli eventi CBRN"</text:p>
          </table:table-cell>
          <table:table-cell office:value-type="string" table:style-name="ce1">
            <text:p>Pagamento Cedolino n.2023/4 del contratto 2023/129 per il periodo dal 02/08/2023 al 01/09/2023 4 mensilità di 6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nnovative therapeutic strategies for hematological diseases</text:p>
          </table:table-cell>
          <table:table-cell office:value-type="string" table:style-name="ce1">
            <text:p>Pagamento Cedolino n.2023/1 del contratto 2023/181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nnovative therapeutic strategies for hematological diseases</text:p>
          </table:table-cell>
          <table:table-cell office:value-type="string" table:style-name="ce1">
            <text:p>Pagamento Cedolino n.2023/2 del contratto 2023/181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nnovative therapeutic strategies for hematological diseases</text:p>
          </table:table-cell>
          <table:table-cell office:value-type="string" table:style-name="ce1">
            <text:p>Pagamento Cedolino n.2023/3 del contratto 2023/181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nnovative therapeutic strategies for hematological diseases</text:p>
          </table:table-cell>
          <table:table-cell office:value-type="string" table:style-name="ce1">
            <text:p>Pagamento Cedolino n.2023/4 del contratto 2023/181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nnovative therapeutic strategies for hematological diseases</text:p>
          </table:table-cell>
          <table:table-cell office:value-type="string" table:style-name="ce1">
            <text:p>Pagamento Cedolino n.2023/5 del contratto 2023/181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nnovative therapeutic strategies for hematological diseases</text:p>
          </table:table-cell>
          <table:table-cell office:value-type="string" table:style-name="ce1">
            <text:p>Pagamento Cedolino n.2023/6 del contratto 2023/181 per il periodo dal 01/11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nnovative therapeutic strategies for hematological diseases</text:p>
          </table:table-cell>
          <table:table-cell office:value-type="string" table:style-name="ce1">
            <text:p>Pagamento Cedolino n.2023/1 del contratto 2022/338 per il periodo dal 01/01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nnovative therapeutic strategies for hematological diseases</text:p>
          </table:table-cell>
          <table:table-cell office:value-type="string" table:style-name="ce1">
            <text:p>Pagamento Cedolino n.2023/2 del contratto 2022/338 per il periodo dal 01/03/2023 al 30/04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nnovative therapeutic strategies for hematological diseases</text:p>
          </table:table-cell>
          <table:table-cell office:value-type="string" table:style-name="ce1">
            <text:p>Pagamento Cedolino n.2023/3 del contratto 2022/338 per il periodo dal 01/05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9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8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Caratterizzazione degli effetti dell’assunzione di fruttosio sull’evoluzione delle risposte infiammatorie in corso di steatoRINUNCIA 01/11</text:p>
          </table:table-cell>
          <table:table-cell office:value-type="string" table:style-name="ce1">
            <text:p>Pagamento Cedolino n.2023/1 del contratto 2023/605 per il periodo dal 01/12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9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1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386 per il periodo dal 26/07/2023 al 25/08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1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439 per il periodo dal 09/03/2023 al 27/09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1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1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Rinnovo 1 mese borsa 7 mesi "Higly innovative manufacturing routes for the industrial preparation of APIs and intermediates ,thereof"</text:p>
          </table:table-cell>
          <table:table-cell office:value-type="string" table:style-name="ce1">
            <text:p>Rinn 1 mese borsa 7 mesi "Higly innovative manufacturing routes for the industrial preparation of APIs and intermediates, thereof" 01/01- 31/01/23<text:s/>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5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Globalization of clinical trials in hematology: toward a “benefit sharing” approach <text:s/>2°rinnovo rinuncia da 01/07/23</text:p>
          </table:table-cell>
          <table:table-cell office:value-type="string" table:style-name="ce1">
            <text:p>Pagamento Cedolino n.2023/1 del contratto 2023/62 per il periodo dal 01/01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Globalization of clinical trials in hematology: toward a “benefit sharing” approach <text:s/>2°rinnovo rinuncia da 01/07/23</text:p>
          </table:table-cell>
          <table:table-cell office:value-type="string" table:style-name="ce1">
            <text:p>Pagamento Cedolino n.2023/2 del contratto 2023/62 per il periodo dal 01/03/2023 al 30/04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Globalization of clinical trials in hematology: toward a “benefit sharing” approach <text:s/>2°rinnovo rinuncia da 01/07/23</text:p>
          </table:table-cell>
          <table:table-cell office:value-type="string" table:style-name="ce1">
            <text:p>Pagamento Cedolino n.2023/3 del contratto 2023/62 per il periodo dal 01/05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Globalization of clinical trials in hematology: toward a “benefit sharing” approach <text:s/>2°rinnovo rinuncia da 01/07/23</text:p>
          </table:table-cell>
          <table:table-cell office:value-type="string" table:style-name="ce1">
            <text:p>Pagamento Cedolino n.2023/4 del contratto 2023/62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Globalization of clinical trials in hematology: toward a “benefit sharing” approach <text:s/>2°rinnovo rinuncia da 01/07/23</text:p>
          </table:table-cell>
          <table:table-cell office:value-type="string" table:style-name="ce1">
            <text:p>Pagamento Cedolino n.2023/1 del contratto 2023/258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Globalization of clinical trials in hematology: toward a “benefit sharing” approach <text:s/>2°rinnovo rinuncia da 01/07/23</text:p>
          </table:table-cell>
          <table:table-cell office:value-type="string" table:style-name="ce1">
            <text:p>Pagamento Cedolino n.2023/2 del contratto 2023/258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Globalization of clinical trials in hematology: toward a “benefit sharing” approach <text:s/>2°rinnovo rinuncia da 01/07/23</text:p>
          </table:table-cell>
          <table:table-cell office:value-type="string" table:style-name="ce1">
            <text:p>Pagamento Cedolino n.2023/3 del contratto 2023/258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Globalization of clinical trials in hematology: toward a “benefit sharing” approach <text:s/>2°rinnovo rinuncia da 01/07/23</text:p>
          </table:table-cell>
          <table:table-cell office:value-type="string" table:style-name="ce1">
            <text:p>Pagamento Cedolino n.2023/4 del contratto 2023/258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4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Globalization of clinical trials in hematology: toward a “benefit sharing” approach <text:s/>2°rinnovo rinuncia da 01/07/23</text:p>
          </table:table-cell>
          <table:table-cell office:value-type="string" table:style-name="ce1">
            <text:p>Pagamento Cedolino n.2023/5 del contratto 2023/258 per il periodo dal 01/11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CDD 24/01/23 “Associazione del microbiota radicale in varietà di riso” rs Valé RINUNCIA dal 01/11/2023</text:p>
          </table:table-cell>
          <table:table-cell office:value-type="string" table:style-name="ce1">
            <text:p>Boorsa di addestramento alla ricerca “Associazione del microbiota radicale in....." <text:s/>contratto 2023/94 <text:s/>dal 01/06/2023 al 30/06/2023 (4/12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CDD 24/01/23 “Associazione del microbiota radicale in varietà di riso” rs Valé RINUNCIA dal 01/11/2023</text:p>
          </table:table-cell>
          <table:table-cell office:value-type="string" table:style-name="ce1">
            <text:p>Borsa di addestramento alla ricerca “Associazione del microbiota radicale in varietà di <text:s/>..." <text:s/>contratto 2023/94 dal 01/09/2023 al 30/09/2023 (7/12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CDD 24/01/23 “Associazione del microbiota radicale in varietà di riso” rs Valé RINUNCIA dal 01/11/2023</text:p>
          </table:table-cell>
          <table:table-cell office:value-type="string" table:style-name="ce1">
            <text:p>Borsa di addestramento alla ricerca “Associazione del microbiota radicale in varietà di riso .." contratto 2023/94 dal 01/07/2023 al 31/07/2023 (5/12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CDD 24/01/23 “Associazione del microbiota radicale in varietà di riso” rs Valé RINUNCIA dal 01/11/2023</text:p>
          </table:table-cell>
          <table:table-cell office:value-type="string" table:style-name="ce1">
            <text:p>Borsa di addestramento alla ricerca 12 mesi contratto 2023/94 per il periodo dal 01/05/2023 al 31/05/2023 (3/12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CDD 24/01/23 “Associazione del microbiota radicale in varietà di riso” rs Valé RINUNCIA dal 01/11/2023</text:p>
          </table:table-cell>
          <table:table-cell office:value-type="string" table:style-name="ce1">
            <text:p>Borsa di addestramento alla ricerca CDD 24/01/23 “Associazione del microbiota radicale in .." contratto 2023/94 dal 01/03/2023 al 31/03/2023 (1/12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CDD 24/01/23 “Associazione del microbiota radicale in varietà di riso” rs Valé RINUNCIA dal 01/11/2023</text:p>
          </table:table-cell>
          <table:table-cell office:value-type="string" table:style-name="ce1">
            <text:p>Borsa di addestramento alla ricerca CDD 24/01/23 contratto 2023/94 dal 01/04/2023 al 30/04/2023 (2/12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CDD 24/01/23 “Associazione del microbiota radicale in varietà di riso” rs Valé RINUNCIA dal 01/11/2023</text:p>
          </table:table-cell>
          <table:table-cell office:value-type="string" table:style-name="ce1">
            <text:p>Borsa di addestramento alla ricerca contratto 2023/94 dal 01/10/2023 al 31/10/2023 (saldo per rinuncia 8/12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CDD 24/01/23 “Associazione del microbiota radicale in varietà di riso” rs Valé RINUNCIA dal 01/11/2023</text:p>
          </table:table-cell>
          <table:table-cell office:value-type="string" table:style-name="ce1">
            <text:p>Pagamento Cedolino n.2023/6 del contratto 2023/94 per il periodo dal 01/08/2023 al 31/08/2023 6 mensilità di 12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6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di fattori genetici di suscettibilità alle Sclerosi Multipla e Malattie neurodegenerative</text:p>
          </table:table-cell>
          <table:table-cell office:value-type="string" table:style-name="ce1">
            <text:p>Pagamento Cedolino n.2023/1 del contratto 2023/491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6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di fattori genetici di suscettibilità alle Sclerosi Multipla e Malattie neurodegenerative</text:p>
          </table:table-cell>
          <table:table-cell office:value-type="string" table:style-name="ce1">
            <text:p>Pagamento Cedolino n.2023/2 del contratto 2023/491 per il periodo dal 01/11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6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4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4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4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4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4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4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sulla disfunzione endoteliale</text:p>
          </table:table-cell>
          <table:table-cell office:value-type="string" table:style-name="ce1">
            <text:p>Pagamento Cedolino n.2023/1 del contratto 2023/72 per il periodo dal 01/01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6 mesi "Ottimizzazione di sitemi a base di fibroina e secretoma da cellule staminali mesenchimali"</text:p>
          </table:table-cell>
          <table:table-cell office:value-type="string" table:style-name="ce1">
            <text:p>Borsa 6 mesi "Ottimizzazione di sitemi a base di fibroina e secretoma da cellule staminali mesenchimali" <text:s text:c="2"/>01/07- 31/07/2023 <text:s/>5/6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6 mesi "Ottimizzazione di sitemi a base di fibroina e secretoma da cellule staminali mesenchimali"</text:p>
          </table:table-cell>
          <table:table-cell office:value-type="string" table:style-name="ce1">
            <text:p>Borsa 6 mesi "Ottimizzazione di sitemi a base di fibroina e secretoma da cellule staminali mesenchimali" <text:s/>01/05/2023 al 31/05/2023 (3/6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6 mesi "Ottimizzazione di sitemi a base di fibroina e secretoma da cellule staminali mesenchimali"</text:p>
          </table:table-cell>
          <table:table-cell office:value-type="string" table:style-name="ce1">
            <text:p>Borsa 6 mesi "Ottimizzazione di sitemi a base di fibroina e secretoma da cellule staminali mesenchimali" 01/04-l 30/04/23 (2/6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6 mesi "Ottimizzazione di sitemi a base di fibroina e secretoma da cellule staminali mesenchimali"</text:p>
          </table:table-cell>
          <table:table-cell office:value-type="string" table:style-name="ce1">
            <text:p>Borsa 6 mesi "Ottimizzazione di sitemi a base di fibroina e secretoma da cellule staminali mesenchimali" 01/06/2023 al 30/06/2023 <text:s/>(4/6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6 mesi "Ottimizzazione di sitemi a base di fibroina e secretoma da cellule staminali mesenchimali"</text:p>
          </table:table-cell>
          <table:table-cell office:value-type="string" table:style-name="ce1">
            <text:p>Borsa 6 mesi "Ottimizzazione di sitemi a base di fibroina e secretoma da cellule staminali mesenchimali" 01/08/2023 al 31/08/2023 SALDO 6/6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6 mesi "Ottimizzazione di sitemi a base di fibroina e secretoma da cellule staminali mesenchimali"</text:p>
          </table:table-cell>
          <table:table-cell office:value-type="string" table:style-name="ce1">
            <text:p>Borsa 6 mesi "Ottimizzazione di sitemi a base di fibroina e secretoma da cellule staminali mesenchimali" dal 01/03/2023 al 31/03/2023 (1/6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7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332 per il periodo dal 20/03/2023 al 24/07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7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390 per il periodo dal 17/07/2023 al 16/08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7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306 per il periodo dal 12/03/2023 al 16/03/2023</text:p>
          </table:table-cell>
          <table:table-cell office:value-type="string" table:style-name="ce1">
            <text:p>Paolo Paiuzzi</text:p>
          </table:table-cell>
          <table:table-cell office:value-type="string" table:style-name="ce1">
            <text:p>Ufficio Didattica e Segreterie Polo di Alessandria<text:s/>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7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49 per il periodo dal 12/03/2023 al 16/03/2023</text:p>
          </table:table-cell>
          <table:table-cell office:value-type="string" table:style-name="ce1">
            <text:p>Paolo Paiuzzi</text:p>
          </table:table-cell>
          <table:table-cell office:value-type="string" table:style-name="ce1">
            <text:p>Ufficio Didattica e Segreterie Polo di Alessandria<text:s/>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2/810 per il periodo dal 07/07/2022 al 21/12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6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nvestigazione delle sottopopolazioni linfocitarie come possibili marker predittivi di risposta all’imm.... 2°RINNOVO rinuncia da 01/04/23</text:p>
          </table:table-cell>
          <table:table-cell office:value-type="string" table:style-name="ce1">
            <text:p>Pagamento Cedolino n.2023/1 del contratto 2022/752 per il periodo dal 01/01/2023 al 31/0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6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nvestigazione delle sottopopolazioni linfocitarie come possibili marker predittivi di risposta all’imm.... 2°RINNOVO rinuncia da 01/04/23</text:p>
          </table:table-cell>
          <table:table-cell office:value-type="string" table:style-name="ce1">
            <text:p>Pagamento Cedolino n.2023/1 del contratto 2023/83 per il periodo dal 01/02/2023 al 31/03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9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2/811 per il periodo dal 15/01/2022 al 22/12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9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3/550 per il periodo dal 22/09/2023 al 13/10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4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3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3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8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4 mesi “Isonitrili: agenti antifungini innovativi per contrastare le infezioni invasive”</text:p>
          </table:table-cell>
          <table:table-cell office:value-type="string" table:style-name="ce1">
            <text:p>Pagamento Cedolino n.2023/1 del contratto 2023/498 per il periodo dal 01/11/2023 al 30/1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8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4 mesi “Isonitrili: agenti antifungini innovativi per contrastare le infezioni invasive”</text:p>
          </table:table-cell>
          <table:table-cell office:value-type="string" table:style-name="ce1">
            <text:p>Pagamento Cedolino n.2023/2 del contratto 2023/498 per il periodo dal 01/12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R - Borsa di Studio UNICORE 4.0<text:s/></text:p>
          </table:table-cell>
          <table:table-cell office:value-type="string" table:style-name="ce1">
            <text:p>Pagamento Cedolino n.2023/1 del contratto 2023/190 per il periodo dal 16/12/2022 al 31/03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table:number-columns-repeated="16377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R - Borsa di Studio UNICORE 4.0<text:s/></text:p>
          </table:table-cell>
          <table:table-cell office:value-type="string" table:style-name="ce1">
            <text:p>Pagamento Cedolino n.2023/1 del contratto 2023/298 per il periodo dal 01/04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table:number-columns-repeated="16377" table:style-name="ce1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1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8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8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9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2/812 per il periodo dal 25/03/2022 al 01/12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9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3/440 per il periodo dal 15/03/2023 al 25/09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7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3/441 per il periodo dal 30/03/2023 al 17/09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7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3/56 per il periodo dal 02/08/2022 al 03/02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1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 Boosting sodium increase to selectively kill cancer cells 1°rinnovo</text:p>
          </table:table-cell>
          <table:table-cell office:value-type="string" table:style-name="ce1">
            <text:p>Pagamento Cedolino n.2023/1 del contratto 2022/342 per il periodo dal 01/01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1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 Boosting sodium increase to selectively kill cancer cells 1°rinnovo</text:p>
          </table:table-cell>
          <table:table-cell office:value-type="string" table:style-name="ce1">
            <text:p>Pagamento Cedolino n.2023/2 del contratto 2022/342 per il periodo dal 01/03/2023 al 31/03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1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 Boosting sodium increase to selectively kill cancer cells 1°rinnovo</text:p>
          </table:table-cell>
          <table:table-cell office:value-type="string" table:style-name="ce1">
            <text:p>Pagamento Cedolino n.2023/3 del contratto 2022/342 per il periodo dal 01/04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9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455 per il periodo dal 16/08/2023 al 04/10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9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468 per il periodo dal 24/07/2023 al 04/09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6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3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borsa di studio "University Corridors for Refugees 3.0 (Ethiopia – 2021-2023)” - ultima tranche</text:p>
          </table:table-cell>
          <table:table-cell office:value-type="string" table:style-name="ce1">
            <text:p>Pagamento Cedolino n.2023/1 del contratto 2023/485 per il periodo dal 01/10/2022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di fattori genetici di suscettibilità alle Sclerosi Multipla e Malattie neurodegenerative</text:p>
          </table:table-cell>
          <table:table-cell office:value-type="string" table:style-name="ce1">
            <text:p>Pagamento Cedolino n.2023/1 del contratto 2022/714 per il periodo dal 01/01/2023 al 31/0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di fattori genetici di suscettibilità alle Sclerosi Multipla e Malattie neurodegenerative</text:p>
          </table:table-cell>
          <table:table-cell office:value-type="string" table:style-name="ce1">
            <text:p>Pagamento Cedolino n.2023/1 del contratto 2023/169 per il periodo dal 01/05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di fattori genetici di suscettibilità alle Sclerosi Multipla e Malattie neurodegenerative</text:p>
          </table:table-cell>
          <table:table-cell office:value-type="string" table:style-name="ce1">
            <text:p>Pagamento Cedolino n.2023/2 del contratto 2023/169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di fattori genetici di suscettibilità alle Sclerosi Multipla e Malattie neurodegenerative</text:p>
          </table:table-cell>
          <table:table-cell office:value-type="string" table:style-name="ce1">
            <text:p>Pagamento Cedolino n.2023/3 del contratto 2023/169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di fattori genetici di suscettibilità alle Sclerosi Multipla e Malattie neurodegenerative</text:p>
          </table:table-cell>
          <table:table-cell office:value-type="string" table:style-name="ce1">
            <text:p>Pagamento Cedolino n.2023/1 del contratto 2023/345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di fattori genetici di suscettibilità alle Sclerosi Multipla e Malattie neurodegenerative</text:p>
          </table:table-cell>
          <table:table-cell office:value-type="string" table:style-name="ce1">
            <text:p>Pagamento Cedolino n.2023/1 del contratto 2023/69 per il periodo dal 01/02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di fattori genetici di suscettibilità alle Sclerosi Multipla e Malattie neurodegenerative</text:p>
          </table:table-cell>
          <table:table-cell office:value-type="string" table:style-name="ce1">
            <text:p>Pagamento Cedolino n.2023/2 del contratto 2023/345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di fattori genetici di suscettibilità alle Sclerosi Multipla e Malattie neurodegenerative</text:p>
          </table:table-cell>
          <table:table-cell office:value-type="string" table:style-name="ce1">
            <text:p>Pagamento Cedolino n.2023/2 del contratto 2023/69 per il periodo dal 01/03/2023 al 30/04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di fattori genetici di suscettibilità alle Sclerosi Multipla e Malattie neurodegenerative</text:p>
          </table:table-cell>
          <table:table-cell office:value-type="string" table:style-name="ce1">
            <text:p>Pagamento Cedolino n.2023/3 del contratto 2023/345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4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8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8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9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 Valutazione della memoria immunitaria citotossica contro il SARS-Cov-2 mediante..</text:p>
          </table:table-cell>
          <table:table-cell office:value-type="string" table:style-name="ce1">
            <text:p>Pagamento Cedolino n.2023/1 del contratto 2023/367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9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 Valutazione della memoria immunitaria citotossica contro il SARS-Cov-2 mediante..</text:p>
          </table:table-cell>
          <table:table-cell office:value-type="string" table:style-name="ce1">
            <text:p>Pagamento Cedolino n.2023/2 del contratto 2023/367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8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FARM - Borsa Free Mover 2022/2023 - Department of Analytical Chemistry University of Cordoba</text:p>
          </table:table-cell>
          <table:table-cell office:value-type="string" table:style-name="ce1">
            <text:p>Pagamento Cedolino n.2023/1 del contratto 2023/126 per il periodo dal 01/03/2023 al 24/03/2023</text:p>
          </table:table-cell>
          <table:table-cell office:value-type="string" table:style-name="ce1">
            <text:p>Fortuna Martina</text:p>
          </table:table-cell>
          <table:table-cell office:value-type="string" table:style-name="ce1">
            <text:p>Ufficio Didattica e Segreterie Polo di Novara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0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469 per il periodo dal 20/03/2023 al 27/09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0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559 per il periodo dal 11/09/2023 al 03/11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0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253 per il periodo dal 18/07/2023 al 27/07/2023</text:p>
          </table:table-cell>
          <table:table-cell office:value-type="string" table:style-name="ce1">
            <text:p>Paolo Paiuzzi</text:p>
          </table:table-cell>
          <table:table-cell office:value-type="string" table:style-name="ce1">
            <text:p>Ufficio Didattica e Segreterie Polo di Alessandria<text:s/>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0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376 per il periodo dal 28/07/2023 al 27/09/2023</text:p>
          </table:table-cell>
          <table:table-cell office:value-type="string" table:style-name="ce1">
            <text:p>Paolo Paiuzzi</text:p>
          </table:table-cell>
          <table:table-cell office:value-type="string" table:style-name="ce1">
            <text:p>Ufficio Didattica e Segreterie Polo di Alessandria<text:s/>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1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Borsa di add. e perf. ricerca - Valutazione d'impatto dell'intervanto di comunità Bimbingamba- RS Prof.ssa Coda Mascarola</text:p>
          </table:table-cell>
          <table:table-cell office:value-type="string" table:style-name="ce1">
            <text:p>Pagamento Cedolino n.2023/1 del contratto 2023/291 per il periodo dal 14/07/2023 al 13/08/2023 1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1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Borsa di add. e perf. ricerca - Valutazione d'impatto dell'intervanto di comunità Bimbingamba- RS Prof.ssa Coda Mascarola</text:p>
          </table:table-cell>
          <table:table-cell office:value-type="string" table:style-name="ce1">
            <text:p>Pagamento Cedolino n.2023/2 del contratto 2023/291 per il periodo dal 14/08/2023 al 13/09/2023 2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1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Borsa di add. e perf. ricerca - Valutazione d'impatto dell'intervanto di comunità Bimbingamba- RS Prof.ssa Coda Mascarola</text:p>
          </table:table-cell>
          <table:table-cell office:value-type="string" table:style-name="ce1">
            <text:p>Pagamento Cedolino n.2023/3 del contratto 2023/291 per il periodo dal 14/09/2023 al 13/10/2023 3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1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Borsa di add. e perf. ricerca - Valutazione d'impatto dell'intervanto di comunità Bimbingamba- RS Prof.ssa Coda Mascarola</text:p>
          </table:table-cell>
          <table:table-cell office:value-type="string" table:style-name="ce1">
            <text:p>Pagamento Cedolino n.2023/4 del contratto 2023/291 per il periodo dal 14/10/2023 al 13/11/2023 4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1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gspes - Borsa di add. e perf. ricerca - Valutazione d'impatto dell'intervanto di comunità Bimbingamba- RS Prof.ssa Coda Mascarola</text:p>
          </table:table-cell>
          <table:table-cell office:value-type="string" table:style-name="ce1">
            <text:p>Pagamento Cedolino n.2023/5 del contratto 2023/291 per il periodo dal 14/11/2023 al 13/12/2023 5° rata</text:p>
          </table:table-cell>
          <table:table-cell office:value-type="string" table:style-name="ce1">
            <text:p>Nadia Villa</text:p>
          </table:table-cell>
          <table:table-cell office:value-type="string" table:style-name="ce1">
            <text:p>Ufficio progettazione e gestione Ricerca Polo di AL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3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Na+ homeostasis as target to induce tumor</text:p>
          </table:table-cell>
          <table:table-cell office:value-type="string" table:style-name="ce1">
            <text:p>Pagamento Cedolino n.2023/1 del contratto 2023/493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3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Na+ homeostasis as target to induce tumor</text:p>
          </table:table-cell>
          <table:table-cell office:value-type="string" table:style-name="ce1">
            <text:p>Pagamento Cedolino n.2023/2 del contratto 2023/493 per il periodo dal 01/11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(5 mesi) <text:s/>CdD del 27/03/2023 “Sistemazione e comunicazione dati sull’impatto della vita culturale per il <text:s/>....."</text:p>
          </table:table-cell>
          <table:table-cell office:value-type="string" table:style-name="ce1">
            <text:p>Borsa addestramento alla ricerca DdD del 27/03/2023 contratto 2023/120 per il periodo dal 03/04/2023 al 02/05/2023 (1/5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(5 mesi) <text:s/>CdD del 27/03/2023 “Sistemazione e comunicazione dati sull’impatto della vita culturale per il <text:s/>....."</text:p>
          </table:table-cell>
          <table:table-cell office:value-type="string" table:style-name="ce1">
            <text:p>Borsa di addestramento alla ricerca "“Sistemazione e comunicazione dati sull’impatto della ..." contratto 2023/120 dal 03/06/2023 al 02/07/2023 (3/5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(5 mesi) <text:s/>CdD del 27/03/2023 “Sistemazione e comunicazione dati sull’impatto della vita culturale per il <text:s/>....."</text:p>
          </table:table-cell>
          <table:table-cell office:value-type="string" table:style-name="ce1">
            <text:p>Borsa di addestramento alla ricerca “Sistemazione e comunicazione dati sull’impatto della ..." <text:s/>contratto 2023/120 dal 03/07/2023 al 02/08/2023 (4/5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(5 mesi) <text:s/>CdD del 27/03/2023 “Sistemazione e comunicazione dati sull’impatto della vita culturale per il <text:s/>....."</text:p>
          </table:table-cell>
          <table:table-cell office:value-type="string" table:style-name="ce1">
            <text:p>Borsa di addestramento alla ricerca “Sistemazione e comunicazione dati sull’impatto della vita.." contratto 2023/120 <text:s/>03/05/2023 al 02/06/2023 (2/5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3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(5 mesi) <text:s/>CdD del 27/03/2023 “Sistemazione e comunicazione dati sull’impatto della vita culturale per il <text:s/>....."</text:p>
          </table:table-cell>
          <table:table-cell office:value-type="string" table:style-name="ce1">
            <text:p>Pagamento Cedolino n.2023/5 del contratto 2023/120 per il periodo dal 03/08/2023 al 02/09/2023 5 mensilità di 5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4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5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2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partecipazione al Master Emotion</text:p>
          </table:table-cell>
          <table:table-cell office:value-type="string" table:style-name="ce1">
            <text:p>Pagamento cedolino n.4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5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 Ricerca di nuove varianti patogenetiche in malattie renali croniche mediante l’analisi</text:p>
          </table:table-cell>
          <table:table-cell office:value-type="string" table:style-name="ce1">
            <text:p>Pagamento Cedolino n.2023/1 del contratto 2023/597 per il periodo dal 01/12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5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 Ricerca di nuove varianti patogenetiche in malattie renali croniche mediante l’analisi</text:p>
          </table:table-cell>
          <table:table-cell office:value-type="string" table:style-name="ce1">
            <text:p>Pagamento Cedolino n.2023/1 del contratto 2023/365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5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 Ricerca di nuove varianti patogenetiche in malattie renali croniche mediante l’analisi</text:p>
          </table:table-cell>
          <table:table-cell office:value-type="string" table:style-name="ce1">
            <text:p>Pagamento Cedolino n.2023/2 del contratto 2023/365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5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 Ricerca di nuove varianti patogenetiche in malattie renali croniche mediante l’analisi</text:p>
          </table:table-cell>
          <table:table-cell office:value-type="string" table:style-name="ce1">
            <text:p>Pagamento Cedolino n.2023/3 del contratto 2023/365 per il periodo dal 01/11/2023 al 30/1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4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6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2° rinnovo Borsa di studio Valutazione dell’efficacia e dell’impatto sociale delle azioni di rafforzamento della governance multilivello...</text:p>
          </table:table-cell>
          <table:table-cell office:value-type="string" table:style-name="ce1">
            <text:p>Pagamento Cedolino n.2023/01 del contratto 2022/571 per il periodo dal 01/01/2023 al 27/0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6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2° rinnovo Borsa di studio Valutazione dell’efficacia e dell’impatto sociale delle azioni di rafforzamento della governance multilivello...</text:p>
          </table:table-cell>
          <table:table-cell office:value-type="string" table:style-name="ce1">
            <text:p>Pagamento Cedolino n.2023/02 del contratto 2022/571 per il periodo dal 28/01/2023 al 27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7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2/843 per il periodo dal 16/02/2022 al 23/11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7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7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2/774 per il periodo dal 13/09/2022 al 30/11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7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3/551 per il periodo dal 04/09/2023 al 13/10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Proprietà anti-infiammatorie di metaboliti probiotici nel microambiente</text:p>
          </table:table-cell>
          <table:table-cell office:value-type="string" table:style-name="ce1">
            <text:p>Pagamento Cedolino n.2023/1 del contratto 2023/170 per il periodo dal 01/05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Proprietà anti-infiammatorie di metaboliti probiotici nel microambiente</text:p>
          </table:table-cell>
          <table:table-cell office:value-type="string" table:style-name="ce1">
            <text:p>Pagamento Cedolino n.2023/2 del contratto 2023/170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Proprietà anti-infiammatorie di metaboliti probiotici nel microambiente</text:p>
          </table:table-cell>
          <table:table-cell office:value-type="string" table:style-name="ce1">
            <text:p>Pagamento Cedolino n.2023/3 del contratto 2023/170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Proprietà anti-infiammatorie di metaboliti probiotici nel microambiente</text:p>
          </table:table-cell>
          <table:table-cell office:value-type="string" table:style-name="ce1">
            <text:p>Pagamento Cedolino n.2023/4 del contratto 2023/170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Proprietà anti-infiammatorie di metaboliti probiotici nel microambiente</text:p>
          </table:table-cell>
          <table:table-cell office:value-type="string" table:style-name="ce1">
            <text:p>Pagamento Cedolino n.2023/5 del contratto 2023/170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Proprietà anti-infiammatorie di metaboliti probiotici nel microambiente</text:p>
          </table:table-cell>
          <table:table-cell office:value-type="string" table:style-name="ce1">
            <text:p>Pagamento Cedolino n.2023/6 del contratto 2023/170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Proprietà anti-infiammatorie di metaboliti probiotici nel microambiente</text:p>
          </table:table-cell>
          <table:table-cell office:value-type="string" table:style-name="ce1">
            <text:p>Pagamento Cedolino n.2023/7 del contratto 2023/170 per il periodo dal 01/11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1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443 per il periodo dal 02/05/2023 al 26/09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1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6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2 mesi "Sintesi di composti da utilizzare come reagenti per ricerca"</text:p>
          </table:table-cell>
          <table:table-cell office:value-type="string" table:style-name="ce1">
            <text:p>Borsa per laureati 12 mesi "Sintesi di composti da utilizzare come reagenti per ricerca" <text:s/>01/02-l 28/02 (10/12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2 mesi "Sintesi di composti da utilizzare come reagenti per ricerca"</text:p>
          </table:table-cell>
          <table:table-cell office:value-type="string" table:style-name="ce1">
            <text:p>Borsa per laureati 12 mesi "Sintesi di composti da utilizzare come reagenti per ricerca" 01/01 -l 31/01/23 (9/12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2 mesi "Sintesi di composti da utilizzare come reagenti per ricerca"</text:p>
          </table:table-cell>
          <table:table-cell office:value-type="string" table:style-name="ce1">
            <text:p>Borsa per laureati 12 mesi "Sintesi di composti da utilizzare come reagenti per ricerca" 01/04/2023 al 30/04/2023 SALDO 12/12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2 mesi "Sintesi di composti da utilizzare come reagenti per ricerca"</text:p>
          </table:table-cell>
          <table:table-cell office:value-type="string" table:style-name="ce1">
            <text:p>Borsa per laureati 12 mesi "Sintesi di composti da utilizzare come reagenti per ricerca" dal 01/03/2023 al 31/03/2023 (11/12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2 mesi "Sintesi di composti da utilizzare come reagenti per ricerca"</text:p>
          </table:table-cell>
          <table:table-cell office:value-type="string" table:style-name="ce1">
            <text:p>Rinn 6m Borsa <text:s/>12 mesi "Sintesi di composti da utilizzare come reagenti per ricerca" <text:s/>01/05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2 mesi "Sintesi di composti da utilizzare come reagenti per ricerca"</text:p>
          </table:table-cell>
          <table:table-cell office:value-type="string" table:style-name="ce1">
            <text:p>Rinn 6m Borsa <text:s/>12 mesi "Sintesi di composti da utilizzare come reagenti per ricerca" <text:s/>01/07/2023 al 31/07/2023 3/12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2 mesi "Sintesi di composti da utilizzare come reagenti per ricerca"</text:p>
          </table:table-cell>
          <table:table-cell office:value-type="string" table:style-name="ce1">
            <text:p>Rinn 6m Borsa <text:s/>12 mesi "Sintesi di composti da utilizzare come reagenti per ricerca" <text:s/>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2 mesi "Sintesi di composti da utilizzare come reagenti per ricerca"</text:p>
          </table:table-cell>
          <table:table-cell office:value-type="string" table:style-name="ce1">
            <text:p>Rinn 6m Borsa <text:s/>12 mesi "Sintesi di composti da utilizzare come reagenti per ricerca" 01/06/2023 al 30/06/2023 <text:s/>(2/6)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2 mesi "Sintesi di composti da utilizzare come reagenti per ricerca"</text:p>
          </table:table-cell>
          <table:table-cell office:value-type="string" table:style-name="ce1">
            <text:p>Rinn 6m Borsa <text:s/>12 mesi "Sintesi di composti da utilizzare come reagenti per ricerca" 01/08/2023 al 31/08/2023 <text:s/>4/6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12 mesi "Sintesi di composti da utilizzare come reagenti per ricerca"</text:p>
          </table:table-cell>
          <table:table-cell office:value-type="string" table:style-name="ce1">
            <text:p>Rinn 6m Borsa <text:s/>12 mesi "Sintesi di composti da utilizzare come reagenti per ricerca"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3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ntributo per mobilità Erasmus</text:p>
          </table:table-cell>
          <table:table-cell office:value-type="string" table:style-name="ce1">
            <text:p>Pagamento contributo per mobilità Erasmus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dentificazione di biomarkers di aging</text:p>
          </table:table-cell>
          <table:table-cell office:value-type="string" table:style-name="ce1">
            <text:p>Pagamento Cedolino n.2023/1 del contratto 2023/116 per il periodo dal 01/03/2023 al 30/04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dentificazione di biomarkers di aging</text:p>
          </table:table-cell>
          <table:table-cell office:value-type="string" table:style-name="ce1">
            <text:p>Pagamento Cedolino n.2023/2 del contratto 2023/116 per il periodo dal 01/05/2023 al 24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dentificazione di biomarkers di aging</text:p>
          </table:table-cell>
          <table:table-cell office:value-type="string" table:style-name="ce1">
            <text:p>Pagamento Cedolino n.2023/1 del contratto 2023/182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dentificazione di biomarkers di aging</text:p>
          </table:table-cell>
          <table:table-cell office:value-type="string" table:style-name="ce1">
            <text:p>Pagamento Cedolino n.2023/1 del contratto 2023/362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dentificazione di biomarkers di aging</text:p>
          </table:table-cell>
          <table:table-cell office:value-type="string" table:style-name="ce1">
            <text:p>Pagamento Cedolino n.2023/2 del contratto 2023/182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dentificazione di biomarkers di aging</text:p>
          </table:table-cell>
          <table:table-cell office:value-type="string" table:style-name="ce1">
            <text:p>Pagamento Cedolino n.2023/2 del contratto 2023/362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dentificazione di biomarkers di aging</text:p>
          </table:table-cell>
          <table:table-cell office:value-type="string" table:style-name="ce1">
            <text:p>Pagamento Cedolino n.2023/3 del contratto 2023/116 per il periodo dal 25/05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0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dentificazione di biomarkers di aging</text:p>
          </table:table-cell>
          <table:table-cell office:value-type="string" table:style-name="ce1">
            <text:p>Pagamento Cedolino n.2023/3 del contratto 2023/182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dentificazione di biomarkers di senescenza e stress ossidativo coinvolti nel deficit cognitivo in pazienti uremici cronici 1°rinnovo</text:p>
          </table:table-cell>
          <table:table-cell office:value-type="string" table:style-name="ce1">
            <text:p>Pagamento Cedolino n.2023/1 del contratto 2023/84 per il periodo dal 01/03/2023 al 20/03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dentificazione di biomarkers di senescenza e stress ossidativo coinvolti nel deficit cognitivo in pazienti uremici cronici 1°rinnovo</text:p>
          </table:table-cell>
          <table:table-cell office:value-type="string" table:style-name="ce1">
            <text:p>Pagamento Cedolino n.2023/2 del contratto 2023/162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dentificazione di biomarkers di senescenza e stress ossidativo coinvolti nel deficit cognitivo in pazienti uremici cronici 1°rinnovo</text:p>
          </table:table-cell>
          <table:table-cell office:value-type="string" table:style-name="ce1">
            <text:p>Pagamento Cedolino n.2023/2 del contratto 2023/65 per il periodo dal 01/02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dentificazione di biomarkers di senescenza e stress ossidativo coinvolti nel deficit cognitivo in pazienti uremici cronici 1°rinnovo</text:p>
          </table:table-cell>
          <table:table-cell office:value-type="string" table:style-name="ce1">
            <text:p>Pagamento Cedolino n.2023/3 del contratto 2023/162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dentificazione di biomarkers di senescenza e stress ossidativo coinvolti nel deficit cognitivo in pazienti uremici cronici 1°rinnovo</text:p>
          </table:table-cell>
          <table:table-cell office:value-type="string" table:style-name="ce1">
            <text:p>Pagamento Cedolino n.2023/2 del contratto 2023/350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dentificazione di biomarkers di senescenza e stress ossidativo coinvolti nel deficit cognitivo in pazienti uremici cronici 1°rinnovo</text:p>
          </table:table-cell>
          <table:table-cell office:value-type="string" table:style-name="ce1">
            <text:p>Pagamento Cedolino n.2023/3 del contratto 2023/350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dentificazione di biomarkers di senescenza e stress ossidativo coinvolti nel deficit cognitivo in pazienti uremici cronici 1°rinnovo</text:p>
          </table:table-cell>
          <table:table-cell office:value-type="string" table:style-name="ce1">
            <text:p>Pagamento Cedolino n.2023/1 del contratto 2023/162 per il periodo dal 01/04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dentificazione di biomarkers di senescenza e stress ossidativo coinvolti nel deficit cognitivo in pazienti uremici cronici 1°rinnovo</text:p>
          </table:table-cell>
          <table:table-cell office:value-type="string" table:style-name="ce1">
            <text:p>Pagamento Cedolino n.2023/1 del contratto 2023/350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dentificazione di biomarkers di senescenza e stress ossidativo coinvolti nel deficit cognitivo in pazienti uremici cronici 1°rinnovo</text:p>
          </table:table-cell>
          <table:table-cell office:value-type="string" table:style-name="ce1">
            <text:p>Pagamento Cedolino n.2023/1 del contratto 2023/65 per il periodo dal 01/01/2023 al 31/0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2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Identificazione di biomarkers di senescenza e stress ossidativo coinvolti nel deficit cognitivo in pazienti uremici cronici 1°rinnovo</text:p>
          </table:table-cell>
          <table:table-cell office:value-type="string" table:style-name="ce1">
            <text:p>Pagamento Cedolino n.2023/2 del contratto 2023/84 per il periodo dal 21/03/2023 al 31/03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sulla disfunzione endoteliale nelle patologie neurodegenerative</text:p>
          </table:table-cell>
          <table:table-cell office:value-type="string" table:style-name="ce1">
            <text:p>Pagamento Cedolino n.2023/1 del contratto 2023/167 per il periodo dal 01/04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sulla disfunzione endoteliale nelle patologie neurodegenerative</text:p>
          </table:table-cell>
          <table:table-cell office:value-type="string" table:style-name="ce1">
            <text:p>Pagamento Cedolino n.2023/1 del contratto 2023/494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sulla disfunzione endoteliale nelle patologie neurodegenerative</text:p>
          </table:table-cell>
          <table:table-cell office:value-type="string" table:style-name="ce1">
            <text:p>Pagamento Cedolino n.2023/2 del contratto 2023/167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sulla disfunzione endoteliale nelle patologie neurodegenerative</text:p>
          </table:table-cell>
          <table:table-cell office:value-type="string" table:style-name="ce1">
            <text:p>Pagamento Cedolino n.2023/3 del contratto 2023/167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sulla disfunzione endoteliale nelle patologie neurodegenerative</text:p>
          </table:table-cell>
          <table:table-cell office:value-type="string" table:style-name="ce1">
            <text:p>Pagamento Cedolino n.2023/4 del contratto 2023/167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9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sulla disfunzione endoteliale nelle patologie neurodegenerative</text:p>
          </table:table-cell>
          <table:table-cell office:value-type="string" table:style-name="ce1">
            <text:p>Pagamento Cedolino n.2023/5 del contratto 2023/167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Analisi e sviluppo delle opportunità della conservazione programmata nelle politiche pubbliche, nell’ambito del progetto euro</text:p>
          </table:table-cell>
          <table:table-cell office:value-type="string" table:style-name="ce1">
            <text:p>Pagamento Cedolino n.2023/01 del contratto 2022/702 per il periodo dal 01/01/2023 al 18/0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Analisi e sviluppo delle opportunità della conservazione programmata nelle politiche pubbliche, nell’ambito del progetto euro</text:p>
          </table:table-cell>
          <table:table-cell office:value-type="string" table:style-name="ce1">
            <text:p>Pagamento Cedolino n.2023/02 del contratto 2022/702 per il periodo dal 19/01/2023 al 1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Analisi e sviluppo delle opportunità della conservazione programmata nelle politiche pubbliche, nell’ambito del progetto euro</text:p>
          </table:table-cell>
          <table:table-cell office:value-type="string" table:style-name="ce1">
            <text:p>Pagamento Cedolino n.2023/03 del contratto 2022/702 per il periodo dal 19/02/2023 al 18/03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Analisi e sviluppo delle opportunità della conservazione programmata nelle politiche pubbliche, nell’ambito del progetto euro</text:p>
          </table:table-cell>
          <table:table-cell office:value-type="string" table:style-name="ce1">
            <text:p>Pagamento Cedolino n.2023/4 del contratto 2022/702 per il periodo dal 19/03/2023 al 18/04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Analisi e sviluppo delle opportunità della conservazione programmata nelle politiche pubbliche, nell’ambito del progetto euro</text:p>
          </table:table-cell>
          <table:table-cell office:value-type="string" table:style-name="ce1">
            <text:p>Pagamento Cedolino n.2023/5 del contratto 2022/702 per il periodo dal 19/04/2023 al 18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ei - Borsa di studio Analisi e sviluppo delle opportunità della conservazione programmata nelle politiche pubbliche, nell’ambito del progetto euro</text:p>
          </table:table-cell>
          <table:table-cell office:value-type="string" table:style-name="ce1">
            <text:p>Pagamento Cedolino n.2023/6 del contratto 2022/702 per il periodo dal 19/05/2023 al 31/05/2023 SALDO ANTICIPATO PER RINUNCIA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8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471 per il periodo dal 16/03/2023 al 20/09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8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1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12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1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17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3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Analisi dei marcatori molecolari per implementare la medicina di precisione nei pazienti affetti da epatocarcinoma</text:p>
          </table:table-cell>
          <table:table-cell office:value-type="string" table:style-name="ce1">
            <text:p>Pagamento Cedolino n.2023/1 del contratto 2023/163 per il periodo dal 01/04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Analisi dei marcatori molecolari per implementare la medicina di precisione nei pazienti affetti da epatocarcinoma</text:p>
          </table:table-cell>
          <table:table-cell office:value-type="string" table:style-name="ce1">
            <text:p>Pagamento Cedolino n.2023/1 del contratto 2023/481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Analisi dei marcatori molecolari per implementare la medicina di precisione nei pazienti affetti da epatocarcinoma</text:p>
          </table:table-cell>
          <table:table-cell office:value-type="string" table:style-name="ce1">
            <text:p>Pagamento Cedolino n.2023/2 del contratto 2023/163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Analisi dei marcatori molecolari per implementare la medicina di precisione nei pazienti affetti da epatocarcinoma</text:p>
          </table:table-cell>
          <table:table-cell office:value-type="string" table:style-name="ce1">
            <text:p>Pagamento Cedolino n.2023/2 del contratto 2023/481 per il periodo dal 01/11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Analisi dei marcatori molecolari per implementare la medicina di precisione nei pazienti affetti da epatocarcinoma</text:p>
          </table:table-cell>
          <table:table-cell office:value-type="string" table:style-name="ce1">
            <text:p>Pagamento Cedolino n.2023/3 del contratto 2023/163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Analisi dei marcatori molecolari per implementare la medicina di precisione nei pazienti affetti da epatocarcinoma</text:p>
          </table:table-cell>
          <table:table-cell office:value-type="string" table:style-name="ce1">
            <text:p>Pagamento Cedolino n.2023/4 del contratto 2023/163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2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Analisi dei marcatori molecolari per implementare la medicina di precisione nei pazienti affetti da epatocarcinoma</text:p>
          </table:table-cell>
          <table:table-cell office:value-type="string" table:style-name="ce1">
            <text:p>Pagamento Cedolino n.2023/5 del contratto 2023/163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1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(4 mesi) “Sviluppo e valutazione volti alla prevenzione e .... " Delibera CdD del 23/5/2023 <text:s/>" Rs. Prof. Faggiano</text:p>
          </table:table-cell>
          <table:table-cell office:value-type="string" table:style-name="ce1">
            <text:p>Borsa di addestramento alla ricerca “Sviluppo e valutazione volti alla ... " contratto 2023/233 dal 03/09/2023 al 02/11/2023 (2/2 rata bimestrale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1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(4 mesi) “Sviluppo e valutazione volti alla prevenzione e .... " Delibera CdD del 23/5/2023 <text:s/>" Rs. Prof. Faggiano</text:p>
          </table:table-cell>
          <table:table-cell office:value-type="string" table:style-name="ce1">
            <text:p>Pagamento Cedolino n.2023/1 del contratto 2023/233 per il periodo dal 03/07/2023 al 02/09/2023 1 bimestre di 2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7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Ricerca e studio di biomarcatori circolanti con valore</text:p>
          </table:table-cell>
          <table:table-cell office:value-type="string" table:style-name="ce1">
            <text:p>Pagamento Cedolino n.2023/1 del contratto 2022/754 per il periodo dal 01/01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23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Disste Bimestrale dal 01/12/22 al 31/07/2023 CDD del 22/11/22 Progetto di valutazione dell'impatto unplugged-gap<text:s/></text:p>
          </table:table-cell>
          <table:table-cell office:value-type="string" table:style-name="ce1">
            <text:p>Borsa di addestr. "Progetto di valutazione dell'impatto unplugged-gap" contratto 2023/38 per il periodo dal 01/02/2023 al 31/03/2023 (2/4 Bimestrale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Disste Bimestrale dal 01/12/22 al 31/07/2023 CDD del 22/11/22 Progetto di valutazione dell'impatto unplugged-gap<text:s/></text:p>
          </table:table-cell>
          <table:table-cell office:value-type="string" table:style-name="ce1">
            <text:p>Borsa di addestramento alla ricerca 8 mesi pagamento bimestrale contratto 2023/38 dal 01/04/2023 al 31/05/2023 (3/4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Disste Bimestrale dal 01/12/22 al 31/07/2023 CDD del 22/11/22 Progetto di valutazione dell'impatto unplugged-gap<text:s/></text:p>
          </table:table-cell>
          <table:table-cell office:value-type="string" table:style-name="ce1">
            <text:p>Borsa di addestramento alla ricerca Progetto di valutazione dell'impatto unplugged contratto 2023/38 dal 01/06/2023 al 31/07/2023 4/4 rata bimestrale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8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addestramento alla ricerca Disste Bimestrale dal 01/12/22 al 31/07/2023 CDD del 22/11/22 Progetto di valutazione dell'impatto unplugged-gap<text:s/></text:p>
          </table:table-cell>
          <table:table-cell office:value-type="string" table:style-name="ce1">
            <text:p>Pagamento Cedolino n.2023/1 del contratto 2023/38 per il periodo dal 01/12/2022 <text:s/>al 31/01/2023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Identificazione di modificazioni epigenetiche in pazienti Long-Covid a un anno dal ricovero: valutazione dello stato di metilazione genomico e<text:s/></text:p>
          </table:table-cell>
          <table:table-cell office:value-type="string" table:style-name="ce1">
            <text:p>Pagamento Cedolino n.2023/1 del contratto 2022/710 per il periodo dal 01/01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Identificazione di modificazioni epigenetiche in pazienti Long-Covid a un anno dal ricovero: valutazione dello stato di metilazione genomico e<text:s/></text:p>
          </table:table-cell>
          <table:table-cell office:value-type="string" table:style-name="ce1">
            <text:p>Pagamento Cedolino n.2023/2 del contratto 2022/710 per il periodo dal 01/03/2023 al 30/04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Identificazione di modificazioni epigenetiche in pazienti Long-Covid a un anno dal ricovero: valutazione dello stato di metilazione genomico e<text:s/></text:p>
          </table:table-cell>
          <table:table-cell office:value-type="string" table:style-name="ce1">
            <text:p>Pagamento Cedolino n.2023/3 del contratto 2022/710 per il periodo dal 01/05/2023 al 31/05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Identificazione di modificazioni epigenetiche in pazienti Long-Covid a un anno dal ricovero: valutazione dello stato di metilazione genomico e<text:s/></text:p>
          </table:table-cell>
          <table:table-cell office:value-type="string" table:style-name="ce1">
            <text:p>Pagamento Cedolino n.2023/4 del contratto 2022/710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Identificazione di modificazioni epigenetiche in pazienti Long-Covid a un anno dal ricovero: valutazione dello stato di metilazione genomico e<text:s/></text:p>
          </table:table-cell>
          <table:table-cell office:value-type="string" table:style-name="ce1">
            <text:p>Pagamento Cedolino n.2023/5 del contratto 2022/710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Identificazione di modificazioni epigenetiche in pazienti Long-Covid a un anno dal ricovero: valutazione dello stato di metilazione genomico e<text:s/></text:p>
          </table:table-cell>
          <table:table-cell office:value-type="string" table:style-name="ce1">
            <text:p>Pagamento Cedolino n.2023/6 del contratto 2022/710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Identificazione di modificazioni epigenetiche in pazienti Long-Covid a un anno dal ricovero: valutazione dello stato di metilazione genomico e<text:s/></text:p>
          </table:table-cell>
          <table:table-cell office:value-type="string" table:style-name="ce1">
            <text:p>Pagamento Cedolino n.2023/7 del contratto 2022/710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Identificazione di modificazioni epigenetiche in pazienti Long-Covid a un anno dal ricovero: valutazione dello stato di metilazione genomico e<text:s/></text:p>
          </table:table-cell>
          <table:table-cell office:value-type="string" table:style-name="ce1">
            <text:p>Pagamento Cedolino n.2023/8 del contratto 2022/710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Identificazione di modificazioni epigenetiche in pazienti Long-Covid a un anno dal ricovero: valutazione dello stato di metilazione genomico e<text:s/></text:p>
          </table:table-cell>
          <table:table-cell office:value-type="string" table:style-name="ce1">
            <text:p>Pagamento Cedolino n.2023/9 del contratto 2022/710 per il periodo dal 01/11/2023 al 30/11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65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Identificazione di modificazioni epigenetiche in pazienti Long-Covid a un anno dal ricovero: valutazione dello stato di metilazione genomico e<text:s/></text:p>
          </table:table-cell>
          <table:table-cell office:value-type="string" table:style-name="ce1">
            <text:p>Pagamento Cedolino n.2023/1 del contratto 2023/599 per il periodo dal 01/12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STE "Supp. metodologico per progetto di sviluppo di un tollkit per il miglioramento del sistema pre-ospedaliero e del triage nei disastri"CDD 06/09</text:p>
          </table:table-cell>
          <table:table-cell office:value-type="string" table:style-name="ce1">
            <text:p>Borsa di add. alla ricerca <text:s/>"Supp. metodologico per progetto di sviluppo di un tollkit..." contratto 2022/760 dal 01/09/2023 al 30/09/2023 (SALDO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STE "Supp. metodologico per progetto di sviluppo di un tollkit per il miglioramento del sistema pre-ospedaliero e del triage nei disastri"CDD 06/09</text:p>
          </table:table-cell>
          <table:table-cell office:value-type="string" table:style-name="ce1">
            <text:p>Borsa di addestramento alla ricerca contratto 2022/760 dal 01/06/2023 al 30/06/2023 (9/12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STE "Supp. metodologico per progetto di sviluppo di un tollkit per il miglioramento del sistema pre-ospedaliero e del triage nei disastri"CDD 06/09</text:p>
          </table:table-cell>
          <table:table-cell office:value-type="string" table:style-name="ce1">
            <text:p>Borsa di addestramento alla ricerca contratto 2022/760 per il periodo dal 01/05/2023 al 31/05/2023 (7/12)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STE "Supp. metodologico per progetto di sviluppo di un tollkit per il miglioramento del sistema pre-ospedaliero e del triage nei disastri"CDD 06/09</text:p>
          </table:table-cell>
          <table:table-cell office:value-type="string" table:style-name="ce1">
            <text:p>Pagamento Cedolino n.2023/1 del contratto 2022/760 per il periodo dal 01/01/2023 al 31/01/2023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STE "Supp. metodologico per progetto di sviluppo di un tollkit per il miglioramento del sistema pre-ospedaliero e del triage nei disastri"CDD 06/09</text:p>
          </table:table-cell>
          <table:table-cell office:value-type="string" table:style-name="ce1">
            <text:p>Pagamento Cedolino n.2023/2 del contratto 2022/760 per il periodo dal 01/02/2023 al 28/02/2023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STE "Supp. metodologico per progetto di sviluppo di un tollkit per il miglioramento del sistema pre-ospedaliero e del triage nei disastri"CDD 06/09</text:p>
          </table:table-cell>
          <table:table-cell office:value-type="string" table:style-name="ce1">
            <text:p>Pagamento Cedolino n.2023/3 del contratto 2022/760 per il periodo dal 01/03/2023 al 31/03/2023 Sesto mese di 12.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STE "Supp. metodologico per progetto di sviluppo di un tollkit per il miglioramento del sistema pre-ospedaliero e del triage nei disastri"CDD 06/09</text:p>
          </table:table-cell>
          <table:table-cell office:value-type="string" table:style-name="ce1">
            <text:p>Pagamento Cedolino n.2023/4 del contratto 2022/760 per il periodo dal 01/04/2023 al 30/04/2023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STE "Supp. metodologico per progetto di sviluppo di un tollkit per il miglioramento del sistema pre-ospedaliero e del triage nei disastri"CDD 06/09</text:p>
          </table:table-cell>
          <table:table-cell office:value-type="string" table:style-name="ce1">
            <text:p>Pagamento Cedolino n.2023/7 del contratto 2022/760 per il periodo dal 01/07/2023 al 31/07/2023 10 mensilità di 12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53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SSTE "Supp. metodologico per progetto di sviluppo di un tollkit per il miglioramento del sistema pre-ospedaliero e del triage nei disastri"CDD 06/09</text:p>
          </table:table-cell>
          <table:table-cell office:value-type="string" table:style-name="ce1">
            <text:p>Pagamento Cedolino n.2023/8 del contratto 2022/760 per il periodo dal 01/08/2023 al 31/08/2023 11 mensilità di 12</text:p>
          </table:table-cell>
          <table:table-cell office:value-type="string" table:style-name="ce1">
            <text:p>Cristina Coloccini</text:p>
          </table:table-cell>
          <table:table-cell office:value-type="string" table:style-name="ce1">
            <text:p>Ufficio progettazione e gestione Ricerca Polo di VC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5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0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8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0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5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40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3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di nuovi bioink per la stampa 3D di strutture adatte alla crescita e maturazione di cellule endoteliali linfatiche umane (HLEC)</text:p>
          </table:table-cell>
          <table:table-cell office:value-type="string" table:style-name="ce1">
            <text:p>Pagamento Cedolino n.2023/1 del contratto 2023/196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3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di nuovi bioink per la stampa 3D di strutture adatte alla crescita e maturazione di cellule endoteliali linfatiche umane (HLEC)</text:p>
          </table:table-cell>
          <table:table-cell office:value-type="string" table:style-name="ce1">
            <text:p>Pagamento Cedolino n.2023/2 del contratto 2023/196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32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Studio di nuovi bioink per la stampa 3D di strutture adatte alla crescita e maturazione di cellule endoteliali linfatiche umane (HLEC)</text:p>
          </table:table-cell>
          <table:table-cell office:value-type="string" table:style-name="ce1">
            <text:p>Pagamento Cedolino n.2023/1 del contratto 2023/606 per il periodo dal 01/12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0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Assegno di tutorato</text:p>
          </table:table-cell>
          <table:table-cell office:value-type="string" table:style-name="ce1">
            <text:p>Pagamento cedolino n.7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Art. 2 D.M. 198 del 23/10/2003</text:p>
          </table:table-cell>
          <table:table-cell office:value-type="string" table:style-name="ce1">
            <text:p>Bando di concorso per il conferimento di assegni di tutorato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0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2/2023</text:p>
          </table:table-cell>
          <table:table-cell office:value-type="string" table:style-name="ce1">
            <text:p>Pagamento Cedolino n.2023/1 del contratto 2023/518 per il periodo dal 01/08/2023 al 08/09/2023</text:p>
          </table:table-cell>
          <table:table-cell office:value-type="string" table:style-name="ce1">
            <text:p>Fortuna Martina</text:p>
          </table:table-cell>
          <table:table-cell office:value-type="string" table:style-name="ce1">
            <text:p>Ufficio Didattica e Segreterie Polo di Novara</text:p>
          </table:table-cell>
          <table:table-cell office:value-type="string" table:style-name="ce1">
            <text:p>Linee guida di Ateneo</text:p>
          </table:table-cell>
          <table:table-cell office:value-type="string" table:style-name="ce1">
            <text:p>Bando di selezione per il conferimento di borse di studio riservate alle studentesse e agli studenti Free Mo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7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Bimbingamba Zerosei: Studio Di Comunita</text:p>
          </table:table-cell>
          <table:table-cell office:value-type="string" table:style-name="ce1">
            <text:p>Pagamento Cedolino n.2023/1 del contratto 2023/197 per il periodo dal 01/06/2023 al 30/06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7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Bimbingamba Zerosei: Studio Di Comunita</text:p>
          </table:table-cell>
          <table:table-cell office:value-type="string" table:style-name="ce1">
            <text:p>Pagamento Cedolino n.2023/2 del contratto 2023/197 per il periodo dal 01/07/2023 al 31/07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7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Bimbingamba Zerosei: Studio Di Comunita</text:p>
          </table:table-cell>
          <table:table-cell office:value-type="string" table:style-name="ce1">
            <text:p>Pagamento Cedolino n.2023/3 del contratto 2023/197 per il periodo dal 01/08/2023 al 31/08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7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Bimbingamba Zerosei: Studio Di Comunita</text:p>
          </table:table-cell>
          <table:table-cell office:value-type="string" table:style-name="ce1">
            <text:p>Pagamento Cedolino n.2023/4 del contratto 2023/197 per il periodo dal 01/09/2023 al 30/09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7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Bimbingamba Zerosei: Studio Di Comunita</text:p>
          </table:table-cell>
          <table:table-cell office:value-type="string" table:style-name="ce1">
            <text:p>Pagamento Cedolino n.2023/5 del contratto 2023/197 per il periodo dal 01/10/2023 al 31/10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7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PSS -Bimbingamba Zerosei: Studio Di Comunita</text:p>
          </table:table-cell>
          <table:table-cell office:value-type="string" table:style-name="ce1">
            <text:p>Pagamento Cedolino n.2023/6 del contratto 2023/197 per il periodo dal 01/11/2023 al 31/1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3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Premio ai Migliori Laureati – a.a. 2019-2020 - Decreto Prot. 10930 del 26.1.23 - Rep. 160/23</text:p>
          </table:table-cell>
          <table:table-cell office:value-type="string" table:style-name="ce1">
            <text:p>Pagamento Cedolino n.2023/1 del contratto 2023/30 per il periodo dal 26/01/2023 al 26/01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51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4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4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4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246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89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5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5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5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0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5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11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9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2/815 per il periodo dal 24/06/2022 al 28/12/2022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90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Collaborazioni part-time 150 H a.a. 2021/2022</text:p>
          </table:table-cell>
          <table:table-cell office:value-type="string" table:style-name="ce1">
            <text:p>Pagamento Cedolino n.2023/1 del contratto 2023/504 per il periodo dal 07/06/2023 al 10/10/2023</text:p>
          </table:table-cell>
          <table:table-cell office:value-type="string" table:style-name="ce1">
            <text:p>Roberto Favario</text:p>
          </table:table-cell>
          <table:table-cell office:value-type="string" table:style-name="ce1">
            <text:p>Staff Sviluppo e Coordinamento Carriere e Servizi alle Studentesse e agli Studenti<text:s/></text:p>
          </table:table-cell>
          <table:table-cell office:value-type="string" table:style-name="ce1">
            <text:p>D. Lgs.vo 68/2012 art. 11</text:p>
          </table:table-cell>
          <table:table-cell office:value-type="string" table:style-name="ce1">
            <text:p>Avviso selezione collaborazioni part-tim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8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Valutazione di mortalità causa-specifica e di incidenza di mesotelioma nelle coorti pooled di ex esposti ad amianto</text:p>
          </table:table-cell>
          <table:table-cell office:value-type="string" table:style-name="ce1">
            <text:p>Pagamento Cedolino n.2023/1 del contratto 2022/749 per il periodo dal 01/01/2023 al 28/02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384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DIMET - Valutazione di mortalità causa-specifica e di incidenza di mesotelioma nelle coorti pooled di ex esposti ad amianto</text:p>
          </table:table-cell>
          <table:table-cell office:value-type="string" table:style-name="ce1">
            <text:p>Pagamento Cedolino n.2023/1 del contratto 2023/115 per il periodo dal 01/03/2023 al 30/04/2023</text:p>
          </table:table-cell>
          <table:table-cell office:value-type="string" table:style-name="ce1">
            <text:p>Anna Rapa</text:p>
          </table:table-cell>
          <table:table-cell office:value-type="string" table:style-name="ce1">
            <text:p>Settore Ricerca del Polo di Novara</text:p>
          </table:table-cell>
          <table:table-cell office:value-type="string" table:style-name="ce1">
            <text:p>art. 4 Legge 210 del 3/7/1998 <text:s/>e dell’art. 50 del Testo Unico delle Imposte sui redditi (D.P.R. 22/12/1986 n. 917)</text:p>
          </table:table-cell>
          <table:table-cell office:value-type="string" table:style-name="ce1">
            <text:p>Bando di selez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2023-000168</text:p>
          </table:table-cell>
          <table:table-cell office:value-type="string" table:style-name="ce2">
            <text:p><text:s/>---</text:p>
          </table:table-cell>
          <table:table-cell office:value-type="string" table:style-name="ce1">
            <text:p>Borsa di studio Erasmus +</text:p>
          </table:table-cell>
          <table:table-cell office:value-type="string" table:style-name="ce1">
            <text:p>Pagamento cedolino n.9/2023</text:p>
          </table:table-cell>
          <table:table-cell office:value-type="string" table:style-name="ce1">
            <text:p>Mara Zilio</text:p>
          </table:table-cell>
          <table:table-cell office:value-type="string" table:style-name="ce1">
            <text:p>Staff Sviluppo e Qualità dei Progetti didattici di Alta Formazione e della Mobilità internazionali</text:p>
          </table:table-cell>
          <table:table-cell office:value-type="string" table:style-name="ce1">
            <text:p><text:s/>Regolamento (UE) n. 1288/2013 del Parlamento europeo e del Consiglio dell'11 dicembre 2013 "Erasmus +"</text:p>
          </table:table-cell>
          <table:table-cell office:value-type="string" table:style-name="ce1">
            <text:p>Bando di mobilità Erasmus +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1">
            <text:p>(*) Qualora il percipiente sia una studentessa/uno studente è omessa l'indicazione del Cognome e Nome</text:p>
          </table:table-cell>
          <table:table-cell table:style-name="ce2"/>
          <table:table-cell table:number-columns-repeated="16381" table:style-name="ce1"/>
        </table:table-row>
        <table:table-row table:number-rows-repeated="1046532" table:style-name="ro1">
          <table:table-cell table:number-columns-repeated="16384"/>
        </table:table-row>
      </table:table>
      <table:database-ranges>
        <table:database-range table:target-range-address="sovvenzioni_2023.A1:sovvenzioni_2023.I2042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creator>Valentina Toson</dc:creator>
    <meta:creation-date>2024-12-02T15:34:23Z</meta:creation-date>
    <dc:date>2025-01-07T15:17:30Z</dc:date>
  </office:meta>
</office:document-meta>
</file>