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563C1" style:text-underline-style="solid" style:text-underline-type="single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8.62541666666667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5.02833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4.630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0.9008333333333cm" style:use-optimal-column-width="true"/>
    </style:style>
    <style:style style:name="co14" style:family="table-column">
      <style:table-column-properties fo:break-before="auto" style:column-width="5.02708333333333cm" style:use-optimal-column-width="true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4.788958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5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l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identificativoFiscaleEstero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dentificativoFiscaleEstero4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012567D8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sponsabilità Civile Verso terzi (RCT/RCO), Compagnia NOBIS spa 31.12.2022 – 31.12.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79170150</text:p>
          </table:table-cell>
          <table:table-cell office:value-type="string" table:style-name="ce2">
            <text:p>GBSAPRI S.p.A.</text:p>
          </table:table-cell>
          <table:table-cell table:style-name="ce2"/>
          <table:table-cell office:value-type="string" table:style-name="ce2">
            <text:p>12079170150</text:p>
          </table:table-cell>
          <table:table-cell office:value-type="string" table:style-name="ce2">
            <text:p>GBSAPRI S.p.A.</text:p>
          </table:table-cell>
          <table:table-cell table:style-name="ce2"/>
          <table:table-cell office:value-type="float" office:value="14400" table:style-name="ce1">
            <text:p>14400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14400" table:style-name="ce1">
            <text:p>1440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239906AF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5">
            <text:p>Spese pubblicazione articolo NBA 11473 BO 10 del 18/01/2023<text:s/></text:p>
            <text:p>La spesa dovrà essere addebita sulle OVERHEADS del fondo PRIN2017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Elsevier B.V.</text:p>
          </table:table-cell>
          <table:table-cell office:value-type="string" table:style-name="ce2">
            <text:p>NL005033019B01</text:p>
          </table:table-cell>
          <table:table-cell table:style-name="ce2"/>
          <table:table-cell office:value-type="string" table:style-name="ce2">
            <text:p>Elsevier B.V.</text:p>
          </table:table-cell>
          <table:table-cell office:value-type="string" table:style-name="ce2">
            <text:p>NL005033019B01</text:p>
          </table:table-cell>
          <table:table-cell office:value-type="float" office:value="2628" table:style-name="ce1">
            <text:p>2628</text:p>
          </table:table-cell>
          <table:table-cell office:value-type="date" office:date-value="2023-01-18T00:00:00" table:style-name="ce3">
            <text:p>18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739721B8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DPI per stabula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521810961</text:p>
          </table:table-cell>
          <table:table-cell office:value-type="string" table:style-name="ce2">
            <text:p>VALSECCHI CANCELLERIA S.R.L.</text:p>
          </table:table-cell>
          <table:table-cell table:style-name="ce2"/>
          <table:table-cell office:value-type="string" table:style-name="ce2">
            <text:p>09521810961</text:p>
          </table:table-cell>
          <table:table-cell office:value-type="string" table:style-name="ce2">
            <text:p>VALSECCHI CANCELLERIA S.R.L.</text:p>
          </table:table-cell>
          <table:table-cell table:style-name="ce2"/>
          <table:table-cell office:value-type="float" office:value="700" table:style-name="ce1">
            <text:p>700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A387F9D5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innovo servizi hosting Serverplan per sito web EMDM e trasferimento domini. Periodo: 25/01/23-24/01/26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495250603</text:p>
          </table:table-cell>
          <table:table-cell office:value-type="string" table:style-name="ce2">
            <text:p>Serverplan Srl, Società Unipersonale</text:p>
          </table:table-cell>
          <table:table-cell table:style-name="ce2"/>
          <table:table-cell office:value-type="string" table:style-name="ce2">
            <text:p>02495250603</text:p>
          </table:table-cell>
          <table:table-cell office:value-type="string" table:style-name="ce2">
            <text:p>Serverplan Srl, Società Unipersonale</text:p>
          </table:table-cell>
          <table:table-cell table:style-name="ce2"/>
          <table:table-cell office:value-type="float" office:value="119.97" table:style-name="ce1">
            <text:p>119,97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6-01-24T00:00:00" table:style-name="ce3">
            <text:p>24/01/2026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A3979639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art. scientifico: Exploring Italian healthcare facilities response to COVID-19 pandemic: lessons learned from the Italian Response..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RONTIERS MEDIA SA</text:p>
          </table:table-cell>
          <table:table-cell office:value-type="string" table:style-name="ce2">
            <text:p>CHE114168540TVA</text:p>
          </table:table-cell>
          <table:table-cell table:style-name="ce2"/>
          <table:table-cell office:value-type="string" table:style-name="ce2">
            <text:p>FRONTIERS MEDIA SA</text:p>
          </table:table-cell>
          <table:table-cell office:value-type="string" table:style-name="ce2">
            <text:p>CHE114168540TVA</text:p>
          </table:table-cell>
          <table:table-cell office:value-type="float" office:value="1521.39" table:style-name="ce1">
            <text:p>1521,39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E399294B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pese di viaggio e hotel per partecipazione congresso I-Trier (Vienna, 23 -24/01/2022) del dottorando Nikolaos MARKOU-PAPPAS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4490038</text:p>
          </table:table-cell>
          <table:table-cell office:value-type="string" table:style-name="ce2">
            <text:p>NOVARSETI VIAGGI SRL</text:p>
          </table:table-cell>
          <table:table-cell table:style-name="ce2"/>
          <table:table-cell office:value-type="string" table:style-name="ce2">
            <text:p>02344490038</text:p>
          </table:table-cell>
          <table:table-cell office:value-type="string" table:style-name="ce2">
            <text:p>NOVARSETI VIAGGI SRL</text:p>
          </table:table-cell>
          <table:table-cell table:style-name="ce2"/>
          <table:table-cell office:value-type="float" office:value="217" table:style-name="ce1">
            <text:p>217</text:p>
          </table:table-cell>
          <table:table-cell office:value-type="date" office:date-value="2023-01-23T00:00:00" table:style-name="ce3">
            <text:p>23/01/2023</text:p>
          </table:table-cell>
          <table:table-cell office:value-type="date" office:date-value="2023-01-24T00:00:00" table:style-name="ce3">
            <text:p>24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03991B20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iparazione lavavetri GW 4090 S/N 1051804171 e GW 4050 S/N 5093005960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95060182</text:p>
          </table:table-cell>
          <table:table-cell office:value-type="string" table:style-name="ce2">
            <text:p>CLS Service s.r.l.s.</text:p>
          </table:table-cell>
          <table:table-cell table:style-name="ce2"/>
          <table:table-cell office:value-type="string" table:style-name="ce2">
            <text:p>02695060182</text:p>
          </table:table-cell>
          <table:table-cell office:value-type="string" table:style-name="ce2">
            <text:p>CLS Service s.r.l.s.</text:p>
          </table:table-cell>
          <table:table-cell table:style-name="ce2"/>
          <table:table-cell office:value-type="float" office:value="896.7" table:style-name="ce1">
            <text:p>896,7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4397BE2D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Guanti e plsticher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Biosigma S.p.A.</text:p>
          </table:table-cell>
          <table:table-cell table:style-name="ce2"/>
          <table:table-cell office:value-type="string" table:style-name="ce2">
            <text:p>02173800281</text:p>
          </table:table-cell>
          <table:table-cell office:value-type="string" table:style-name="ce2">
            <text:p>Biosigma S.p.A.</text:p>
          </table:table-cell>
          <table:table-cell table:style-name="ce2"/>
          <table:table-cell office:value-type="float" office:value="4994" table:style-name="ce1">
            <text:p>4994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A3996A4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5">
            <text:p>sostanze e reagenti offerta 2/ 2023</text:p>
            <text:p>EMETTERE FATTURA NON IMPONIBILE ART.72 COME DA LETTERA ALLEGAT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290070480</text:p>
          </table:table-cell>
          <table:table-cell office:value-type="string" table:style-name="ce2">
            <text:p>ESPIKEM Srl</text:p>
          </table:table-cell>
          <table:table-cell table:style-name="ce2"/>
          <table:table-cell office:value-type="string" table:style-name="ce2">
            <text:p>05290070480</text:p>
          </table:table-cell>
          <table:table-cell office:value-type="string" table:style-name="ce2">
            <text:p>ESPIKEM Srl</text:p>
          </table:table-cell>
          <table:table-cell table:style-name="ce2"/>
          <table:table-cell office:value-type="float" office:value="630" table:style-name="ce1">
            <text:p>630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038DDED2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i labora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float" office:value="528.91999999999996" table:style-name="ce1">
            <text:p>528,92</text:p>
          </table:table-cell>
          <table:table-cell office:value-type="date" office:date-value="2023-01-17T00:00:00" table:style-name="ce3">
            <text:p>1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3893621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nutenzione congelatore -80°C, modello T SERIES, della Thermo Fisher Scientific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THERMO FISHER SCIENTIFIC S.p.A.</text:p>
          </table:table-cell>
          <table:table-cell table:style-name="ce2"/>
          <table:table-cell office:value-type="string" table:style-name="ce2">
            <text:p>07817950152</text:p>
          </table:table-cell>
          <table:table-cell office:value-type="string" table:style-name="ce2">
            <text:p>THERMO FISHER SCIENTIFIC S.p.A.</text:p>
          </table:table-cell>
          <table:table-cell table:style-name="ce2"/>
          <table:table-cell office:value-type="float" office:value="1148" table:style-name="ce1">
            <text:p>1148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5397FE91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maltimento rifiuti nocivi - sede di Alessandria - anno 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35010017</text:p>
          </table:table-cell>
          <table:table-cell office:value-type="string" table:style-name="ce2">
            <text:p>BI.VI. Srl</text:p>
          </table:table-cell>
          <table:table-cell table:style-name="ce2"/>
          <table:table-cell office:value-type="string" table:style-name="ce2">
            <text:p>01735010017</text:p>
          </table:table-cell>
          <table:table-cell office:value-type="string" table:style-name="ce2">
            <text:p>BI.VI. Srl</text:p>
          </table:table-cell>
          <table:table-cell table:style-name="ce2"/>
          <table:table-cell office:value-type="float" office:value="4300" table:style-name="ce1">
            <text:p>4300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73989DF1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lastica di laborator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ScienceServices GmbH</text:p>
          </table:table-cell>
          <table:table-cell office:value-type="string" table:style-name="ce2">
            <text:p>DE129456394</text:p>
          </table:table-cell>
          <table:table-cell table:style-name="ce2"/>
          <table:table-cell office:value-type="string" table:style-name="ce2">
            <text:p>ScienceServices GmbH</text:p>
          </table:table-cell>
          <table:table-cell office:value-type="string" table:style-name="ce2">
            <text:p>DE129456394</text:p>
          </table:table-cell>
          <table:table-cell office:value-type="float" office:value="346.2" table:style-name="ce1">
            <text:p>346,2</text:p>
          </table:table-cell>
          <table:table-cell office:value-type="date" office:date-value="2023-01-17T00:00:00" table:style-name="ce3">
            <text:p>1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D3996E70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pese pernottamento BO 16 del 19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4490038</text:p>
          </table:table-cell>
          <table:table-cell office:value-type="string" table:style-name="ce2">
            <text:p>NOVARSETI VIAGGI SRL</text:p>
          </table:table-cell>
          <table:table-cell table:style-name="ce2"/>
          <table:table-cell office:value-type="string" table:style-name="ce2">
            <text:p>02344490038</text:p>
          </table:table-cell>
          <table:table-cell office:value-type="string" table:style-name="ce2">
            <text:p>NOVARSETI VIAGGI SRL</text:p>
          </table:table-cell>
          <table:table-cell table:style-name="ce2"/>
          <table:table-cell office:value-type="float" office:value="4152" table:style-name="ce1">
            <text:p>4152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F3996045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5">
            <text:p>Acquisto regenti di laboratorio</text:p>
            <text:p>Inserire in FE la seguente dicitura: AIRC2021_MFAG26004_1annualitàAudritoValenti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float" office:value="531.6" table:style-name="ce1">
            <text:p>531,6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3397D24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Acquisto tavolo per stampaste + mouse wireless ottico - Ufficio Ricerca Palazzo Bellin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MYO S.p.A.</text:p>
          </table:table-cell>
          <table:table-cell table:style-name="ce2"/>
          <table:table-cell office:value-type="string" table:style-name="ce2">
            <text:p>03222970406</text:p>
          </table:table-cell>
          <table:table-cell office:value-type="string" table:style-name="ce2">
            <text:p>MYO S.p.A.</text:p>
          </table:table-cell>
          <table:table-cell table:style-name="ce2"/>
          <table:table-cell office:value-type="float" office:value="279.42" table:style-name="ce1">
            <text:p>279,42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3398946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i labora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QIAGEN S.r.l.</text:p>
          </table:table-cell>
          <table:table-cell table:style-name="ce2"/>
          <table:table-cell office:value-type="string" table:style-name="ce2">
            <text:p>13110270157</text:p>
          </table:table-cell>
          <table:table-cell office:value-type="string" table:style-name="ce2">
            <text:p>QIAGEN S.r.l.</text:p>
          </table:table-cell>
          <table:table-cell table:style-name="ce2"/>
          <table:table-cell office:value-type="float" office:value="1584.98" table:style-name="ce1">
            <text:p>1584,98</text:p>
          </table:table-cell>
          <table:table-cell office:value-type="date" office:date-value="2023-01-18T00:00:00" table:style-name="ce3">
            <text:p>18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539906B4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VISIONE paper “Consonni et al.” 2023 BO 11 del 18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RSRMCL64D23F952D</text:p>
          </table:table-cell>
          <table:table-cell office:value-type="string" table:style-name="ce2">
            <text:p>Abeschool di Arsura Marcello</text:p>
          </table:table-cell>
          <table:table-cell table:style-name="ce2"/>
          <table:table-cell office:value-type="string" table:style-name="ce2">
            <text:p>RSRMCL64D23F952D</text:p>
          </table:table-cell>
          <table:table-cell office:value-type="string" table:style-name="ce2">
            <text:p>Abeschool di Arsura Marcello</text:p>
          </table:table-cell>
          <table:table-cell table:style-name="ce2"/>
          <table:table-cell office:value-type="float" office:value="521.82000000000005" table:style-name="ce1">
            <text:p>521,82</text:p>
          </table:table-cell>
          <table:table-cell office:value-type="date" office:date-value="2023-01-18T00:00:00" table:style-name="ce3">
            <text:p>18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539997D0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renotazione voli- esta e assicurazione New York BO 18 del 20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4490038</text:p>
          </table:table-cell>
          <table:table-cell office:value-type="string" table:style-name="ce2">
            <text:p>NOVARSETI VIAGGI SRL</text:p>
          </table:table-cell>
          <table:table-cell table:style-name="ce2"/>
          <table:table-cell office:value-type="string" table:style-name="ce2">
            <text:p>02344490038</text:p>
          </table:table-cell>
          <table:table-cell office:value-type="string" table:style-name="ce2">
            <text:p>NOVARSETI VIAGGI SRL</text:p>
          </table:table-cell>
          <table:table-cell table:style-name="ce2"/>
          <table:table-cell office:value-type="float" office:value="4174" table:style-name="ce1">
            <text:p>4174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639746E6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art. scientifico: Efficacy and Safety of Quadrivalent Conjugate Meningococcal Vaccines: a Systematic Review and Meta-Analysis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office:value-type="float" office:value="1849.71" table:style-name="ce1">
            <text:p>1849,71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1849.71" table:style-name="ce1">
            <text:p>1849,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73984AF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toccaggio bancali contenenti libri per DISIT anni 2022 e 2023 - AL0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596170035</text:p>
          </table:table-cell>
          <table:table-cell office:value-type="string" table:style-name="ce2">
            <text:p>Vercelloni Traslochi srl</text:p>
          </table:table-cell>
          <table:table-cell table:style-name="ce2"/>
          <table:table-cell office:value-type="string" table:style-name="ce2">
            <text:p>00596170035</text:p>
          </table:table-cell>
          <table:table-cell office:value-type="string" table:style-name="ce2">
            <text:p>Vercelloni Traslochi srl</text:p>
          </table:table-cell>
          <table:table-cell table:style-name="ce2"/>
          <table:table-cell office:value-type="float" office:value="4680" table:style-name="ce1">
            <text:p>468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7398FA7F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istemazione pareti ammalorate stabulario Palazzo Bellini Novara - NO0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YTSPTR81H29Z138A</text:p>
          </table:table-cell>
          <table:table-cell office:value-type="string" table:style-name="ce2">
            <text:p>Yatsenyuk Petro</text:p>
          </table:table-cell>
          <table:table-cell table:style-name="ce2"/>
          <table:table-cell office:value-type="string" table:style-name="ce2">
            <text:p>YTSPTR81H29Z138A</text:p>
          </table:table-cell>
          <table:table-cell office:value-type="string" table:style-name="ce2">
            <text:p>Yatsenyuk Petro</text:p>
          </table:table-cell>
          <table:table-cell table:style-name="ce2"/>
          <table:table-cell office:value-type="float" office:value="3600" table:style-name="ce1">
            <text:p>360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9397B294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Kit di trasfe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float" office:value="582.91999999999996" table:style-name="ce1">
            <text:p>582,92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139817C3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Dieta p50 BO 8 del 13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149830153</text:p>
          </table:table-cell>
          <table:table-cell office:value-type="string" table:style-name="ce2">
            <text:p>ENVIGO RMS SRL</text:p>
          </table:table-cell>
          <table:table-cell table:style-name="ce2"/>
          <table:table-cell office:value-type="string" table:style-name="ce2">
            <text:p>08149830153</text:p>
          </table:table-cell>
          <table:table-cell office:value-type="string" table:style-name="ce2">
            <text:p>ENVIGO RMS SRL</text:p>
          </table:table-cell>
          <table:table-cell table:style-name="ce2"/>
          <table:table-cell office:value-type="float" office:value="609" table:style-name="ce1">
            <text:p>609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23999860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a laboratorio come da offerta D4961536 del 17.01.2023 e supply center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float" office:value="2562.48" table:style-name="ce1">
            <text:p>2562,48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39993AB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5">
            <text:p>Acquisto reagenti di laboratorio.<text:s/></text:p>
            <text:p>Indicare in FE: <text:s/>AIRC2021_MFAG26004_1annualità Audrito Valenti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706610481</text:p>
          </table:table-cell>
          <table:table-cell office:value-type="string" table:style-name="ce2">
            <text:p>Vinci-Biochem srl</text:p>
          </table:table-cell>
          <table:table-cell table:style-name="ce2"/>
          <table:table-cell office:value-type="string" table:style-name="ce2">
            <text:p>05706610481</text:p>
          </table:table-cell>
          <table:table-cell office:value-type="string" table:style-name="ce2">
            <text:p>Vinci-Biochem srl</text:p>
          </table:table-cell>
          <table:table-cell table:style-name="ce2"/>
          <table:table-cell office:value-type="float" office:value="2130.1" table:style-name="ce1">
            <text:p>2130,1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B398EC47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076670595</text:p>
          </table:table-cell>
          <table:table-cell office:value-type="string" table:style-name="ce2">
            <text:p>ABBOTT Srl</text:p>
          </table:table-cell>
          <table:table-cell table:style-name="ce2"/>
          <table:table-cell office:value-type="string" table:style-name="ce2">
            <text:p>00076670595</text:p>
          </table:table-cell>
          <table:table-cell office:value-type="string" table:style-name="ce2">
            <text:p>ABBOTT Srl</text:p>
          </table:table-cell>
          <table:table-cell table:style-name="ce2"/>
          <table:table-cell office:value-type="float" office:value="703.8" table:style-name="ce1">
            <text:p>703,8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C3996816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artecipazione Congresso Nazionale Neuroradiologia Pediatrica a Salerno e Riunione - Prof.ssa Mara Giordano (24-29 gennaio 2023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4490038</text:p>
          </table:table-cell>
          <table:table-cell office:value-type="string" table:style-name="ce2">
            <text:p>NOVARSETI VIAGGI SRL</text:p>
          </table:table-cell>
          <table:table-cell table:style-name="ce2"/>
          <table:table-cell office:value-type="string" table:style-name="ce2">
            <text:p>02344490038</text:p>
          </table:table-cell>
          <table:table-cell office:value-type="string" table:style-name="ce2">
            <text:p>NOVARSETI VIAGGI SRL</text:p>
          </table:table-cell>
          <table:table-cell table:style-name="ce2"/>
          <table:table-cell office:value-type="float" office:value="677.2" table:style-name="ce1">
            <text:p>677,2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27T00:00:00" table:style-name="ce3">
            <text:p>27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D3984528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ostituzione contratto elettrico di sblocco serratura della piattaforma elevatrice . 2RA n.U338 presso sede DISSTE a Vercelli - VC0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RMNBRN52E18A314T</text:p>
          </table:table-cell>
          <table:table-cell office:value-type="string" table:style-name="ce2">
            <text:p>Bruno Romano - installatore Kone Italia</text:p>
          </table:table-cell>
          <table:table-cell table:style-name="ce2"/>
          <table:table-cell office:value-type="string" table:style-name="ce2">
            <text:p>RMNBRN52E18A314T</text:p>
          </table:table-cell>
          <table:table-cell office:value-type="string" table:style-name="ce2">
            <text:p>Bruno Romano - installatore Kone Italia</text:p>
          </table:table-cell>
          <table:table-cell table:style-name="ce2"/>
          <table:table-cell office:value-type="float" office:value="160" table:style-name="ce1">
            <text:p>160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3976DB9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ervizio di assistenza per la predisposizione e la scrittura di un brevetto generato all'interno del progetto Europeo RESTO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ZBM PATENTS SL</text:p>
          </table:table-cell>
          <table:table-cell office:value-type="string" table:style-name="ce2">
            <text:p>ESB63357735</text:p>
          </table:table-cell>
          <table:table-cell table:style-name="ce2"/>
          <table:table-cell office:value-type="string" table:style-name="ce2">
            <text:p>ZBM PATENTS SL</text:p>
          </table:table-cell>
          <table:table-cell office:value-type="string" table:style-name="ce2">
            <text:p>ESB63357735</text:p>
          </table:table-cell>
          <table:table-cell office:value-type="float" office:value="442" table:style-name="ce1">
            <text:p>442</text:p>
          </table:table-cell>
          <table:table-cell office:value-type="date" office:date-value="2023-01-11T00:00:00" table:style-name="ce3">
            <text:p>11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F3971BA2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i labora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LGC <text:s/>Standards <text:s/>s.r.l.</text:p>
          </table:table-cell>
          <table:table-cell table:style-name="ce2"/>
          <table:table-cell office:value-type="string" table:style-name="ce2">
            <text:p>03948960962</text:p>
          </table:table-cell>
          <table:table-cell office:value-type="string" table:style-name="ce2">
            <text:p>LGC <text:s/>Standards <text:s/>s.r.l.</text:p>
          </table:table-cell>
          <table:table-cell table:style-name="ce2"/>
          <table:table-cell office:value-type="float" office:value="202" table:style-name="ce1">
            <text:p>202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B397F1AB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a laboratorio - Recombinant protein of human Wiskott-Aldrich syndrome (eczema-thrombocytopenia) (WAS)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ORIGENE TECHNOLOGIES GmbH</text:p>
          </table:table-cell>
          <table:table-cell office:value-type="string" table:style-name="ce2">
            <text:p>DE191910493</text:p>
          </table:table-cell>
          <table:table-cell table:style-name="ce2"/>
          <table:table-cell office:value-type="string" table:style-name="ce2">
            <text:p>ORIGENE TECHNOLOGIES GmbH</text:p>
          </table:table-cell>
          <table:table-cell office:value-type="string" table:style-name="ce2">
            <text:p>DE191910493</text:p>
          </table:table-cell>
          <table:table-cell office:value-type="float" office:value="881.3" table:style-name="ce1">
            <text:p>881,3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398A26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articolo scientifico: Impact of rehabilitation on bone biomarkers in non-metastatic breast cancer women: a systematic review and..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office:value-type="float" office:value="71.08" table:style-name="ce1">
            <text:p>71,08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71.08" table:style-name="ce1">
            <text:p>71,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3981510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teriale di laboratorio BO 7 del 13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Biosigma S.p.A.</text:p>
          </table:table-cell>
          <table:table-cell table:style-name="ce2"/>
          <table:table-cell office:value-type="string" table:style-name="ce2">
            <text:p>02173800281</text:p>
          </table:table-cell>
          <table:table-cell office:value-type="string" table:style-name="ce2">
            <text:p>Biosigma S.p.A.</text:p>
          </table:table-cell>
          <table:table-cell table:style-name="ce2"/>
          <table:table-cell office:value-type="float" office:value="1115.8900000000001" table:style-name="ce1">
            <text:p>1115,89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3973071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art. scientifico: Tolerability, Safety and Efficacy of a Specific Rehabilitation Treatment Protocol for Axillary Web Syndrome..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office:value-type="float" office:value="2183.27" table:style-name="ce1">
            <text:p>2183,27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2183.27" table:style-name="ce1">
            <text:p>2183,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397C592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ervizio di vigilanza di 372 ore per lauree e convegni di Medicina del 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353060968</text:p>
          </table:table-cell>
          <table:table-cell office:value-type="string" table:style-name="ce2">
            <text:p>OMNIA SECURA SERVIZI SRL</text:p>
          </table:table-cell>
          <table:table-cell table:style-name="ce2"/>
          <table:table-cell office:value-type="string" table:style-name="ce2">
            <text:p>08353060968</text:p>
          </table:table-cell>
          <table:table-cell office:value-type="string" table:style-name="ce2">
            <text:p>OMNIA SECURA SERVIZI SRL</text:p>
          </table:table-cell>
          <table:table-cell table:style-name="ce2"/>
          <table:table-cell office:value-type="float" office:value="4984.8" table:style-name="ce1">
            <text:p>4984,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154.1" table:style-name="ce1">
            <text:p>154,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93983627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ostanze e reagenti n° offerta 200141397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float" office:value="1883.58" table:style-name="ce1">
            <text:p>1883,58</text:p>
          </table:table-cell>
          <table:table-cell office:value-type="date" office:date-value="2023-01-16T00:00:00" table:style-name="ce3">
            <text:p>16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885661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WAS (Human) Recombinant Protein (P01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D.B.A. ITALIA S.R.L.</text:p>
          </table:table-cell>
          <table:table-cell table:style-name="ce2"/>
          <table:table-cell office:value-type="string" table:style-name="ce2">
            <text:p>07484470153</text:p>
          </table:table-cell>
          <table:table-cell office:value-type="string" table:style-name="ce2">
            <text:p>D.B.A. ITALIA S.R.L.</text:p>
          </table:table-cell>
          <table:table-cell table:style-name="ce2"/>
          <table:table-cell office:value-type="float" office:value="504" table:style-name="ce1">
            <text:p>504</text:p>
          </table:table-cell>
          <table:table-cell office:value-type="date" office:date-value="2023-01-17T00:00:00" table:style-name="ce3">
            <text:p>1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984BF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Intervento urgente di spurgo presso Complesso San Giuseppe a Vercelli - VC07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468910070</text:p>
          </table:table-cell>
          <table:table-cell office:value-type="string" table:style-name="ce2">
            <text:p>Marazzato Soluzioni Ambientali S.R.L. a socio unico</text:p>
          </table:table-cell>
          <table:table-cell table:style-name="ce2"/>
          <table:table-cell office:value-type="string" table:style-name="ce2">
            <text:p>00468910070</text:p>
          </table:table-cell>
          <table:table-cell office:value-type="string" table:style-name="ce2">
            <text:p>Marazzato Soluzioni Ambientali S.R.L. a socio unico</text:p>
          </table:table-cell>
          <table:table-cell table:style-name="ce2"/>
          <table:table-cell office:value-type="float" office:value="330" table:style-name="ce1">
            <text:p>330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9956A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ostanze e reagenti offerta 2001419504. EMETTERE FATTURA NON IMPONIBILE ART .72 <text:s/>per utilizzo fondi europei n. <text:s/>953121 H2020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float" office:value="769.8" table:style-name="ce1">
            <text:p>769,8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397E164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ostanze e reagenti n° offerta D495264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float" office:value="973.16" table:style-name="ce1">
            <text:p>973,16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3995307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ipiani per stufa 180°C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980350013</text:p>
          </table:table-cell>
          <table:table-cell office:value-type="string" table:style-name="ce2">
            <text:p>MONTEPAONE S.r.l.</text:p>
          </table:table-cell>
          <table:table-cell table:style-name="ce2"/>
          <table:table-cell office:value-type="string" table:style-name="ce2">
            <text:p>04980350013</text:p>
          </table:table-cell>
          <table:table-cell office:value-type="string" table:style-name="ce2">
            <text:p>MONTEPAONE S.r.l.</text:p>
          </table:table-cell>
          <table:table-cell table:style-name="ce2"/>
          <table:table-cell office:value-type="float" office:value="364" table:style-name="ce1">
            <text:p>364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C3984A92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nutenzione straordinaria per installazione <text:s/>sblocco manuale del cancello presso CAAD Ipazia a Novara - NO06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522900153</text:p>
          </table:table-cell>
          <table:table-cell office:value-type="string" table:style-name="ce2">
            <text:p>GEZE Italia Srl</text:p>
          </table:table-cell>
          <table:table-cell table:style-name="ce2"/>
          <table:table-cell office:value-type="string" table:style-name="ce2">
            <text:p>12522900153</text:p>
          </table:table-cell>
          <table:table-cell office:value-type="string" table:style-name="ce2">
            <text:p>GEZE Italia Srl</text:p>
          </table:table-cell>
          <table:table-cell table:style-name="ce2"/>
          <table:table-cell office:value-type="float" office:value="370" table:style-name="ce1">
            <text:p>370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E397A373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ervizio di verifica in lingua inglese di articolo per pubblicazione in rivis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oof-Reading-Service.com Ltd</text:p>
          </table:table-cell>
          <table:table-cell office:value-type="string" table:style-name="ce2">
            <text:p>GB911478821</text:p>
          </table:table-cell>
          <table:table-cell table:style-name="ce2"/>
          <table:table-cell office:value-type="string" table:style-name="ce2">
            <text:p>Proof-Reading-Service.com Ltd</text:p>
          </table:table-cell>
          <table:table-cell office:value-type="string" table:style-name="ce2">
            <text:p>GB911478821</text:p>
          </table:table-cell>
          <table:table-cell office:value-type="float" office:value="156.22999999999999" table:style-name="ce1">
            <text:p>156,23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156.22999999999999" table:style-name="ce1">
            <text:p>156,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E397BDE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Iscrizione al congresso (IPVC23) "THE 35TH INTERNATIONAL PAPILLOMAVIRUS CONFERENCE" 17/04/2023 - 21/04/2023 - Marisa <text:s/>Garigl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Kenes International Organizer of Congresses Ltd.</text:p>
          </table:table-cell>
          <table:table-cell office:value-type="string" table:style-name="ce2">
            <text:p>511680746</text:p>
          </table:table-cell>
          <table:table-cell table:style-name="ce2"/>
          <table:table-cell office:value-type="string" table:style-name="ce2">
            <text:p>Kenes International Organizer of Congresses Ltd.</text:p>
          </table:table-cell>
          <table:table-cell office:value-type="string" table:style-name="ce2">
            <text:p>511680746</text:p>
          </table:table-cell>
          <table:table-cell office:value-type="float" office:value="800.23" table:style-name="ce1">
            <text:p>800,23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3-04-21T00:00:00" table:style-name="ce3">
            <text:p>21/04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3978A3A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iparazione lavagabbie matr 6515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211030127</text:p>
          </table:table-cell>
          <table:table-cell office:value-type="string" table:style-name="ce2">
            <text:p>Tecniplast S.P.A.</text:p>
          </table:table-cell>
          <table:table-cell table:style-name="ce2"/>
          <table:table-cell office:value-type="string" table:style-name="ce2">
            <text:p>00211030127</text:p>
          </table:table-cell>
          <table:table-cell office:value-type="string" table:style-name="ce2">
            <text:p>Tecniplast S.P.A.</text:p>
          </table:table-cell>
          <table:table-cell table:style-name="ce2"/>
          <table:table-cell office:value-type="float" office:value="125" table:style-name="ce1">
            <text:p>125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397A0C7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bs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float" office:value="211.88" table:style-name="ce1">
            <text:p>211,88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399828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teriale per labora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70870548</text:p>
          </table:table-cell>
          <table:table-cell office:value-type="string" table:style-name="ce2">
            <text:p>STEROGLASS srl</text:p>
          </table:table-cell>
          <table:table-cell table:style-name="ce2"/>
          <table:table-cell office:value-type="string" table:style-name="ce2">
            <text:p>01870870548</text:p>
          </table:table-cell>
          <table:table-cell office:value-type="string" table:style-name="ce2">
            <text:p>STEROGLASS srl</text:p>
          </table:table-cell>
          <table:table-cell table:style-name="ce2"/>
          <table:table-cell office:value-type="float" office:value="974" table:style-name="ce1">
            <text:p>974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3973A77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nuali di PBLSD esecutori sanita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7379370584</text:p>
          </table:table-cell>
          <table:table-cell office:value-type="string" table:style-name="ce2">
            <text:p>Societa Italiana Medicina Emergenza Urgenza Pediatrica SIMEUP</text:p>
          </table:table-cell>
          <table:table-cell table:style-name="ce2"/>
          <table:table-cell office:value-type="string" table:style-name="ce2">
            <text:p>97379370584</text:p>
          </table:table-cell>
          <table:table-cell office:value-type="string" table:style-name="ce2">
            <text:p>Societa Italiana Medicina Emergenza Urgenza Pediatrica SIMEUP</text:p>
          </table:table-cell>
          <table:table-cell table:style-name="ce2"/>
          <table:table-cell office:value-type="float" office:value="162.6" table:style-name="ce1">
            <text:p>162,6</text:p>
          </table:table-cell>
          <table:table-cell office:value-type="date" office:date-value="2023-01-11T00:00:00" table:style-name="ce3">
            <text:p>11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6397B83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5">
            <text:p>Materiale per lab</text:p>
            <text:p>EMETTERE FATTURE NON IMPONIBILE ART. 72 COME DA LETTERA ALLEGATA SE SINGOLE SOPRA I 300€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float" office:value="7813.36" table:style-name="ce1">
            <text:p>7813,36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63990693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open access BO 9 del 18/01/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SPRINGER CUSTOMER SERVICE CENTER GmbH</text:p>
          </table:table-cell>
          <table:table-cell office:value-type="string" table:style-name="ce2">
            <text:p>DE209719094</text:p>
          </table:table-cell>
          <table:table-cell table:style-name="ce2"/>
          <table:table-cell office:value-type="string" table:style-name="ce2">
            <text:p>SPRINGER CUSTOMER SERVICE CENTER GmbH</text:p>
          </table:table-cell>
          <table:table-cell office:value-type="string" table:style-name="ce2">
            <text:p>DE209719094</text:p>
          </table:table-cell>
          <table:table-cell office:value-type="float" office:value="3445" table:style-name="ce1">
            <text:p>3445</text:p>
          </table:table-cell>
          <table:table-cell office:value-type="date" office:date-value="2023-01-18T00:00:00" table:style-name="ce3">
            <text:p>18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B3989244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Iscrizione al corso on line del 03/02/2023 per Rasi Silvia, Secomandi Eleonora e Talotta Donatell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74300489</text:p>
          </table:table-cell>
          <table:table-cell office:value-type="string" table:style-name="ce2">
            <text:p>Exprit Srl</text:p>
          </table:table-cell>
          <table:table-cell table:style-name="ce2"/>
          <table:table-cell office:value-type="string" table:style-name="ce2">
            <text:p>02174300489</text:p>
          </table:table-cell>
          <table:table-cell office:value-type="string" table:style-name="ce2">
            <text:p>Exprit Srl</text:p>
          </table:table-cell>
          <table:table-cell table:style-name="ce2"/>
          <table:table-cell office:value-type="float" office:value="600" table:style-name="ce1">
            <text:p>600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B399951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Costi di pubblicazione BO 17 del 20/01/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RONTIERS MEDIA SA</text:p>
          </table:table-cell>
          <table:table-cell office:value-type="string" table:style-name="ce2">
            <text:p>CHE114168540TVA</text:p>
          </table:table-cell>
          <table:table-cell table:style-name="ce2"/>
          <table:table-cell office:value-type="string" table:style-name="ce2">
            <text:p>FRONTIERS MEDIA SA</text:p>
          </table:table-cell>
          <table:table-cell office:value-type="string" table:style-name="ce2">
            <text:p>CHE114168540TVA</text:p>
          </table:table-cell>
          <table:table-cell office:value-type="float" office:value="2974.26" table:style-name="ce1">
            <text:p>2974,26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C39881D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Diritti SIAE per evento Christmas Lecture 21/12/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SIAE - Società Italiana degli Autori ed Editori</text:p>
          </table:table-cell>
          <table:table-cell table:style-name="ce2"/>
          <table:table-cell office:value-type="string" table:style-name="ce2">
            <text:p>01336610587</text:p>
          </table:table-cell>
          <table:table-cell office:value-type="string" table:style-name="ce2">
            <text:p>SIAE - Società Italiana degli Autori ed Editori</text:p>
          </table:table-cell>
          <table:table-cell table:style-name="ce2"/>
          <table:table-cell office:value-type="float" office:value="387.8" table:style-name="ce1">
            <text:p>387,8</text:p>
          </table:table-cell>
          <table:table-cell office:value-type="date" office:date-value="2023-01-17T00:00:00" table:style-name="ce3">
            <text:p>1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D398A95B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articolo scientifico: "Integrating Molecular Biomarkers in Breast Cancer Rehabilitation. What Is the Current Evidence? A Systematic..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RONTIERS MEDIA SA</text:p>
          </table:table-cell>
          <table:table-cell office:value-type="string" table:style-name="ce2">
            <text:p>CHE114168540TVA</text:p>
          </table:table-cell>
          <table:table-cell table:style-name="ce2"/>
          <table:table-cell office:value-type="string" table:style-name="ce2">
            <text:p>FRONTIERS MEDIA SA</text:p>
          </table:table-cell>
          <table:table-cell office:value-type="string" table:style-name="ce2">
            <text:p>CHE114168540TVA</text:p>
          </table:table-cell>
          <table:table-cell office:value-type="float" office:value="2930.24" table:style-name="ce1">
            <text:p>2930,24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3397F691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Oligonucleotidi per mutagenesi assays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IOMERS.NET</text:p>
          </table:table-cell>
          <table:table-cell office:value-type="string" table:style-name="ce2">
            <text:p>DE813608611</text:p>
          </table:table-cell>
          <table:table-cell table:style-name="ce2"/>
          <table:table-cell office:value-type="string" table:style-name="ce2">
            <text:p>BIOMERS.NET</text:p>
          </table:table-cell>
          <table:table-cell office:value-type="string" table:style-name="ce2">
            <text:p>DE813608611</text:p>
          </table:table-cell>
          <table:table-cell office:value-type="float" office:value="209.66" table:style-name="ce1">
            <text:p>209,66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5397D0D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vuotamento aggiuntivo di n. 6 cassonetti per la raccolta di rifiuti non recuperabili, ogni mercoledì dal 01/01/2023 al 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4020500032</text:p>
          </table:table-cell>
          <table:table-cell office:value-type="string" table:style-name="ce2">
            <text:p>ASSA S.p.A.</text:p>
          </table:table-cell>
          <table:table-cell table:style-name="ce2"/>
          <table:table-cell office:value-type="string" table:style-name="ce2">
            <text:p>94020500032</text:p>
          </table:table-cell>
          <table:table-cell office:value-type="string" table:style-name="ce2">
            <text:p>ASSA S.p.A.</text:p>
          </table:table-cell>
          <table:table-cell table:style-name="ce2"/>
          <table:table-cell office:value-type="float" office:value="1032" table:style-name="ce1">
            <text:p>103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B399065A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Organizzazione trasferta progetto NO-FEAR - Luca Leonardi - Vienna 23-25 genna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4490038</text:p>
          </table:table-cell>
          <table:table-cell office:value-type="string" table:style-name="ce2">
            <text:p>NOVARSETI VIAGGI SRL</text:p>
          </table:table-cell>
          <table:table-cell table:style-name="ce2"/>
          <table:table-cell office:value-type="string" table:style-name="ce2">
            <text:p>02344490038</text:p>
          </table:table-cell>
          <table:table-cell office:value-type="string" table:style-name="ce2">
            <text:p>NOVARSETI VIAGGI SRL</text:p>
          </table:table-cell>
          <table:table-cell table:style-name="ce2"/>
          <table:table-cell office:value-type="float" office:value="627" table:style-name="ce1">
            <text:p>627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1-25T00:00:00" table:style-name="ce3">
            <text:p>25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C3991459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Trasferta e missione Dott.ssa Caviglia a Tel Aviv per workshop nell'ambito del progetto Nightingale dal 06/02/23 al 09/02/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69240028</text:p>
          </table:table-cell>
          <table:table-cell office:value-type="string" table:style-name="ce2">
            <text:p>In lungo e in largo s.a.s.</text:p>
          </table:table-cell>
          <table:table-cell table:style-name="ce2"/>
          <table:table-cell office:value-type="string" table:style-name="ce2">
            <text:p>01669240028</text:p>
          </table:table-cell>
          <table:table-cell office:value-type="string" table:style-name="ce2">
            <text:p>In lungo e in largo s.a.s.</text:p>
          </table:table-cell>
          <table:table-cell table:style-name="ce2"/>
          <table:table-cell office:value-type="float" office:value="811.64" table:style-name="ce1">
            <text:p>811,64</text:p>
          </table:table-cell>
          <table:table-cell office:value-type="date" office:date-value="2023-02-06T00:00:00" table:style-name="ce3">
            <text:p>06/02/2023</text:p>
          </table:table-cell>
          <table:table-cell office:value-type="date" office:date-value="2023-02-09T00:00:00" table:style-name="ce3">
            <text:p>09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983B39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i richiede la fornitura del volume Business Analytics with Spreadsheets, Fourth Edition per il Prof. Fabrizio Erbett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RSCMCR67L51L781C</text:p>
          </table:table-cell>
          <table:table-cell office:value-type="string" table:style-name="ce2">
            <text:p>Libreria Scientifica e Universitaria Rescalli</text:p>
          </table:table-cell>
          <table:table-cell table:style-name="ce2"/>
          <table:table-cell office:value-type="string" table:style-name="ce2">
            <text:p>RSCMCR67L51L781C</text:p>
          </table:table-cell>
          <table:table-cell office:value-type="string" table:style-name="ce2">
            <text:p>Libreria Scientifica e Universitaria Rescalli</text:p>
          </table:table-cell>
          <table:table-cell table:style-name="ce2"/>
          <table:table-cell office:value-type="float" office:value="62.68" table:style-name="ce1">
            <text:p>62,68</text:p>
          </table:table-cell>
          <table:table-cell office:value-type="date" office:date-value="2023-01-16T00:00:00" table:style-name="ce3">
            <text:p>16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3982C58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Biblietti ferroviari per partecipazione al Colloque International "La force de la copie" - Université de Genève (https://calenda.org/1038709?file=1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69240028</text:p>
          </table:table-cell>
          <table:table-cell office:value-type="string" table:style-name="ce2">
            <text:p>In lungo e in largo s.a.s.</text:p>
          </table:table-cell>
          <table:table-cell table:style-name="ce2"/>
          <table:table-cell office:value-type="string" table:style-name="ce2">
            <text:p>01669240028</text:p>
          </table:table-cell>
          <table:table-cell office:value-type="string" table:style-name="ce2">
            <text:p>In lungo e in largo s.a.s.</text:p>
          </table:table-cell>
          <table:table-cell table:style-name="ce2"/>
          <table:table-cell office:value-type="float" office:value="129.9" table:style-name="ce1">
            <text:p>129,9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1-14T00:00:00" table:style-name="ce3">
            <text:p>14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3984CB3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Intervento di sostituzione vetro ufficio presso DISIT Alessandria - AL0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DSAPPL62H28I138K</text:p>
          </table:table-cell>
          <table:table-cell office:value-type="string" table:style-name="ce2">
            <text:p>Vetrarte di Audisio Pier Paolo</text:p>
          </table:table-cell>
          <table:table-cell table:style-name="ce2"/>
          <table:table-cell office:value-type="string" table:style-name="ce2">
            <text:p>DSAPPL62H28I138K</text:p>
          </table:table-cell>
          <table:table-cell office:value-type="string" table:style-name="ce2">
            <text:p>Vetrarte di Audisio Pier Paolo</text:p>
          </table:table-cell>
          <table:table-cell table:style-name="ce2"/>
          <table:table-cell office:value-type="float" office:value="1090" table:style-name="ce1">
            <text:p>109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2-02T00:00:00" table:style-name="ce3">
            <text:p>02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3397C6EA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5">
            <text:p>plasticheria e reagenti di laboratorio</text:p>
            <text:p>EMETTERE FATTURE NON IMPONIBILE ART.72 <text:s/>SOPRA I 300€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float" office:value="2340.73" table:style-name="ce1">
            <text:p>2340,73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339927E2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art. scientifico: Commentary: The impact of UEFA Euro 2020 football championship on Takotsubo Syndrome: Results of a multicenter..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RONTIERS MEDIA SA</text:p>
          </table:table-cell>
          <table:table-cell office:value-type="string" table:style-name="ce2">
            <text:p>CHE114168540TVA</text:p>
          </table:table-cell>
          <table:table-cell table:style-name="ce2"/>
          <table:table-cell office:value-type="string" table:style-name="ce2">
            <text:p>FRONTIERS MEDIA SA</text:p>
          </table:table-cell>
          <table:table-cell office:value-type="string" table:style-name="ce2">
            <text:p>CHE114168540TVA</text:p>
          </table:table-cell>
          <table:table-cell office:value-type="float" office:value="453.1" table:style-name="ce1">
            <text:p>453,1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4397A7CF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ampure beads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BECKMAN COULTER S.r.l.</text:p>
          </table:table-cell>
          <table:table-cell table:style-name="ce2"/>
          <table:table-cell office:value-type="string" table:style-name="ce2">
            <text:p>04185110154</text:p>
          </table:table-cell>
          <table:table-cell office:value-type="string" table:style-name="ce2">
            <text:p>BECKMAN COULTER S.r.l.</text:p>
          </table:table-cell>
          <table:table-cell table:style-name="ce2"/>
          <table:table-cell office:value-type="float" office:value="1183.0999999999999" table:style-name="ce1">
            <text:p>1183,1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6397784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5">
            <text:p>Convenzione ad adesione volontaria anno 2023 - Polizza Infortuni</text:p>
            <text:p>n. 178963128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79170150</text:p>
          </table:table-cell>
          <table:table-cell office:value-type="string" table:style-name="ce2">
            <text:p>GBSAPRI S.p.A.</text:p>
          </table:table-cell>
          <table:table-cell table:style-name="ce2"/>
          <table:table-cell office:value-type="string" table:style-name="ce2">
            <text:p>12079170150</text:p>
          </table:table-cell>
          <table:table-cell office:value-type="string" table:style-name="ce2">
            <text:p>GBSAPRI S.p.A.</text:p>
          </table:table-cell>
          <table:table-cell table:style-name="ce2"/>
          <table:table-cell office:value-type="float" office:value="500" table:style-name="ce1">
            <text:p>500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4-01-20T00:00:00" table:style-name="ce3">
            <text:p>20/01/2024</text:p>
          </table:table-cell>
          <table:table-cell office:value-type="float" office:value="500" table:style-name="ce1">
            <text:p>5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839946A5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Acquisto cartuccia per sequenziamen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814140965</text:p>
          </table:table-cell>
          <table:table-cell office:value-type="string" table:style-name="ce2">
            <text:p>ILLUMINA ITALY Srl</text:p>
          </table:table-cell>
          <table:table-cell table:style-name="ce2"/>
          <table:table-cell office:value-type="string" table:style-name="ce2">
            <text:p>06814140965</text:p>
          </table:table-cell>
          <table:table-cell office:value-type="string" table:style-name="ce2">
            <text:p>ILLUMINA ITALY Srl</text:p>
          </table:table-cell>
          <table:table-cell table:style-name="ce2"/>
          <table:table-cell office:value-type="float" office:value="470.25" table:style-name="ce1">
            <text:p>470,25</text:p>
          </table:table-cell>
          <table:table-cell office:value-type="date" office:date-value="2023-01-23T00:00:00" table:style-name="ce3">
            <text:p>23/01/2023</text:p>
          </table:table-cell>
          <table:table-cell office:value-type="date" office:date-value="2023-02-28T00:00:00" table:style-name="ce3">
            <text:p>28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C3998097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ervizio di vigilanza per n. 150 ore per lauree e convegni del 2023 per la Scuola di Medici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64680649</text:p>
          </table:table-cell>
          <table:table-cell office:value-type="string" table:style-name="ce2">
            <text:p>COSMOPOL S.P.A.</text:p>
          </table:table-cell>
          <table:table-cell table:style-name="ce2"/>
          <table:table-cell office:value-type="string" table:style-name="ce2">
            <text:p>01764680649</text:p>
          </table:table-cell>
          <table:table-cell office:value-type="string" table:style-name="ce2">
            <text:p>COSMOPOL S.P.A.</text:p>
          </table:table-cell>
          <table:table-cell table:style-name="ce2"/>
          <table:table-cell office:value-type="float" office:value="2644.5" table:style-name="ce1">
            <text:p>2644,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D3972CB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a laborator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ELOBiotech GmbH</text:p>
          </table:table-cell>
          <table:table-cell office:value-type="string" table:style-name="ce2">
            <text:p>DE282095341</text:p>
          </table:table-cell>
          <table:table-cell table:style-name="ce2"/>
          <table:table-cell office:value-type="string" table:style-name="ce2">
            <text:p>PELOBiotech GmbH</text:p>
          </table:table-cell>
          <table:table-cell office:value-type="string" table:style-name="ce2">
            <text:p>DE282095341</text:p>
          </table:table-cell>
          <table:table-cell office:value-type="float" office:value="900" table:style-name="ce1">
            <text:p>900</text:p>
          </table:table-cell>
          <table:table-cell office:value-type="date" office:date-value="2023-01-10T00:00:00" table:style-name="ce3">
            <text:p>10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D3982CA3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oggiorno e bigli. fs per partecipare al progetto "Nouvel humanisme numérique : pour une décolonisation et une démocratisation des études classiques"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69240028</text:p>
          </table:table-cell>
          <table:table-cell office:value-type="string" table:style-name="ce2">
            <text:p>In lungo e in largo s.a.s.</text:p>
          </table:table-cell>
          <table:table-cell table:style-name="ce2"/>
          <table:table-cell office:value-type="string" table:style-name="ce2">
            <text:p>01669240028</text:p>
          </table:table-cell>
          <table:table-cell office:value-type="string" table:style-name="ce2">
            <text:p>In lungo e in largo s.a.s.</text:p>
          </table:table-cell>
          <table:table-cell table:style-name="ce2"/>
          <table:table-cell office:value-type="float" office:value="1685" table:style-name="ce1">
            <text:p>1685</text:p>
          </table:table-cell>
          <table:table-cell office:value-type="date" office:date-value="2023-01-14T00:00:00" table:style-name="ce3">
            <text:p>14/01/2023</text:p>
          </table:table-cell>
          <table:table-cell office:value-type="date" office:date-value="2023-02-05T00:00:00" table:style-name="ce3">
            <text:p>05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1398397B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per il labora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EuroClone S.p.A.</text:p>
          </table:table-cell>
          <table:table-cell table:style-name="ce2"/>
          <table:table-cell office:value-type="string" table:style-name="ce2">
            <text:p>08126390155</text:p>
          </table:table-cell>
          <table:table-cell office:value-type="string" table:style-name="ce2">
            <text:p>EuroClone S.p.A.</text:p>
          </table:table-cell>
          <table:table-cell table:style-name="ce2"/>
          <table:table-cell office:value-type="float" office:value="1347.39" table:style-name="ce1">
            <text:p>1347,39</text:p>
          </table:table-cell>
          <table:table-cell office:value-type="date" office:date-value="2023-01-16T00:00:00" table:style-name="ce3">
            <text:p>16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239809B5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a laboratorio BO 5 del 13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float" office:value="3522.62" table:style-name="ce1">
            <text:p>3522,62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2398118D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teriale da laboratorio, puntali. Vs Quotation 30024401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WR International s.r.l.</text:p>
          </table:table-cell>
          <table:table-cell table:style-name="ce2"/>
          <table:table-cell office:value-type="string" table:style-name="ce2">
            <text:p>12864800151</text:p>
          </table:table-cell>
          <table:table-cell office:value-type="string" table:style-name="ce2">
            <text:p>VWR International s.r.l.</text:p>
          </table:table-cell>
          <table:table-cell table:style-name="ce2"/>
          <table:table-cell office:value-type="float" office:value="231" table:style-name="ce1">
            <text:p>231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334421D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olizza Responsabilità Civile e Patrimoniale Ente – Compagnia XL Insurance Company 31/12/2022-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79170150</text:p>
          </table:table-cell>
          <table:table-cell office:value-type="string" table:style-name="ce2">
            <text:p>GBSAPRI S.p.A.</text:p>
          </table:table-cell>
          <table:table-cell table:style-name="ce2"/>
          <table:table-cell office:value-type="string" table:style-name="ce2">
            <text:p>12079170150</text:p>
          </table:table-cell>
          <table:table-cell office:value-type="string" table:style-name="ce2">
            <text:p>GBSAPRI S.p.A.</text:p>
          </table:table-cell>
          <table:table-cell table:style-name="ce2"/>
          <table:table-cell office:value-type="float" office:value="7490" table:style-name="ce1">
            <text:p>7490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7490" table:style-name="ce1">
            <text:p>74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397B57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iparazione cappa ultrasafe212S inv 5400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05280997</text:p>
          </table:table-cell>
          <table:table-cell office:value-type="string" table:style-name="ce2">
            <text:p>Ferelli S.r.l.</text:p>
          </table:table-cell>
          <table:table-cell table:style-name="ce2"/>
          <table:table-cell office:value-type="string" table:style-name="ce2">
            <text:p>01605280997</text:p>
          </table:table-cell>
          <table:table-cell office:value-type="string" table:style-name="ce2">
            <text:p>Ferelli S.r.l.</text:p>
          </table:table-cell>
          <table:table-cell table:style-name="ce2"/>
          <table:table-cell office:value-type="float" office:value="736" table:style-name="ce1">
            <text:p>736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397FF1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art scientifico: Non-invasive paleo-metabolomics and paleo-proteomics analyses reveal the complex funerary treatment of the early..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office:value-type="float" office:value="838.87" table:style-name="ce1">
            <text:p>838,87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838.87" table:style-name="ce1">
            <text:p>838,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3983CE3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ervizio di supporto audio-video in occasione dell’Evento "Scuola per una cittadinanza consapevole" del 10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891110154</text:p>
          </table:table-cell>
          <table:table-cell office:value-type="string" table:style-name="ce2">
            <text:p>DOMINO srl</text:p>
          </table:table-cell>
          <table:table-cell table:style-name="ce2"/>
          <table:table-cell office:value-type="string" table:style-name="ce2">
            <text:p>11891110154</text:p>
          </table:table-cell>
          <table:table-cell office:value-type="string" table:style-name="ce2">
            <text:p>DOMINO srl</text:p>
          </table:table-cell>
          <table:table-cell table:style-name="ce2"/>
          <table:table-cell office:value-type="float" office:value="110" table:style-name="ce1">
            <text:p>110</text:p>
          </table:table-cell>
          <table:table-cell office:value-type="date" office:date-value="2023-01-16T00:00:00" table:style-name="ce3">
            <text:p>16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397FD6D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iparazione strumento NMR stato solid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43930150</text:p>
          </table:table-cell>
          <table:table-cell office:value-type="string" table:style-name="ce2">
            <text:p>BRUKER ITALIA S.r.l.</text:p>
          </table:table-cell>
          <table:table-cell table:style-name="ce2"/>
          <table:table-cell office:value-type="string" table:style-name="ce2">
            <text:p>02143930150</text:p>
          </table:table-cell>
          <table:table-cell office:value-type="string" table:style-name="ce2">
            <text:p>BRUKER ITALIA S.r.l.</text:p>
          </table:table-cell>
          <table:table-cell table:style-name="ce2"/>
          <table:table-cell office:value-type="float" office:value="2457" table:style-name="ce1">
            <text:p>2457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D39777A4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Noleggio di bombole e cestelli presso Palazzo Bellini, Novara - Anno 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418350966</text:p>
          </table:table-cell>
          <table:table-cell office:value-type="string" table:style-name="ce2">
            <text:p>Nippon Gases Industrial S.r.l.</text:p>
          </table:table-cell>
          <table:table-cell table:style-name="ce2"/>
          <table:table-cell office:value-type="string" table:style-name="ce2">
            <text:p>08418350966</text:p>
          </table:table-cell>
          <table:table-cell office:value-type="string" table:style-name="ce2">
            <text:p>Nippon Gases Industrial S.r.l.</text:p>
          </table:table-cell>
          <table:table-cell table:style-name="ce2"/>
          <table:table-cell office:value-type="float" office:value="1200" table:style-name="ce1">
            <text:p>12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E397A01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Corso online di ecografia seguito dal prof. Piris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23 Sonography GmbH</text:p>
          </table:table-cell>
          <table:table-cell office:value-type="string" table:style-name="ce2">
            <text:p>ATU74990058</text:p>
          </table:table-cell>
          <table:table-cell table:style-name="ce2"/>
          <table:table-cell office:value-type="string" table:style-name="ce2">
            <text:p>123 Sonography GmbH</text:p>
          </table:table-cell>
          <table:table-cell office:value-type="string" table:style-name="ce2">
            <text:p>ATU74990058</text:p>
          </table:table-cell>
          <table:table-cell office:value-type="float" office:value="1520" table:style-name="ce1">
            <text:p>1520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2-11T00:00:00" table:style-name="ce3">
            <text:p>11/02/2023</text:p>
          </table:table-cell>
          <table:table-cell office:value-type="float" office:value="1520" table:style-name="ce1">
            <text:p>15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E3980905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nutenzione pompe rotative e pezzi di ricambio BO 4 del 13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099780156</text:p>
          </table:table-cell>
          <table:table-cell office:value-type="string" table:style-name="ce2">
            <text:p>COLAVER srl</text:p>
          </table:table-cell>
          <table:table-cell table:style-name="ce2"/>
          <table:table-cell office:value-type="string" table:style-name="ce2">
            <text:p>05099780156</text:p>
          </table:table-cell>
          <table:table-cell office:value-type="string" table:style-name="ce2">
            <text:p>COLAVER srl</text:p>
          </table:table-cell>
          <table:table-cell table:style-name="ce2"/>
          <table:table-cell office:value-type="float" office:value="1360" table:style-name="ce1">
            <text:p>1360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2397CC54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e plastica di laboratorio n° offerta 23 51 000051 AG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Biosigma S.p.A.</text:p>
          </table:table-cell>
          <table:table-cell table:style-name="ce2"/>
          <table:table-cell office:value-type="string" table:style-name="ce2">
            <text:p>02173800281</text:p>
          </table:table-cell>
          <table:table-cell office:value-type="string" table:style-name="ce2">
            <text:p>Biosigma S.p.A.</text:p>
          </table:table-cell>
          <table:table-cell table:style-name="ce2"/>
          <table:table-cell office:value-type="float" office:value="1848" table:style-name="ce1">
            <text:p>1848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37059C5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ervizio di sdoganamento consumabili del BO 745-2021 - Spedizione n. 776292352039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006060965</text:p>
          </table:table-cell>
          <table:table-cell office:value-type="string" table:style-name="ce2">
            <text:p>Fedex Express Italy Srl</text:p>
          </table:table-cell>
          <table:table-cell table:style-name="ce2"/>
          <table:table-cell office:value-type="string" table:style-name="ce2">
            <text:p>10006060965</text:p>
          </table:table-cell>
          <table:table-cell office:value-type="string" table:style-name="ce2">
            <text:p>Fedex Express Italy Srl</text:p>
          </table:table-cell>
          <table:table-cell table:style-name="ce2"/>
          <table:table-cell office:value-type="float" office:value="202.18" table:style-name="ce1">
            <text:p>202,18</text:p>
          </table:table-cell>
          <table:table-cell office:value-type="date" office:date-value="2023-01-11T00:00:00" table:style-name="ce3">
            <text:p>11/01/2023</text:p>
          </table:table-cell>
          <table:table-cell table:style-name="ce3"/>
          <table:table-cell office:value-type="float" office:value="202.18" table:style-name="ce1">
            <text:p>202,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398113B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i laboratorio BO 6 del 13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float" office:value="422.1" table:style-name="ce1">
            <text:p>422,1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39928AA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teriali per lab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QIAGEN S.r.l.</text:p>
          </table:table-cell>
          <table:table-cell table:style-name="ce2"/>
          <table:table-cell office:value-type="string" table:style-name="ce2">
            <text:p>13110270157</text:p>
          </table:table-cell>
          <table:table-cell office:value-type="string" table:style-name="ce2">
            <text:p>QIAGEN S.r.l.</text:p>
          </table:table-cell>
          <table:table-cell table:style-name="ce2"/>
          <table:table-cell office:value-type="float" office:value="329.65" table:style-name="ce1">
            <text:p>329,65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8389365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i labora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 -Fil Life Technologies Europe BV</text:p>
          </table:table-cell>
          <table:table-cell table:style-name="ce2"/>
          <table:table-cell office:value-type="float" office:value="1307.43" table:style-name="ce1">
            <text:p>1307,43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A39725D8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art. scientifico: Liquid biopsy detecting circulating tumor cells in patients with nonsmall cell lung cancer: preliminary results of..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office:value-type="float" office:value="798.51" table:style-name="ce1">
            <text:p>798,51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798.51" table:style-name="ce1">
            <text:p>798,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A398DA27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i labora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Carlo Erba Reagents S.r.l.</text:p>
          </table:table-cell>
          <table:table-cell table:style-name="ce2"/>
          <table:table-cell office:value-type="string" table:style-name="ce2">
            <text:p>01802940484</text:p>
          </table:table-cell>
          <table:table-cell office:value-type="string" table:style-name="ce2">
            <text:p>Carlo Erba Reagents S.r.l.</text:p>
          </table:table-cell>
          <table:table-cell table:style-name="ce2"/>
          <table:table-cell office:value-type="float" office:value="455" table:style-name="ce1">
            <text:p>455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399890B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Iscrizione ESMI <text:s/>2023_Prof. Digil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European Society for Molecular Imaging ESMI</text:p>
          </table:table-cell>
          <table:table-cell office:value-type="string" table:style-name="ce2">
            <text:p>DE281846638</text:p>
          </table:table-cell>
          <table:table-cell table:style-name="ce2"/>
          <table:table-cell office:value-type="string" table:style-name="ce2">
            <text:p>European Society for Molecular Imaging ESMI</text:p>
          </table:table-cell>
          <table:table-cell office:value-type="string" table:style-name="ce2">
            <text:p>DE281846638</text:p>
          </table:table-cell>
          <table:table-cell office:value-type="float" office:value="85" table:style-name="ce1">
            <text:p>85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23991723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Spese per pubblicazione articolo Dott.ssa Marta Caviglia, International Journal of Disaster Risk Reduction-Elsevier (invoice number OAD0000270606)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Elsevier B.V.</text:p>
          </table:table-cell>
          <table:table-cell office:value-type="string" table:style-name="ce2">
            <text:p>NL005033019B01</text:p>
          </table:table-cell>
          <table:table-cell table:style-name="ce2"/>
          <table:table-cell office:value-type="string" table:style-name="ce2">
            <text:p>Elsevier B.V.</text:p>
          </table:table-cell>
          <table:table-cell office:value-type="string" table:style-name="ce2">
            <text:p>NL005033019B01</text:p>
          </table:table-cell>
          <table:table-cell office:value-type="float" office:value="1680" table:style-name="ce1">
            <text:p>1680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3-31T00:00:00" table:style-name="ce3">
            <text:p>31/03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23991919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art. scientifico: Evolution of subclinical hypothyroidism diagnosed in the first 3 months of life in newborns living in North Italy:..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office:value-type="float" office:value="1637.45" table:style-name="ce1">
            <text:p>1637,45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23993E5B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teriali di laboratorio BO 15 del 19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float" office:value="518.4" table:style-name="ce1">
            <text:p>518,4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5397AF22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Kit di estrazione + Oligo dt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PROMEGA ITALIA S.R.L.</text:p>
          </table:table-cell>
          <table:table-cell table:style-name="ce2"/>
          <table:table-cell office:value-type="string" table:style-name="ce2">
            <text:p>12317560154</text:p>
          </table:table-cell>
          <table:table-cell office:value-type="string" table:style-name="ce2">
            <text:p>PROMEGA ITALIA S.R.L.</text:p>
          </table:table-cell>
          <table:table-cell table:style-name="ce2"/>
          <table:table-cell office:value-type="float" office:value="233" table:style-name="ce1">
            <text:p>233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9399628F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teriale consumabile per labora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Biosigma S.p.A.</text:p>
          </table:table-cell>
          <table:table-cell table:style-name="ce2"/>
          <table:table-cell office:value-type="string" table:style-name="ce2">
            <text:p>02173800281</text:p>
          </table:table-cell>
          <table:table-cell office:value-type="string" table:style-name="ce2">
            <text:p>Biosigma S.p.A.</text:p>
          </table:table-cell>
          <table:table-cell table:style-name="ce2"/>
          <table:table-cell office:value-type="float" office:value="543" table:style-name="ce1">
            <text:p>543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B39777E2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5">
            <text:p>Convenzione ad adesione volontaria anno 2023 - Polizza RCT</text:p>
            <text:p>n. 178963107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79170150</text:p>
          </table:table-cell>
          <table:table-cell office:value-type="string" table:style-name="ce2">
            <text:p>GBSAPRI S.p.A.</text:p>
          </table:table-cell>
          <table:table-cell table:style-name="ce2"/>
          <table:table-cell office:value-type="string" table:style-name="ce2">
            <text:p>12079170150</text:p>
          </table:table-cell>
          <table:table-cell office:value-type="string" table:style-name="ce2">
            <text:p>GBSAPRI S.p.A.</text:p>
          </table:table-cell>
          <table:table-cell table:style-name="ce2"/>
          <table:table-cell office:value-type="float" office:value="500" table:style-name="ce1">
            <text:p>500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4-01-20T00:00:00" table:style-name="ce3">
            <text:p>20/01/2024</text:p>
          </table:table-cell>
          <table:table-cell office:value-type="float" office:value="500" table:style-name="ce1">
            <text:p>5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B39942B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Liicenza software IGOR Pro 9 - canone annu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08650511</text:p>
          </table:table-cell>
          <table:table-cell office:value-type="string" table:style-name="ce2">
            <text:p>ADALTA snc di Fazzi e Marcantoni</text:p>
          </table:table-cell>
          <table:table-cell table:style-name="ce2"/>
          <table:table-cell office:value-type="string" table:style-name="ce2">
            <text:p>01408650511</text:p>
          </table:table-cell>
          <table:table-cell office:value-type="string" table:style-name="ce2">
            <text:p>ADALTA snc di Fazzi e Marcantoni</text:p>
          </table:table-cell>
          <table:table-cell table:style-name="ce2"/>
          <table:table-cell office:value-type="float" office:value="275" table:style-name="ce1">
            <text:p>275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D398F9BF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imozione di bollini e residui di colla varie sedi di Novara - NO01 - NO02 - NO03 - NO0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WLGKNM76A67Z209G</text:p>
          </table:table-cell>
          <table:table-cell office:value-type="string" table:style-name="ce2">
            <text:p>Kamani Walgama Impresa di pulizie</text:p>
          </table:table-cell>
          <table:table-cell table:style-name="ce2"/>
          <table:table-cell office:value-type="string" table:style-name="ce2">
            <text:p>WLGKNM76A67Z209G</text:p>
          </table:table-cell>
          <table:table-cell office:value-type="string" table:style-name="ce2">
            <text:p>Kamani Walgama Impresa di pulizie</text:p>
          </table:table-cell>
          <table:table-cell table:style-name="ce2"/>
          <table:table-cell office:value-type="float" office:value="1920" table:style-name="ce1">
            <text:p>192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039923BC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Materiali per Lab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FISHER SCIENTIFIC SAS SEDE ITALIANA</text:p>
          </table:table-cell>
          <table:table-cell table:style-name="ce2"/>
          <table:table-cell office:value-type="string" table:style-name="ce2">
            <text:p>08948430965</text:p>
          </table:table-cell>
          <table:table-cell office:value-type="string" table:style-name="ce2">
            <text:p>FISHER SCIENTIFIC SAS SEDE ITALIANA</text:p>
          </table:table-cell>
          <table:table-cell table:style-name="ce2"/>
          <table:table-cell office:value-type="float" office:value="128.05000000000001" table:style-name="ce1">
            <text:p>128,05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139808A6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i laboratorio BO 3 del 13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float" office:value="815" table:style-name="ce1">
            <text:p>815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23991E64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Aggiornamenti sito Web Master EMOTION EAC/A05/2017 BO 12 del 19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02680034</text:p>
          </table:table-cell>
          <table:table-cell office:value-type="string" table:style-name="ce2">
            <text:p>Noise+ Srl</text:p>
          </table:table-cell>
          <table:table-cell table:style-name="ce2"/>
          <table:table-cell office:value-type="string" table:style-name="ce2">
            <text:p>02302680034</text:p>
          </table:table-cell>
          <table:table-cell office:value-type="string" table:style-name="ce2">
            <text:p>Noise+ Srl</text:p>
          </table:table-cell>
          <table:table-cell table:style-name="ce2"/>
          <table:table-cell office:value-type="float" office:value="1700" table:style-name="ce1">
            <text:p>1700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5397273D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ubblicazione art. scientifico: "#stayathome if you have a cold: high SARS-CoV-2 salivary viral loads in pediatric patients with nasopharyngeal..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table:style-name="ce2"/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office:value-type="float" office:value="1466.34" table:style-name="ce1">
            <text:p>1466,34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1466.34" table:style-name="ce1">
            <text:p>1466,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839894C8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i labora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230960962</text:p>
          </table:table-cell>
          <table:table-cell office:value-type="string" table:style-name="ce2">
            <text:p>STANDARD BIOTOOLS ITALY Srl</text:p>
          </table:table-cell>
          <table:table-cell table:style-name="ce2"/>
          <table:table-cell office:value-type="string" table:style-name="ce2">
            <text:p>11230960962</text:p>
          </table:table-cell>
          <table:table-cell office:value-type="string" table:style-name="ce2">
            <text:p>STANDARD BIOTOOLS ITALY Srl</text:p>
          </table:table-cell>
          <table:table-cell table:style-name="ce2"/>
          <table:table-cell office:value-type="float" office:value="177" table:style-name="ce1">
            <text:p>177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83999996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Fondi FSC 2014-2020 - Bando INFRA-P2 -cod domanda 378-48 "Sviluppo sperimental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BIO-RAD LABORATORIES S.R.L.</text:p>
          </table:table-cell>
          <table:table-cell table:style-name="ce2"/>
          <table:table-cell office:value-type="string" table:style-name="ce2">
            <text:p>00801720152</text:p>
          </table:table-cell>
          <table:table-cell office:value-type="string" table:style-name="ce2">
            <text:p>BIO-RAD LABORATORIES S.R.L.</text:p>
          </table:table-cell>
          <table:table-cell table:style-name="ce2"/>
          <table:table-cell office:value-type="float" office:value="1534.6" table:style-name="ce1">
            <text:p>1534,6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3983BED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Interventi di piccola manutenzione varie sedi di Vercel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88970020</text:p>
          </table:table-cell>
          <table:table-cell office:value-type="string" table:style-name="ce2">
            <text:p>FERRAMENTA LA PIU' DI MARINATO MASSIMO E MICOL SNC</text:p>
          </table:table-cell>
          <table:table-cell table:style-name="ce2"/>
          <table:table-cell office:value-type="string" table:style-name="ce2">
            <text:p>02188970020</text:p>
          </table:table-cell>
          <table:table-cell office:value-type="string" table:style-name="ce2">
            <text:p>FERRAMENTA LA PIU' DI MARINATO MASSIMO E MICOL SNC</text:p>
          </table:table-cell>
          <table:table-cell table:style-name="ce2"/>
          <table:table-cell office:value-type="float" office:value="4577.7" table:style-name="ce1">
            <text:p>4577,7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398942B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i labora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BIO-RAD LABORATORIES S.R.L.</text:p>
          </table:table-cell>
          <table:table-cell table:style-name="ce2"/>
          <table:table-cell office:value-type="string" table:style-name="ce2">
            <text:p>00801720152</text:p>
          </table:table-cell>
          <table:table-cell office:value-type="string" table:style-name="ce2">
            <text:p>BIO-RAD LABORATORIES S.R.L.</text:p>
          </table:table-cell>
          <table:table-cell table:style-name="ce2"/>
          <table:table-cell office:value-type="float" office:value="2280.9" table:style-name="ce1">
            <text:p>2280,9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03992DEE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Acquisto libri per didattica e ricerca BO 13 del 19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RGNSNN54A41A271P</text:p>
          </table:table-cell>
          <table:table-cell office:value-type="string" table:style-name="ce2">
            <text:p>Libreria Scientifica di Ragni Susanna</text:p>
          </table:table-cell>
          <table:table-cell table:style-name="ce2"/>
          <table:table-cell office:value-type="string" table:style-name="ce2">
            <text:p>RGNSNN54A41A271P</text:p>
          </table:table-cell>
          <table:table-cell office:value-type="string" table:style-name="ce2">
            <text:p>Libreria Scientifica di Ragni Susanna</text:p>
          </table:table-cell>
          <table:table-cell table:style-name="ce2"/>
          <table:table-cell office:value-type="float" office:value="535.73" table:style-name="ce1">
            <text:p>535,73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43982C2A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Biglietto ferroviario ritorno Parigi - Torino per partecipazione a Collezione manoscritti Medicina Plinii per Edizione Le Belles Lettres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69240028</text:p>
          </table:table-cell>
          <table:table-cell office:value-type="string" table:style-name="ce2">
            <text:p>In lungo e in largo s.a.s.</text:p>
          </table:table-cell>
          <table:table-cell table:style-name="ce2"/>
          <table:table-cell office:value-type="string" table:style-name="ce2">
            <text:p>01669240028</text:p>
          </table:table-cell>
          <table:table-cell office:value-type="string" table:style-name="ce2">
            <text:p>In lungo e in largo s.a.s.</text:p>
          </table:table-cell>
          <table:table-cell table:style-name="ce2"/>
          <table:table-cell office:value-type="float" office:value="177" table:style-name="ce1">
            <text:p>177</text:p>
          </table:table-cell>
          <table:table-cell office:value-type="date" office:date-value="2023-01-08T00:00:00" table:style-name="ce3">
            <text:p>08/01/2023</text:p>
          </table:table-cell>
          <table:table-cell office:value-type="date" office:date-value="2023-01-08T00:00:00" table:style-name="ce3">
            <text:p>08/01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C3980815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Isolatori cassette per spese mantenimento CalcoTRIM28V e p50Flox e controllo sanitario Dicembre 2022 BO 2 del 13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87630150</text:p>
          </table:table-cell>
          <table:table-cell office:value-type="string" table:style-name="ce2">
            <text:p>CHARLES RIVER LABORATOIRES Italia S.r.l.</text:p>
          </table:table-cell>
          <table:table-cell table:style-name="ce2"/>
          <table:table-cell office:value-type="string" table:style-name="ce2">
            <text:p>00887630150</text:p>
          </table:table-cell>
          <table:table-cell office:value-type="string" table:style-name="ce2">
            <text:p>CHARLES RIVER LABORATOIRES Italia S.r.l.</text:p>
          </table:table-cell>
          <table:table-cell table:style-name="ce2"/>
          <table:table-cell office:value-type="float" office:value="891.45" table:style-name="ce1">
            <text:p>891,45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C398EC88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per soluzioni, WB e colture cellula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string" table:style-name="ce2">
            <text:p>13209130155</text:p>
          </table:table-cell>
          <table:table-cell office:value-type="string" table:style-name="ce2">
            <text:p>Merck Life Science S.r.l.</text:p>
          </table:table-cell>
          <table:table-cell table:style-name="ce2"/>
          <table:table-cell office:value-type="float" office:value="760.24" table:style-name="ce1">
            <text:p>760,24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20T00:00:00" table:style-name="ce3">
            <text:p>20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E392655F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remio assicurativo per il rischio Cyber Risks 31/12/22-31/12/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79170150</text:p>
          </table:table-cell>
          <table:table-cell office:value-type="string" table:style-name="ce2">
            <text:p>GBSAPRI S.p.A.</text:p>
          </table:table-cell>
          <table:table-cell table:style-name="ce2"/>
          <table:table-cell office:value-type="string" table:style-name="ce2">
            <text:p>12079170150</text:p>
          </table:table-cell>
          <table:table-cell office:value-type="string" table:style-name="ce2">
            <text:p>GBSAPRI S.p.A.</text:p>
          </table:table-cell>
          <table:table-cell table:style-name="ce2"/>
          <table:table-cell office:value-type="float" office:value="31092.36" table:style-name="ce1">
            <text:p>31092,36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31092.36" table:style-name="ce1">
            <text:p>31092,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E398E344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ortatile per dottoranda Roberta Langh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340710270</text:p>
          </table:table-cell>
          <table:table-cell office:value-type="string" table:style-name="ce2">
            <text:p>Adpartners SRL</text:p>
          </table:table-cell>
          <table:table-cell table:style-name="ce2"/>
          <table:table-cell office:value-type="string" table:style-name="ce2">
            <text:p>03340710270</text:p>
          </table:table-cell>
          <table:table-cell office:value-type="string" table:style-name="ce2">
            <text:p>Adpartners SRL</text:p>
          </table:table-cell>
          <table:table-cell table:style-name="ce2"/>
          <table:table-cell office:value-type="float" office:value="1208.99" table:style-name="ce1">
            <text:p>1208,99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2-28T00:00:00" table:style-name="ce3">
            <text:p>28/02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E3997B3D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ernottamento all'hotel Marriot a Washington per la prof.ssa Gariglio dal15 al 22 aprile 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Kenes International Organizer of Congresses Ltd.</text:p>
          </table:table-cell>
          <table:table-cell office:value-type="string" table:style-name="ce2">
            <text:p>511680746</text:p>
          </table:table-cell>
          <table:table-cell table:style-name="ce2"/>
          <table:table-cell office:value-type="string" table:style-name="ce2">
            <text:p>Kenes International Organizer of Congresses Ltd.</text:p>
          </table:table-cell>
          <table:table-cell office:value-type="string" table:style-name="ce2">
            <text:p>511680746</text:p>
          </table:table-cell>
          <table:table-cell office:value-type="float" office:value="2065.9499999999998" table:style-name="ce1">
            <text:p>2065,95</text:p>
          </table:table-cell>
          <table:table-cell office:value-type="date" office:date-value="2023-04-15T00:00:00" table:style-name="ce3">
            <text:p>15/04/2023</text:p>
          </table:table-cell>
          <table:table-cell office:value-type="date" office:date-value="2023-04-22T00:00:00" table:style-name="ce3">
            <text:p>22/04/202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F39936E0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Prodotti di laboratorio BO 14 del 19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754140157</text:p>
          </table:table-cell>
          <table:table-cell office:value-type="string" table:style-name="ce2">
            <text:p>Bio Optica Milano Spa</text:p>
          </table:table-cell>
          <table:table-cell table:style-name="ce2"/>
          <table:table-cell office:value-type="string" table:style-name="ce2">
            <text:p>06754140157</text:p>
          </table:table-cell>
          <table:table-cell office:value-type="string" table:style-name="ce2">
            <text:p>Bio Optica Milano Spa</text:p>
          </table:table-cell>
          <table:table-cell table:style-name="ce2"/>
          <table:table-cell office:value-type="float" office:value="72.5" table:style-name="ce1">
            <text:p>72,5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397A63B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2">
            <text:p>Reagenti da laboratorio BO 1 DEL 12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D.B.A. ITALIA S.R.L.</text:p>
          </table:table-cell>
          <table:table-cell table:style-name="ce2"/>
          <table:table-cell office:value-type="string" table:style-name="ce2">
            <text:p>07484470153</text:p>
          </table:table-cell>
          <table:table-cell office:value-type="string" table:style-name="ce2">
            <text:p>D.B.A. ITALIA S.R.L.</text:p>
          </table:table-cell>
          <table:table-cell table:style-name="ce2"/>
          <table:table-cell office:value-type="float" office:value="1230" table:style-name="ce1">
            <text:p>1230</text:p>
          </table:table-cell>
          <table:table-cell office:value-type="date" office:date-value="2023-01-12T00:00:00" table:style-name="ce3">
            <text:p>12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3994A24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5">
            <text:p>Software per SURVEIL</text:p>
            <text:p/>
            <text:p>CLC Genomics WB, Desktop Plus</text:p>
            <text:p>Catalog #83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QIAGEN S.r.l.</text:p>
          </table:table-cell>
          <table:table-cell table:style-name="ce2"/>
          <table:table-cell office:value-type="string" table:style-name="ce2">
            <text:p>13110270157</text:p>
          </table:table-cell>
          <table:table-cell office:value-type="string" table:style-name="ce2">
            <text:p>QIAGEN S.r.l.</text:p>
          </table:table-cell>
          <table:table-cell table:style-name="ce2"/>
          <table:table-cell office:value-type="float" office:value="2008" table:style-name="ce1">
            <text:p>2008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Pubblicazione ai fini della legge 190</text:p>
          </table:table-cell>
          <table:table-cell office:value-type="string" table:style-name="ce2">
            <text:p>Pubblicazione ai fini della legge 190, rif. anno 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Università degli Studi del Piemonte Orientale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://amministrazionetrasparente.uniupo.it/sites/default/files/xml_gare/data_avcp_2022.xml">http://amministrazionetrasparente.uniupo.it/sites/default/files/xml_gare/data_avcp_2022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638B3344</text:p>
          </table:table-cell>
          <table:table-cell office:value-type="float" office:value="94021400026" table:style-name="ce1">
            <text:p>94021400026</text:p>
          </table:table-cell>
          <table:table-cell office:value-type="string" table:style-name="ce2">
            <text:p>Università degli Studi del Piemonte Orientale</text:p>
          </table:table-cell>
          <table:table-cell office:value-type="string" table:style-name="ce5">
            <text:p>Iscrizione Dott. Moia Riccardo</text:p>
            <text:p>Certificate of Competence in Lymphoma - sixth cohort (CCL6) course 26/01/2023 - 23/05/2024</text:p>
            <text:p>Rate: 1st tuition fe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067600154</text:p>
          </table:table-cell>
          <table:table-cell office:value-type="string" table:style-name="ce2">
            <text:p>European School of Oncology</text:p>
          </table:table-cell>
          <table:table-cell table:style-name="ce2"/>
          <table:table-cell office:value-type="string" table:style-name="ce2">
            <text:p>05067600154</text:p>
          </table:table-cell>
          <table:table-cell office:value-type="string" table:style-name="ce2">
            <text:p>European School of Oncology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23-01-13T00:00:00" table:style-name="ce3">
            <text:p>13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ucia Costa</meta:initial-creator>
    <dc:creator>Lucia Costa</dc:creator>
    <meta:creation-date>2023-01-23T10:03:21Z</meta:creation-date>
    <dc:date>2023-01-23T10:03:22Z</dc:date>
  </office:meta>
</office:document-meta>
</file>