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C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background-color="#FFC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style:vertical-align="middle" fo:background-color="#948A54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48A5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top" fo:background-color="#948A54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948A5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background-color="#948A54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top" fo:background-color="#948A54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background-color="#948A54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Valuta" style:data-style-name="N37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Valuta" style:data-style-name="N37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Valuta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Valuta" style:data-style-name="N37">
      <style:table-cell-properties fo:border="thin solid #000000"/>
    </style:style>
    <style:style style:name="ce59" style:family="table-cell" style:parent-style-name="Valuta" style:data-style-name="N37">
      <style:table-cell-properties fo:border="thin solid #000000" style:vertical-align="middle"/>
    </style:style>
    <style:style style:name="ce60" style:family="table-cell" style:parent-style-name="Default" style:data-style-name="N37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37"/>
    <style:style style:name="ce6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36">
      <style:table-cell-properties style:vertical-align="automatic" fo:wrap-option="wrap"/>
    </style:style>
    <style:style style:name="ce66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7">
      <style:table-cell-properties style:vertical-align="automatic" fo:wrap-option="wrap"/>
      <style:text-properties fo:font-size="8pt" style:font-size-asian="8pt" style:font-size-complex="8pt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48A54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48A54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/>
    </style:style>
    <style:style style:name="ce107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background-color="#948A54"/>
      <style:text-properties fo:color="#FFFFFF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0.16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17.1185416666667cm"/>
    </style:style>
    <style:style style:name="co17" style:family="table-column">
      <style:table-column-properties fo:break-before="auto" style:column-width="17.541875cm" style:use-optimal-column-width="true"/>
    </style:style>
    <style:style style:name="co18" style:family="table-column">
      <style:table-column-properties fo:break-before="auto" style:column-width="0.926041666666667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6.2983333333333cm" style:use-optimal-column-width="true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7.037916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4.47145833333333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0.53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omico_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79">
            <text:p>BUDGET ECONOM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)<text:s/></text:p>
          </table:table-cell>
          <table:table-cell office:value-type="string" table:style-name="ce6">
            <text:p>PROVENTI OPERATIVI</text:p>
          </table:table-cell>
          <table:table-cell office:value-type="currency" office:value="79799209.859566689" table:formula="msoxl:=C5+C9+C17+C18+C19+C21+C22" table:style-name="ce7">
            <text:p>€ 79.799.209,86</text:p>
          </table:table-cell>
          <table:table-cell office:value-type="currency" office:value="89912927.854900002" table:formula="msoxl:=D5+D9+D17+D18+D19+D21+D22" table:style-name="ce7">
            <text:p>€ 89.912.927,8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I</text:p>
          </table:table-cell>
          <table:table-cell office:value-type="string" table:style-name="ce8">
            <text:p>PROVENTI PROPRI</text:p>
          </table:table-cell>
          <table:table-cell office:value-type="currency" office:value="14004196.75" table:formula="msoxl:=C6+C7+C8" table:style-name="ce9">
            <text:p>€ 14.004.196,75</text:p>
          </table:table-cell>
          <table:table-cell office:value-type="currency" office:value="17475875.133687101" table:formula="msoxl:=D6+D7+D8" table:style-name="ce9">
            <text:p>€ 17.475.875,1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 1)</text:p>
          </table:table-cell>
          <table:table-cell office:value-type="string" table:style-name="ce10">
            <text:p>Proventi per la didattica</text:p>
          </table:table-cell>
          <table:table-cell office:value-type="currency" office:value="10320587.619999999" table:style-name="ce11">
            <text:p>€ 10.320.587,62</text:p>
          </table:table-cell>
          <table:table-cell office:value-type="currency" office:value="11843564.833287098" table:style-name="ce11">
            <text:p>€ 11.843.564,8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 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currency" office:value="64348.66" table:style-name="ce11">
            <text:p>€ 64.348,66</text:p>
          </table:table-cell>
          <table:table-cell office:value-type="currency" office:value="198774.35649999999" table:style-name="ce11">
            <text:p>€ 198.774,3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 3)</text:p>
          </table:table-cell>
          <table:table-cell office:value-type="string" table:style-name="ce10">
            <text:p>Proventi da Ricerche con finanziamento competitivi</text:p>
          </table:table-cell>
          <table:table-cell office:value-type="currency" office:value="3619260.4700000011" table:style-name="ce11">
            <text:p>€ 3.619.260,47</text:p>
          </table:table-cell>
          <table:table-cell office:value-type="currency" office:value="5433535.9439000022" table:style-name="ce11">
            <text:p>€ 5.433.535,9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II</text:p>
          </table:table-cell>
          <table:table-cell office:value-type="string" table:style-name="ce8">
            <text:p>CONTRIBUTI</text:p>
          </table:table-cell>
          <table:table-cell office:value-type="currency" office:value="58162112.234166674" table:formula="msoxl:=C10+C11+C12+C14+C13+C15+C16" table:style-name="ce9">
            <text:p>€ 58.162.112,23</text:p>
          </table:table-cell>
          <table:table-cell office:value-type="currency" office:value="64283537.577712908" table:formula="msoxl:=D10+D11+D12+D14+D13+D15+D16" table:style-name="ce9">
            <text:p>€ 64.283.537,5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1)</text:p>
          </table:table-cell>
          <table:table-cell office:value-type="string" table:style-name="ce10">
            <text:p>Contributi MIUR e altre Amministrazioni centrali</text:p>
          </table:table-cell>
          <table:table-cell office:value-type="currency" office:value="55752200.508659817" table:style-name="ce11">
            <text:p>€ 55.752.200,51</text:p>
          </table:table-cell>
          <table:table-cell office:value-type="currency" office:value="58063502.440800004" table:style-name="ce11">
            <text:p>€ 58.063.502,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2)</text:p>
          </table:table-cell>
          <table:table-cell office:value-type="string" table:style-name="ce10">
            <text:p>Contributi Regioni e Province autonome</text:p>
          </table:table-cell>
          <table:table-cell office:value-type="currency" office:value="54850" table:style-name="ce11">
            <text:p>€ 54.850,00</text:p>
          </table:table-cell>
          <table:table-cell office:value-type="currency" office:value="55043.6878" table:style-name="ce11">
            <text:p>€ 55.043,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3)</text:p>
          </table:table-cell>
          <table:table-cell office:value-type="string" table:style-name="ce12">
            <text:p>Contributi altre Amministrazioni locali</text:p>
          </table:table-cell>
          <table:table-cell office:value-type="currency" office:value="120080.68" table:style-name="ce11">
            <text:p>€ 120.080,68</text:p>
          </table:table-cell>
          <table:table-cell office:value-type="currency" office:value="236060" table:style-name="ce11">
            <text:p>€ 236.06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4)<text:s/></text:p>
          </table:table-cell>
          <table:table-cell office:value-type="string" table:style-name="ce10">
            <text:p>Contributi Unione Europea e altri Organismi Internazionali</text:p>
          </table:table-cell>
          <table:table-cell office:value-type="currency" office:value="117460.02134018866" table:style-name="ce11">
            <text:p>€ 117.460,02</text:p>
          </table:table-cell>
          <table:table-cell office:value-type="currency" office:value="99986.64410000002" table:style-name="ce11">
            <text:p>€ 99.986,6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5)</text:p>
          </table:table-cell>
          <table:table-cell office:value-type="string" table:style-name="ce10">
            <text:p>Contributi da Università</text:p>
          </table:table-cell>
          <table:table-cell office:value-type="currency" office:value="135758.3775" table:style-name="ce11">
            <text:p>€ 135.758,38</text:p>
          </table:table-cell>
          <table:table-cell office:value-type="currency" office:value="542122.72599999991" table:style-name="ce11">
            <text:p>€ 542.122,7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6)</text:p>
          </table:table-cell>
          <table:table-cell office:value-type="string" table:style-name="ce10">
            <text:p>Contributi da altri (pubblici)<text:line-break/></text:p>
          </table:table-cell>
          <table:table-cell office:value-type="currency" office:value="282167.75" table:style-name="ce11">
            <text:p>€ 282.167,75</text:p>
          </table:table-cell>
          <table:table-cell office:value-type="currency" office:value="593606.10249999992" table:style-name="ce11">
            <text:p>€ 593.606,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) II 7)<text:s/></text:p>
          </table:table-cell>
          <table:table-cell office:value-type="string" table:style-name="ce10">
            <text:p>Contributi da altri (privati)</text:p>
          </table:table-cell>
          <table:table-cell office:value-type="currency" office:value="1699594.896666667" table:style-name="ce11">
            <text:p>€ 1.699.594,90</text:p>
          </table:table-cell>
          <table:table-cell office:value-type="currency" office:value="4693215.9765129024" table:style-name="ce11">
            <text:p>€ 4.693.215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III</text:p>
          </table:table-cell>
          <table:table-cell office:value-type="string" table:style-name="ce8">
            <text:p>PROVENTI PER ATTIVITA' ASSISTENZIAL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IV</text:p>
          </table:table-cell>
          <table:table-cell office:value-type="string" table:style-name="ce8">
            <text:p>PROVENTI PER GESTIONE DIRETTA INTERVENTI PER IL DIRITTO ALLO STUDI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V</text:p>
          </table:table-cell>
          <table:table-cell office:value-type="string" table:style-name="ce8">
            <text:p>ALTRI PROVENTI E RICAVI DIVERSI</text:p>
          </table:table-cell>
          <table:table-cell office:value-type="currency" office:value="7632900.875400003" table:style-name="ce9">
            <text:p>€ 7.632.900,88</text:p>
          </table:table-cell>
          <table:table-cell office:value-type="currency" office:value="8153515.1434999956" table:style-name="ce9">
            <text:p>€ 8.153.515,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) V 1)</text:p>
          </table:table-cell>
          <table:table-cell office:value-type="string" table:style-name="ce13">
            <text:p>Utilizzo di riserve di Patrimonio Netto derivanti dalla contabilità finanziaria</text:p>
          </table:table-cell>
          <table:table-cell office:value-type="currency" office:value="6810504.8300000001" table:style-name="ce14">
            <text:p>€ 6.810.504,83</text:p>
          </table:table-cell>
          <table:table-cell office:value-type="currency" office:value="6889117.3298999956" table:style-name="ce14">
            <text:p>€ 6.889.117,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VI<text:s/></text:p>
          </table:table-cell>
          <table:table-cell office:value-type="string" table:style-name="ce8">
            <text:p>VARIAZIONE RIMANENZ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) VII</text:p>
          </table:table-cell>
          <table:table-cell office:value-type="string" table:style-name="ce8">
            <text:p>INCREMENTO DELLE IMMOBILIZZAZIONI PER LAVORI INTER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)</text:p>
          </table:table-cell>
          <table:table-cell office:value-type="string" table:style-name="ce6">
            <text:p>COSTI OPERATIVI<text:line-break/></text:p>
          </table:table-cell>
          <table:table-cell office:value-type="currency" office:value="89431462.991216823" table:formula="msoxl:=C24+C32+C45+C50+C51" table:style-name="ce7">
            <text:p>€ 89.431.462,99</text:p>
          </table:table-cell>
          <table:table-cell office:value-type="currency" office:value="102739089.4561" table:formula="msoxl:=D24+D32+D45+D50+D51" table:style-name="ce7">
            <text:p>€ 102.739.089,4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) VIII</text:p>
          </table:table-cell>
          <table:table-cell office:value-type="string" table:style-name="ce8">
            <text:p>COSTI DEL PERSONALE<text:s/></text:p>
          </table:table-cell>
          <table:table-cell office:value-type="currency" office:value="48600190.819166675" table:formula="msoxl:=C25+C31" table:style-name="ce9">
            <text:p>€ 48.600.190,82</text:p>
          </table:table-cell>
          <table:table-cell office:value-type="currency" office:value="50740805.909999989" table:formula="msoxl:=D25+D31" table:style-name="ce9">
            <text:p>€ 50.740.805,9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VIII 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currency" office:value="35530988.781666674" table:formula="msoxl:=C26+C27+C28+C29+C30" table:style-name="ce11">
            <text:p>€ 35.530.988,78</text:p>
          </table:table-cell>
          <table:table-cell office:value-type="currency" office:value="38836087.429999992" table:formula="msoxl:=D26+D27+D28+D29+D30" table:style-name="ce11">
            <text:p>€ 38.836.087,4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VIII 1) a)</text:p>
          </table:table-cell>
          <table:table-cell office:value-type="string" table:style-name="ce13">
            <text:p>Docenti/ricercatori</text:p>
          </table:table-cell>
          <table:table-cell office:value-type="currency" office:value="32782321.010000002" table:style-name="ce14">
            <text:p>€ 32.782.321,01</text:p>
          </table:table-cell>
          <table:table-cell office:value-type="currency" office:value="33901517.379999988" table:style-name="ce14">
            <text:p>€ 33.901.517,3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VIII 1) b)</text:p>
          </table:table-cell>
          <table:table-cell office:value-type="string" table:style-name="ce13">
            <text:p>Collaborazioni scientifiche (collaboratori, assegnisti, ecc)</text:p>
          </table:table-cell>
          <table:table-cell office:value-type="currency" office:value="1852437.2300000011" table:style-name="ce14">
            <text:p>€ 1.852.437,23</text:p>
          </table:table-cell>
          <table:table-cell office:value-type="currency" office:value="3037382.8100000005" table:style-name="ce14">
            <text:p>€ 3.037.382,8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VIII 1) c)</text:p>
          </table:table-cell>
          <table:table-cell office:value-type="string" table:style-name="ce13">
            <text:p>Docenti a contratto</text:p>
          </table:table-cell>
          <table:table-cell office:value-type="currency" office:value="148703.49833333326" table:style-name="ce14">
            <text:p>€ 148.703,50</text:p>
          </table:table-cell>
          <table:table-cell office:value-type="currency" office:value="720637.97" table:style-name="ce14">
            <text:p>€ 720.637,9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VIII 1) d)</text:p>
          </table:table-cell>
          <table:table-cell office:value-type="string" table:style-name="ce13">
            <text:p>Esperti linguistici</text:p>
          </table:table-cell>
          <table:table-cell office:value-type="currency" office:value="356000" table:style-name="ce14">
            <text:p>€ 356.000,00</text:p>
          </table:table-cell>
          <table:table-cell office:value-type="currency" office:value="302698" table:style-name="ce14">
            <text:p>€ 302.698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B) VIII 1) e)</text:p>
          </table:table-cell>
          <table:table-cell office:value-type="string" table:style-name="ce13">
            <text:p>Altro personale dedicato alla didattica e alla ricerca</text:p>
          </table:table-cell>
          <table:table-cell office:value-type="currency" office:value="391527.04333333322" table:style-name="ce14">
            <text:p>€ 391.527,04</text:p>
          </table:table-cell>
          <table:table-cell office:value-type="currency" office:value="873851.27" table:style-name="ce14">
            <text:p>€ 873.851,2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VIII 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currency" office:value="13069202.0375" table:style-name="ce11">
            <text:p>€ 13.069.202,04</text:p>
          </table:table-cell>
          <table:table-cell office:value-type="currency" office:value="11904718.479999999" table:style-name="ce11">
            <text:p>€ 11.904.718,4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) IX</text:p>
          </table:table-cell>
          <table:table-cell office:value-type="string" table:style-name="ce8">
            <text:p>COSTI DELLA GESTIONE CORRENTE</text:p>
          </table:table-cell>
          <table:table-cell office:value-type="currency" office:value="36179423.656666666" table:formula="msoxl:=C33+C34+C35+C36+C37+C38+C39+C40+C41+C42+C43+C44" table:style-name="ce9">
            <text:p>€ 36.179.423,66</text:p>
          </table:table-cell>
          <table:table-cell office:value-type="currency" office:value="47322553.329999983" table:formula="msoxl:=D33+D34+D35+D36+D37+D38+D39+D40+D41+D42+D43+D44" table:style-name="ce9">
            <text:p>€ 47.322.553,3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1)</text:p>
          </table:table-cell>
          <table:table-cell office:value-type="string" table:style-name="ce10">
            <text:p>Costi per sostegno agli studenti</text:p>
          </table:table-cell>
          <table:table-cell office:value-type="currency" office:value="11534652.850000001" table:style-name="ce11">
            <text:p>€ 11.534.652,85</text:p>
          </table:table-cell>
          <table:table-cell office:value-type="currency" office:value="16281254.440000007" table:style-name="ce11">
            <text:p>€ 16.281.254,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2)</text:p>
          </table:table-cell>
          <table:table-cell office:value-type="string" table:style-name="ce10">
            <text:p>Costi per il diritto allo studio<text:line-break/></text:p>
          </table:table-cell>
          <table:table-cell office:value-type="currency" office:value="258000" table:style-name="ce11">
            <text:p>€ 258.00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3)</text:p>
          </table:table-cell>
          <table:table-cell office:value-type="string" table:style-name="ce10">
            <text:p>Costi per l'attività editoriale<text:s/></text:p>
          </table:table-cell>
          <table:table-cell office:value-type="currency" office:value="275381.66999999993" table:style-name="ce11">
            <text:p>€ 275.381,67</text:p>
          </table:table-cell>
          <table:table-cell office:value-type="currency" office:value="302554.73" table:style-name="ce11">
            <text:p>€ 302.554,7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4)</text:p>
          </table:table-cell>
          <table:table-cell office:value-type="string" table:style-name="ce10">
            <text:p>Trasferimenti a partner di progetti coordinati</text:p>
          </table:table-cell>
          <table:table-cell office:value-type="currency" office:value="702134.3" table:style-name="ce11">
            <text:p>€ 702.134,30</text:p>
          </table:table-cell>
          <table:table-cell office:value-type="currency" office:value="1130396.99" table:style-name="ce11">
            <text:p>€ 1.130.396,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5)<text:s/></text:p>
          </table:table-cell>
          <table:table-cell office:value-type="string" table:style-name="ce10">
            <text:p>Acquisto materiale consumo per laboratori</text:p>
          </table:table-cell>
          <table:table-cell office:value-type="currency" office:value="3597607.0549999988" table:style-name="ce11">
            <text:p>€ 3.597.607,06</text:p>
          </table:table-cell>
          <table:table-cell office:value-type="currency" office:value="6723649.1199999936" table:style-name="ce11">
            <text:p>€ 6.723.649,1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6)</text:p>
          </table:table-cell>
          <table:table-cell office:value-type="string" table:style-name="ce10">
            <text:p>Variazione rimanenze di materiale di consumo per laborator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currency" office:value="1147140.7666666666" table:style-name="ce11">
            <text:p>€ 1.147.140,77</text:p>
          </table:table-cell>
          <table:table-cell office:value-type="currency" office:value="500697.16999999993" table:style-name="ce11">
            <text:p>€ 500.697,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currency" office:value="13033294.16" table:style-name="ce11">
            <text:p>€ 13.033.294,16</text:p>
          </table:table-cell>
          <table:table-cell office:value-type="currency" office:value="18423233.439999983" table:style-name="ce11">
            <text:p>€ 18.423.233,4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9)</text:p>
          </table:table-cell>
          <table:table-cell office:value-type="string" table:style-name="ce10">
            <text:p>Acquisto altri materiali</text:p>
          </table:table-cell>
          <table:table-cell office:value-type="currency" office:value="1238761.1800000002" table:style-name="ce11">
            <text:p>€ 1.238.761,18</text:p>
          </table:table-cell>
          <table:table-cell office:value-type="currency" office:value="1545186.59" table:style-name="ce11">
            <text:p>€ 1.545.186,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10)</text:p>
          </table:table-cell>
          <table:table-cell office:value-type="string" table:style-name="ce10">
            <text:p>Variazione delle rimanenze di materiali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11)</text:p>
          </table:table-cell>
          <table:table-cell office:value-type="string" table:style-name="ce10">
            <text:p>Costi per godimento bene di terzi</text:p>
          </table:table-cell>
          <table:table-cell office:value-type="currency" office:value="1970950.4" table:style-name="ce11">
            <text:p>€ 1.970.950,40</text:p>
          </table:table-cell>
          <table:table-cell office:value-type="currency" office:value="2034332.0499999998" table:style-name="ce11">
            <text:p>€ 2.034.332,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IX 12)</text:p>
          </table:table-cell>
          <table:table-cell office:value-type="string" table:style-name="ce10">
            <text:p>Altri <text:s/>costi</text:p>
          </table:table-cell>
          <table:table-cell office:value-type="currency" office:value="2421501.2749999994" table:style-name="ce11">
            <text:p>€ 2.421.501,28</text:p>
          </table:table-cell>
          <table:table-cell office:value-type="currency" office:value="381248.8" table:style-name="ce11">
            <text:p>€ 381.248,8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) X</text:p>
          </table:table-cell>
          <table:table-cell office:value-type="string" table:style-name="ce8">
            <text:p>AMMORTAMENTI E SVALUTAZIONI</text:p>
          </table:table-cell>
          <table:table-cell office:value-type="currency" office:value="3893948.1253834832" table:formula="msoxl:=C46+C47+C48+C49" table:style-name="ce9">
            <text:p>€ 3.893.948,13</text:p>
          </table:table-cell>
          <table:table-cell office:value-type="currency" office:value="3985103.0761000174" table:formula="msoxl:=D46+D47+D48+D49" table:style-name="ce9">
            <text:p>€ 3.985.103,0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X 1)</text:p>
          </table:table-cell>
          <table:table-cell office:value-type="string" table:style-name="ce10">
            <text:p>Ammortamenti immobilizzazioni immateriali</text:p>
          </table:table-cell>
          <table:table-cell office:value-type="currency" office:value="842441.81738348282" table:style-name="ce11">
            <text:p>€ 842.441,82</text:p>
          </table:table-cell>
          <table:table-cell office:value-type="currency" office:value="864124.17159999965" table:style-name="ce11">
            <text:p>€ 864.124,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X 2)</text:p>
          </table:table-cell>
          <table:table-cell office:value-type="string" table:style-name="ce10">
            <text:p>Ammortamenti immobilizzazioni materiali</text:p>
          </table:table-cell>
          <table:table-cell office:value-type="currency" office:value="3051506.3080000002" table:style-name="ce11">
            <text:p>€ 3.051.506,31</text:p>
          </table:table-cell>
          <table:table-cell office:value-type="currency" office:value="3120978.9045000179" table:style-name="ce11">
            <text:p>€ 3.120.978,9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X 3)</text:p>
          </table:table-cell>
          <table:table-cell office:value-type="string" table:style-name="ce10">
            <text:p>Svalutazioni immobilizz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) X 4)</text:p>
          </table:table-cell>
          <table:table-cell office:value-type="string" table:style-name="ce10">
            <text:p>Svalutazioni dei crediti compresi nell'attivo circolante e nelle disponibilità liquide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) XI</text:p>
          </table:table-cell>
          <table:table-cell office:value-type="string" table:style-name="ce8">
            <text:p>ACCANTONAMENTI PER RISCHI E ONERI</text:p>
          </table:table-cell>
          <table:table-cell office:value-type="currency" office:value="80170.67" table:style-name="ce9">
            <text:p>€ 80.170,67</text:p>
          </table:table-cell>
          <table:table-cell office:value-type="currency" office:value="105811.71" table:style-name="ce9">
            <text:p>€ 105.811,7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) XII</text:p>
          </table:table-cell>
          <table:table-cell office:value-type="string" table:style-name="ce8">
            <text:p><text:s/>ONERI DIVERSI DI GESTIONE<text:s/></text:p>
          </table:table-cell>
          <table:table-cell office:value-type="currency" office:value="677729.71999999986" table:style-name="ce9">
            <text:p>€ 677.729,72</text:p>
          </table:table-cell>
          <table:table-cell office:value-type="currency" office:value="584815.42999999982" table:style-name="ce9">
            <text:p>€ 584.815,4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6">
            <text:p>DIFFERENZA TRA PROVENTI E COSTI OPERATIVI (A-B)</text:p>
          </table:table-cell>
          <table:covered-table-cell/>
          <table:table-cell office:value-type="currency" office:value="-9632253.1316501349" table:formula="msoxl:=C4-C23" table:style-name="ce15">
            <text:p>-€ 9.632.253,13</text:p>
          </table:table-cell>
          <table:table-cell office:value-type="currency" office:value="-12826161.601199999" table:formula="msoxl:=D4-D23" table:style-name="ce15">
            <text:p>-€ 12.826.161,6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6">
            <text:p>C)</text:p>
          </table:table-cell>
          <table:table-cell office:value-type="string" table:style-name="ce6">
            <text:p>PROVENTI ED ONERI FINANZIARI<text:line-break/></text:p>
          </table:table-cell>
          <table:table-cell office:value-type="currency" office:value="55150.55" table:formula="msoxl:=C54-C55+C56" table:style-name="ce7">
            <text:p>€ 55.150,55</text:p>
          </table:table-cell>
          <table:table-cell office:value-type="currency" office:value="-312.93000000000006" table:formula="msoxl:=D54-D55+D56" table:style-name="ce7">
            <text:p>-€ 312,9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) 1)<text:s/></text:p>
          </table:table-cell>
          <table:table-cell office:value-type="string" table:style-name="ce10">
            <text:p>Proventi finanziari</text:p>
          </table:table-cell>
          <table:table-cell office:value-type="currency" office:value="55100" table:style-name="ce11">
            <text:p>€ 55.10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) 2)<text:s/></text:p>
          </table:table-cell>
          <table:table-cell office:value-type="string" table:style-name="ce10">
            <text:p>Interessi ed altri oneri finanziari</text:p>
          </table:table-cell>
          <table:table-cell office:value-type="currency" office:value="0" table:style-name="ce11">
            <text:p>€ 0,00</text:p>
          </table:table-cell>
          <table:table-cell office:value-type="currency" office:value="932.8900000000001" table:style-name="ce11">
            <text:p>€ 932,8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) 3)<text:s/></text:p>
          </table:table-cell>
          <table:table-cell office:value-type="string" table:style-name="ce10">
            <text:p>Utili e Perdite su cambi</text:p>
          </table:table-cell>
          <table:table-cell office:value-type="currency" office:value="50.550000000000004" table:formula="msoxl:=91.2-40.65" table:style-name="ce11">
            <text:p>€ 50,55</text:p>
          </table:table-cell>
          <table:table-cell office:value-type="currency" office:value="619.96" table:style-name="ce11">
            <text:p>€ 619,9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)<text:s/></text:p>
          </table:table-cell>
          <table:table-cell office:value-type="string" table:style-name="ce6">
            <text:p>RETTIFICHE DI VALORE DI ATTIVITA' FINANZIARIE</text:p>
          </table:table-cell>
          <table:table-cell office:value-type="currency" office:value="0" table:formula="msoxl:=C58-C59" table:style-name="ce7">
            <text:p>€ 0,00</text:p>
          </table:table-cell>
          <table:table-cell office:value-type="currency" office:value="0" table:formula="msoxl:=D58-D59" table:style-name="ce7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) 1)<text:s/></text:p>
          </table:table-cell>
          <table:table-cell office:value-type="string" table:style-name="ce10">
            <text:p>Rivalut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) 2)<text:s/></text:p>
          </table:table-cell>
          <table:table-cell office:value-type="string" table:style-name="ce10">
            <text:p>Svalut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)<text:s/></text:p>
          </table:table-cell>
          <table:table-cell office:value-type="string" table:style-name="ce6">
            <text:p>PROVENTI ED ONERI STRAORDINARI<text:line-break/></text:p>
          </table:table-cell>
          <table:table-cell office:value-type="currency" office:value="0" table:formula="msoxl:=C61-C62" table:style-name="ce7">
            <text:p>€ 0,00</text:p>
          </table:table-cell>
          <table:table-cell office:value-type="currency" office:value="-3011.25" table:formula="msoxl:=D61-D62" table:style-name="ce7">
            <text:p>-€ 3.011,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) 1)<text:s/></text:p>
          </table:table-cell>
          <table:table-cell office:value-type="string" table:style-name="ce10">
            <text:p>Provent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) 2)<text:s/></text:p>
          </table:table-cell>
          <table:table-cell office:value-type="string" table:style-name="ce10">
            <text:p>Oner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3011.25" table:style-name="ce11">
            <text:p>€ 3.011,2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)<text:s/></text:p>
          </table:table-cell>
          <table:table-cell office:value-type="string" table:style-name="ce6">
            <text:p>IMPOSTE SUL REDDITO DELL'ESERCIZIO CORRENTI, DIFFERITE, ANTICIPATE</text:p>
          </table:table-cell>
          <table:table-cell office:value-type="currency" office:value="50000" table:style-name="ce7">
            <text:p>€ 50.000,00</text:p>
          </table:table-cell>
          <table:table-cell office:value-type="currency" office:value="2924895.9" table:style-name="ce7">
            <text:p>€ 2.924.895,9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6">
            <text:p>RISULTATO ECONOMICO PRESUNTO</text:p>
          </table:table-cell>
          <table:covered-table-cell/>
          <table:table-cell office:value-type="currency" office:value="-9627102.5816501342" table:formula="msoxl:=C52+C53+C57+C60-C63" table:style-name="ce15">
            <text:p>-€ 9.627.102,58</text:p>
          </table:table-cell>
          <table:table-cell office:value-type="currency" office:value="-15754381.6812" table:formula="msoxl:=D52+D53+D57+D60-D63" table:style-name="ce15">
            <text:p>-€ 15.754.381,68</text:p>
          </table:table-cell>
          <table:table-cell table:number-columns-repeated="16380" table:style-name="ce16"/>
        </table:table-row>
        <table:table-row table:style-name="ro2">
          <table:table-cell office:value-type="string" table:number-columns-spanned="2" table:number-rows-spanned="1" table:style-name="ce126">
            <text:p>UTILIZZO DI RISERVE DI PATRIMONIO NETTO DERIVANTI DALLA CONTABILITA ECONOMICO PATRIMONIALE</text:p>
          </table:table-cell>
          <table:covered-table-cell/>
          <table:table-cell office:value-type="currency" office:value="9627102.5816501491" table:style-name="ce15">
            <text:p>€ 9.627.102,58</text:p>
          </table:table-cell>
          <table:table-cell office:value-type="currency" office:value="15754381.6812" table:style-name="ce15">
            <text:p>€ 15.754.381,68</text:p>
          </table:table-cell>
          <table:table-cell table:number-columns-repeated="16380" table:style-name="ce16"/>
        </table:table-row>
        <table:table-row table:style-name="ro2">
          <table:table-cell office:value-type="string" table:number-columns-spanned="2" table:number-rows-spanned="1" table:style-name="ce126">
            <text:p>RISULTATO A PAREGGIO</text:p>
          </table:table-cell>
          <table:covered-table-cell/>
          <table:table-cell office:value-type="currency" office:value="1.4901161193847656E-8" table:formula="msoxl:=C64+C65" table:style-name="ce15">
            <text:p>€ 0,00</text:p>
          </table:table-cell>
          <table:table-cell office:value-type="currency" office:value="0" table:formula="msoxl:=D64+D65" table:style-name="ce15">
            <text:p>€ 0,00</text:p>
          </table:table-cell>
          <table:table-cell table:number-columns-repeated="16380" table:style-name="ce16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2018" table:style-name="ta1"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79">
            <text:p>BUDGET DEGLI INVESTIMENTI<text:s/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table:style-name="ce18"/>
          <table:table-cell table:style-name="ce19"/>
          <table:table-cell table:number-columns-repeated="16382" table:style-name="ce18"/>
        </table:table-row>
        <table:table-row table:style-name="ro1">
          <table:table-cell office:value-type="string" table:number-columns-spanned="2" table:number-rows-spanned="1" table:style-name="ce89">
            <text:p>A) INVESTIMENTI/IMPIEGHI</text:p>
          </table:table-cell>
          <table:covered-table-cell/>
          <table:table-cell office:value-type="string" table:number-columns-spanned="3" table:number-rows-spanned="1" table:style-name="ce89">
            <text:p>B) FONTI DI FINANZIAMENTO</text:p>
          </table:table-cell>
          <table:covered-table-cell table:number-columns-repeated="2"/>
          <table:table-cell table:number-columns-repeated="16379" table:style-name="ce18"/>
        </table:table-row>
        <table:table-row table:style-name="ro4">
          <table:table-cell office:value-type="string" table:number-columns-spanned="1" table:number-rows-spanned="2" table:style-name="ce92">
            <text:p>VOCI</text:p>
          </table:table-cell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20">
            <text:p>I) CONTRIBUTI TERZI FINALIZZATI</text:p>
          </table:table-cell>
          <table:table-cell office:value-type="string" table:style-name="ce20">
            <text:p>II) RISORSE DA INDEBITAMENTO</text:p>
          </table:table-cell>
          <table:table-cell office:value-type="string" table:style-name="ce20">
            <text:p>III) RISORSE PROPRI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Importo</text:p>
          </table:table-cell>
          <table:table-cell office:value-type="string" table:style-name="ce21">
            <text:p>Importo</text:p>
          </table:table-cell>
          <table:table-cell office:value-type="string" table:style-name="ce21">
            <text:p>Importo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I) IMMOBILIZZAZIONI IM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2">
            <text:p>1) Costi di impianto, di ampliamento e di sviluppo</text:p>
          </table:table-cell>
          <table:table-cell office:value-type="currency" office:value="0" table:style-name="ce23">
            <text:p>€ 0,00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2">
            <text:p>2) Diritti di brevetto e diritti di utilizzazione delle opere di ingegno</text:p>
          </table:table-cell>
          <table:table-cell office:value-type="currency" office:value="0" table:style-name="ce23">
            <text:p>€ 0,00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2">
            <text:p>3) Concessioni, licenze, marchi, e diritti simili</text:p>
          </table:table-cell>
          <table:table-cell office:value-type="currency" office:value="0" table:style-name="ce23">
            <text:p>€ 0,00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2">
            <text:p>4) Immobilizzazioni in corso e acconti</text:p>
          </table:table-cell>
          <table:table-cell office:value-type="currency" office:value="6915307.6400000006" table:style-name="ce23">
            <text:p>€ 6.915.307,64</text:p>
          </table:table-cell>
          <table:table-cell office:value-type="currency" office:value="2482933.75" table:style-name="ce23">
            <text:p>€ 2.482.933,75</text:p>
          </table:table-cell>
          <table:table-cell table:style-name="ce23"/>
          <table:table-cell office:value-type="currency" office:value="4432373.8900000006" table:formula="msoxl:=B10-C10" table:style-name="ce23">
            <text:p>€ 4.432.373,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5) Altre immobilizzazioni immateriali</text:p>
          </table:table-cell>
          <table:table-cell office:value-type="currency" office:value="9469.74" table:style-name="ce23">
            <text:p>€ 9.469,74</text:p>
          </table:table-cell>
          <table:table-cell table:number-columns-repeated="2" table:style-name="ce23"/>
          <table:table-cell office:value-type="currency" office:value="9469.74" table:formula="msoxl:=B11-C11" table:style-name="ce23">
            <text:p>€ 9.469,7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OTALE IMMOBILIZZAZIONI IMMATERIALI</text:p>
          </table:table-cell>
          <table:table-cell office:value-type="currency" office:value="6924777.3800000008" table:formula="msoxl:=SUM(B7:B11)" table:style-name="ce25">
            <text:p>€ 6.924.777,38</text:p>
          </table:table-cell>
          <table:table-cell office:value-type="currency" office:value="2482933.75" table:formula="msoxl:=SUM(C7:C11)" table:style-name="ce25">
            <text:p>€ 2.482.933,75</text:p>
          </table:table-cell>
          <table:table-cell office:value-type="currency" office:value="0" table:formula="msoxl:=SUM(D7:D11)" table:style-name="ce25">
            <text:p>€ 0,00</text:p>
          </table:table-cell>
          <table:table-cell office:value-type="currency" office:value="4441843.6300000008" table:formula="msoxl:=SUM(E7:E11)" table:style-name="ce25">
            <text:p>€ 4.441.843,6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I) IMMOBILIZZAZIONI 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2">
            <text:p>1) Terreni e fabbricati</text:p>
          </table:table-cell>
          <table:table-cell office:value-type="currency" office:value="0" table:style-name="ce23">
            <text:p>€ 0,00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2">
            <text:p>2) Impianti e attrezzature</text:p>
          </table:table-cell>
          <table:table-cell office:value-type="currency" office:value="313774.46000000002" table:style-name="ce23">
            <text:p>€ 313.774,46</text:p>
          </table:table-cell>
          <table:table-cell office:value-type="currency" office:value="471.43" table:style-name="ce23">
            <text:p>€ 471,43</text:p>
          </table:table-cell>
          <table:table-cell table:style-name="ce23"/>
          <table:table-cell office:value-type="currency" office:value="313303.03000000003" table:formula="msoxl:=B15-C15" table:style-name="ce23">
            <text:p>€ 313.303,0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3) Attrezzature scientifiche</text:p>
          </table:table-cell>
          <table:table-cell office:value-type="currency" office:value="4000178.540000001" table:style-name="ce23">
            <text:p>€ 4.000.178,54</text:p>
          </table:table-cell>
          <table:table-cell office:value-type="currency" office:value="596552.72000000009" table:style-name="ce23">
            <text:p>€ 596.552,72</text:p>
          </table:table-cell>
          <table:table-cell table:style-name="ce23"/>
          <table:table-cell office:value-type="currency" office:value="3403625.8200000008" table:formula="msoxl:=B16-C16" table:style-name="ce23">
            <text:p>€ 3.403.625,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4) Patrimonio librario, opere d'arte, d'antiquariato e museali</text:p>
          </table:table-cell>
          <table:table-cell office:value-type="currency" office:value="0" table:style-name="ce23">
            <text:p>€ 0,00</text:p>
          </table:table-cell>
          <table:table-cell table:number-columns-repeated="3" table:style-name="ce23"/>
          <table:table-cell table:number-columns-repeated="16379"/>
        </table:table-row>
        <table:table-row table:style-name="ro2">
          <table:table-cell office:value-type="string" table:style-name="ce22">
            <text:p>5) Mobili e arredi</text:p>
          </table:table-cell>
          <table:table-cell office:value-type="currency" office:value="387427.62" table:style-name="ce23">
            <text:p>€ 387.427,62</text:p>
          </table:table-cell>
          <table:table-cell table:number-columns-repeated="2" table:style-name="ce23"/>
          <table:table-cell office:value-type="currency" office:value="387427.62" table:formula="msoxl:=B18-C18" table:style-name="ce23">
            <text:p>€ 387.427,6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6) Immobilizzazioni in corso e acconti</text:p>
          </table:table-cell>
          <table:table-cell office:value-type="currency" office:value="719299.46" table:style-name="ce23">
            <text:p>€ 719.299,46</text:p>
          </table:table-cell>
          <table:table-cell table:number-columns-repeated="2" table:style-name="ce23"/>
          <table:table-cell office:value-type="currency" office:value="719299.46" table:formula="msoxl:=B19-C19" table:style-name="ce23">
            <text:p>€ 719.299,4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7) Altre immobilizzazioni materiali</text:p>
          </table:table-cell>
          <table:table-cell office:value-type="currency" office:value="2271141.3899999997" table:style-name="ce23">
            <text:p>€ 2.271.141,39</text:p>
          </table:table-cell>
          <table:table-cell office:value-type="currency" office:value="122085.55" table:style-name="ce23">
            <text:p>€ 122.085,55</text:p>
          </table:table-cell>
          <table:table-cell table:style-name="ce23"/>
          <table:table-cell office:value-type="currency" office:value="2149055.84" table:formula="msoxl:=B20-C20" table:style-name="ce23">
            <text:p>€ 2.149.055,8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OTALE IMMOBILIZZAZIONI MATERIALI</text:p>
          </table:table-cell>
          <table:table-cell office:value-type="currency" office:value="7691821.4700000007" table:formula="msoxl:=SUM(B14:B20)" table:style-name="ce25">
            <text:p>€ 7.691.821,47</text:p>
          </table:table-cell>
          <table:table-cell office:value-type="currency" office:value="719109.70000000019" table:formula="msoxl:=SUM(C14:C20)" table:style-name="ce25">
            <text:p>€ 719.109,70</text:p>
          </table:table-cell>
          <table:table-cell office:value-type="currency" office:value="0" table:formula="msoxl:=SUM(D14:D20)" table:style-name="ce25">
            <text:p>€ 0,00</text:p>
          </table:table-cell>
          <table:table-cell office:value-type="currency" office:value="6972711.7700000005" table:formula="msoxl:=SUM(E14:E20)" table:style-name="ce25">
            <text:p>€ 6.972.711,7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TOTALE IMMOBILIZZAZIONI FINANZI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OTALE GENERALE</text:p>
          </table:table-cell>
          <table:table-cell office:value-type="currency" office:value="14616598.850000001" table:formula="msoxl:=B23+B21+B12" table:style-name="ce27">
            <text:p>€ 14.616.598,85</text:p>
          </table:table-cell>
          <table:table-cell office:value-type="currency" office:value="3202043.45" table:formula="msoxl:=C23+C21+C12" table:style-name="ce27">
            <text:p>€ 3.202.043,45</text:p>
          </table:table-cell>
          <table:table-cell office:value-type="currency" office:value="0" table:formula="msoxl:=D23+D21+D12" table:style-name="ce27">
            <text:p>€ 0,00</text:p>
          </table:table-cell>
          <table:table-cell office:value-type="currency" office:value="11414555.400000002" table:formula="msoxl:=E23+E21+E12" table:style-name="ce27">
            <text:p>€ 11.414.555,40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2018-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9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 table:style-name="ce2"/>
        </table:table-row>
        <table:table-row table:style-name="ro2"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A)<text:s/></text:p>
          </table:table-cell>
          <table:table-cell office:value-type="string" table:style-name="ce6">
            <text:p>PROVENTI OPERATIVI</text:p>
          </table:table-cell>
          <table:table-cell office:value-type="currency" office:value="89912927.854900002" table:formula="msoxl:=C5+C9+C17+C18+C19+C21+C22" table:style-name="ce7">
            <text:p>€ 89.912.927,85</text:p>
          </table:table-cell>
          <table:table-cell office:value-type="currency" office:value="84783470.188999996" table:formula="msoxl:=D5+D9+D17+D18+D19+D21+D22" table:style-name="ce7">
            <text:p>€ 84.783.470,19</text:p>
          </table:table-cell>
          <table:table-cell office:value-type="currency" office:value="81859061.453599989" table:formula="msoxl:=E5+E9+E17+E18+E19+E21+E22" table:style-name="ce7">
            <text:p>€ 81.859.061,4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I</text:p>
          </table:table-cell>
          <table:table-cell office:value-type="string" table:style-name="ce8">
            <text:p>PROVENTI PROPRI</text:p>
          </table:table-cell>
          <table:table-cell office:value-type="currency" office:value="17475875.133687101" table:formula="msoxl:=C6+C7+C8" table:style-name="ce9">
            <text:p>€ 17.475.875,13</text:p>
          </table:table-cell>
          <table:table-cell office:value-type="currency" office:value="15789539.356387097" table:formula="msoxl:=D6+D7+D8" table:style-name="ce9">
            <text:p>€ 15.789.539,36</text:p>
          </table:table-cell>
          <table:table-cell office:value-type="currency" office:value="14959727.688187098" table:formula="msoxl:=E6+E7+E8" table:style-name="ce9">
            <text:p>€ 14.959.727,6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 1)</text:p>
          </table:table-cell>
          <table:table-cell office:value-type="string" table:style-name="ce10">
            <text:p>Proventi per la didattica</text:p>
          </table:table-cell>
          <table:table-cell office:value-type="currency" office:value="11843564.833287098" table:style-name="ce11">
            <text:p>€ 11.843.564,83</text:p>
          </table:table-cell>
          <table:table-cell office:value-type="currency" office:value="11732111.248787098" table:style-name="ce11">
            <text:p>€ 11.732.111,25</text:p>
          </table:table-cell>
          <table:table-cell office:value-type="currency" office:value="11594673.998787098" table:style-name="ce11">
            <text:p>€ 11.594.674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 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currency" office:value="198774.35649999999" table:style-name="ce11">
            <text:p>€ 198.774,36</text:p>
          </table:table-cell>
          <table:table-cell office:value-type="currency" office:value="126910.98000000001" table:style-name="ce11">
            <text:p>€ 126.910,98</text:p>
          </table:table-cell>
          <table:table-cell office:value-type="currency" office:value="108183.57" table:style-name="ce11">
            <text:p>€ 108.183,5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 3)</text:p>
          </table:table-cell>
          <table:table-cell office:value-type="string" table:style-name="ce10">
            <text:p>Proventi da Ricerche con finanziamento competitivi</text:p>
          </table:table-cell>
          <table:table-cell office:value-type="currency" office:value="5433535.9439000022" table:style-name="ce11">
            <text:p>€ 5.433.535,94</text:p>
          </table:table-cell>
          <table:table-cell office:value-type="currency" office:value="3930517.1275999998" table:style-name="ce11">
            <text:p>€ 3.930.517,13</text:p>
          </table:table-cell>
          <table:table-cell office:value-type="currency" office:value="3256870.1194000002" table:style-name="ce11">
            <text:p>€ 3.256.870,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II</text:p>
          </table:table-cell>
          <table:table-cell office:value-type="string" table:style-name="ce8">
            <text:p>CONTRIBUTI</text:p>
          </table:table-cell>
          <table:table-cell office:value-type="currency" office:value="64283537.577712908" table:formula="msoxl:=C10+C11+C12+C14+C13+C15+C16" table:style-name="ce9">
            <text:p>€ 64.283.537,58</text:p>
          </table:table-cell>
          <table:table-cell office:value-type="currency" office:value="63122536.890912905" table:formula="msoxl:=D10+D11+D12+D14+D13+D15+D16" table:style-name="ce9">
            <text:p>€ 63.122.536,89</text:p>
          </table:table-cell>
          <table:table-cell office:value-type="currency" office:value="62168789.798412904" table:formula="msoxl:=E10+E11+E12+E14+E13+E15+E16" table:style-name="ce9">
            <text:p>€ 62.168.789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1)</text:p>
          </table:table-cell>
          <table:table-cell office:value-type="string" table:style-name="ce10">
            <text:p>Contributi MIUR e altre Amministrazioni centrali</text:p>
          </table:table-cell>
          <table:table-cell office:value-type="currency" office:value="58063502.440800004" table:style-name="ce11">
            <text:p>€ 58.063.502,44</text:p>
          </table:table-cell>
          <table:table-cell office:value-type="currency" office:value="57602193.190800004" table:style-name="ce11">
            <text:p>€ 57.602.193,19</text:p>
          </table:table-cell>
          <table:table-cell office:value-type="currency" office:value="57737193.190800004" table:style-name="ce11">
            <text:p>€ 57.737.193,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2)</text:p>
          </table:table-cell>
          <table:table-cell office:value-type="string" table:style-name="ce10">
            <text:p>Contributi Regioni e Province autonome</text:p>
          </table:table-cell>
          <table:table-cell office:value-type="currency" office:value="55043.6878" table:style-name="ce11">
            <text:p>€ 55.043,69</text:p>
          </table:table-cell>
          <table:table-cell office:value-type="currency" office:value="79496.832857142857" table:style-name="ce11">
            <text:p>€ 79.496,83</text:p>
          </table:table-cell>
          <table:table-cell office:value-type="currency" office:value="18400" table:style-name="ce11">
            <text:p>€ 18.4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3)</text:p>
          </table:table-cell>
          <table:table-cell office:value-type="string" table:style-name="ce12">
            <text:p>Contributi altre Amministrazioni locali</text:p>
          </table:table-cell>
          <table:table-cell office:value-type="currency" office:value="236060" table:style-name="ce11">
            <text:p>€ 236.060,00</text:p>
          </table:table-cell>
          <table:table-cell office:value-type="currency" office:value="297156.83285714284" table:style-name="ce11">
            <text:p>€ 297.156,83</text:p>
          </table:table-cell>
          <table:table-cell office:value-type="currency" office:value="136060" table:style-name="ce11">
            <text:p>€ 136.06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4)<text:s/></text:p>
          </table:table-cell>
          <table:table-cell office:value-type="string" table:style-name="ce10">
            <text:p>Contributi Unione Europea e altri Organismi Internazionali</text:p>
          </table:table-cell>
          <table:table-cell office:value-type="currency" office:value="99986.64410000002" table:style-name="ce11">
            <text:p>€ 99.986,64</text:p>
          </table:table-cell>
          <table:table-cell office:value-type="currency" office:value="50125.08" table:style-name="ce11">
            <text:p>€ 50.125,08</text:p>
          </table:table-cell>
          <table:table-cell office:value-type="currency" office:value="50125.08" table:style-name="ce11">
            <text:p>€ 50.125,0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5)</text:p>
          </table:table-cell>
          <table:table-cell office:value-type="string" table:style-name="ce10">
            <text:p>Contributi da Università</text:p>
          </table:table-cell>
          <table:table-cell office:value-type="currency" office:value="542122.72599999991" table:style-name="ce11">
            <text:p>€ 542.122,73</text:p>
          </table:table-cell>
          <table:table-cell office:value-type="currency" office:value="492251.52599999995" table:style-name="ce11">
            <text:p>€ 492.251,53</text:p>
          </table:table-cell>
          <table:table-cell office:value-type="currency" office:value="168237.65600000002" table:style-name="ce11">
            <text:p>€ 168.237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6)</text:p>
          </table:table-cell>
          <table:table-cell office:value-type="string" table:style-name="ce10">
            <text:p>Contributi da altri (pubblici)<text:line-break/></text:p>
          </table:table-cell>
          <table:table-cell office:value-type="currency" office:value="593606.10249999992" table:style-name="ce11">
            <text:p>€ 593.606,10</text:p>
          </table:table-cell>
          <table:table-cell office:value-type="currency" office:value="396911.63249999995" table:style-name="ce11">
            <text:p>€ 396.911,63</text:p>
          </table:table-cell>
          <table:table-cell office:value-type="currency" office:value="272286" table:style-name="ce11">
            <text:p>€ 272.286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) II 7)<text:s/></text:p>
          </table:table-cell>
          <table:table-cell office:value-type="string" table:style-name="ce10">
            <text:p>Contributi da altri (privati)</text:p>
          </table:table-cell>
          <table:table-cell office:value-type="currency" office:value="4693215.9765129024" table:style-name="ce11">
            <text:p>€ 4.693.215,98</text:p>
          </table:table-cell>
          <table:table-cell office:value-type="currency" office:value="4204401.79589862" table:style-name="ce11">
            <text:p>€ 4.204.401,80</text:p>
          </table:table-cell>
          <table:table-cell office:value-type="currency" office:value="3786487.8716128999" table:style-name="ce11">
            <text:p>€ 3.786.487,8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III</text:p>
          </table:table-cell>
          <table:table-cell office:value-type="string" table:style-name="ce8">
            <text:p>PROVENTI PER ATTIVITA' ASSISTENZIAL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IV</text:p>
          </table:table-cell>
          <table:table-cell office:value-type="string" table:style-name="ce8">
            <text:p>PROVENTI PER GESTIONE DIRETTA INTERVENTI PER IL DIRITTO ALLO STUDI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V</text:p>
          </table:table-cell>
          <table:table-cell office:value-type="string" table:style-name="ce8">
            <text:p>ALTRI PROVENTI E RICAVI DIVERSI</text:p>
          </table:table-cell>
          <table:table-cell office:value-type="currency" office:value="8153515.1434999956" table:style-name="ce9">
            <text:p>€ 8.153.515,14</text:p>
          </table:table-cell>
          <table:table-cell office:value-type="currency" office:value="5871393.9416999966" table:style-name="ce9">
            <text:p>€ 5.871.393,94</text:p>
          </table:table-cell>
          <table:table-cell office:value-type="currency" office:value="4730543.9670000002" table:style-name="ce9">
            <text:p>€ 4.730.543,9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A) V 1)</text:p>
          </table:table-cell>
          <table:table-cell office:value-type="string" table:style-name="ce13">
            <text:p>Utilizzo di riserve di Patrimonio Netto derivanti dalla contabilità finanziaria</text:p>
          </table:table-cell>
          <table:table-cell office:value-type="currency" office:value="6889117.3298999956" table:style-name="ce14">
            <text:p>€ 6.889.117,33</text:p>
          </table:table-cell>
          <table:table-cell office:value-type="currency" office:value="5055754.8506999966" table:style-name="ce14">
            <text:p>€ 5.055.754,85</text:p>
          </table:table-cell>
          <table:table-cell office:value-type="currency" office:value="3996268.827" table:style-name="ce14">
            <text:p>€ 3.996.268,8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VI<text:s/></text:p>
          </table:table-cell>
          <table:table-cell office:value-type="string" table:style-name="ce8">
            <text:p>VARIAZIONE RIMANENZE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A) VII</text:p>
          </table:table-cell>
          <table:table-cell office:value-type="string" table:style-name="ce8">
            <text:p>INCREMENTO DELLE IMMOBILIZZAZIONI PER LAVORI INTERN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)</text:p>
          </table:table-cell>
          <table:table-cell office:value-type="string" table:style-name="ce6">
            <text:p>COSTI OPERATIVI<text:line-break/></text:p>
          </table:table-cell>
          <table:table-cell office:value-type="currency" office:value="102739089.4561" table:formula="msoxl:=C24+C32+C45+C50+C51" table:style-name="ce7">
            <text:p>€ 102.739.089,46</text:p>
          </table:table-cell>
          <table:table-cell office:value-type="currency" office:value="94818546.004699975" table:formula="msoxl:=D24+D32+D45+D50+D51" table:style-name="ce7">
            <text:p>€ 94.818.546,00</text:p>
          </table:table-cell>
          <table:table-cell office:value-type="currency" office:value="91043925.627099991" table:formula="msoxl:=E24+E32+E45+E50+E51" table:style-name="ce7">
            <text:p>€ 91.043.925,6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B) VIII</text:p>
          </table:table-cell>
          <table:table-cell office:value-type="string" table:style-name="ce8">
            <text:p>COSTI DEL PERSONALE<text:s/></text:p>
          </table:table-cell>
          <table:table-cell office:value-type="currency" office:value="50740805.909999989" table:formula="msoxl:=C25+C31" table:style-name="ce9">
            <text:p>€ 50.740.805,91</text:p>
          </table:table-cell>
          <table:table-cell office:value-type="currency" office:value="49665032.789999992" table:formula="msoxl:=D25+D31" table:style-name="ce9">
            <text:p>€ 49.665.032,79</text:p>
          </table:table-cell>
          <table:table-cell office:value-type="currency" office:value="48836663.449999988" table:formula="msoxl:=E25+E31" table:style-name="ce9">
            <text:p>€ 48.836.663,4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VIII 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currency" office:value="38836087.429999992" table:formula="msoxl:=C26+C27+C28+C29+C30" table:style-name="ce11">
            <text:p>€ 38.836.087,43</text:p>
          </table:table-cell>
          <table:table-cell office:value-type="currency" office:value="37646793.189999998" table:formula="msoxl:=D26+D27+D28+D29+D30" table:style-name="ce11">
            <text:p>€ 37.646.793,19</text:p>
          </table:table-cell>
          <table:table-cell office:value-type="currency" office:value="36918423.849999994" table:formula="msoxl:=E26+E27+E28+E29+E30" table:style-name="ce11">
            <text:p>€ 36.918.423,8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B) VIII 1) a)</text:p>
          </table:table-cell>
          <table:table-cell office:value-type="string" table:style-name="ce13">
            <text:p>Docenti/ricercatori</text:p>
          </table:table-cell>
          <table:table-cell office:value-type="currency" office:value="33901517.379999988" table:style-name="ce14">
            <text:p>€ 33.901.517,38</text:p>
          </table:table-cell>
          <table:table-cell office:value-type="currency" office:value="33578030.420000002" table:style-name="ce14">
            <text:p>€ 33.578.030,42</text:p>
          </table:table-cell>
          <table:table-cell office:value-type="currency" office:value="33291812.68" table:style-name="ce14">
            <text:p>€ 33.291.812,6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B) VIII 1) b)</text:p>
          </table:table-cell>
          <table:table-cell office:value-type="string" table:style-name="ce13">
            <text:p>Collaborazioni scientifiche (collaboratori, assegnisti, ecc)</text:p>
          </table:table-cell>
          <table:table-cell office:value-type="currency" office:value="3037382.8100000005" table:style-name="ce14">
            <text:p>€ 3.037.382,81</text:p>
          </table:table-cell>
          <table:table-cell office:value-type="currency" office:value="2333270.2500000009" table:style-name="ce14">
            <text:p>€ 2.333.270,25</text:p>
          </table:table-cell>
          <table:table-cell office:value-type="currency" office:value="2081543.93" table:style-name="ce14">
            <text:p>€ 2.081.543,9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B) VIII 1) c)</text:p>
          </table:table-cell>
          <table:table-cell office:value-type="string" table:style-name="ce13">
            <text:p>Docenti a contratto</text:p>
          </table:table-cell>
          <table:table-cell office:value-type="currency" office:value="720637.97" table:style-name="ce14">
            <text:p>€ 720.637,97</text:p>
          </table:table-cell>
          <table:table-cell office:value-type="currency" office:value="704592.86" table:style-name="ce14">
            <text:p>€ 704.592,86</text:p>
          </table:table-cell>
          <table:table-cell office:value-type="currency" office:value="564667.58000000007" table:style-name="ce14">
            <text:p>€ 564.667,5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B) VIII 1) d)</text:p>
          </table:table-cell>
          <table:table-cell office:value-type="string" table:style-name="ce13">
            <text:p>Esperti linguistici</text:p>
          </table:table-cell>
          <table:table-cell office:value-type="currency" office:value="302698" table:style-name="ce14">
            <text:p>€ 302.698,00</text:p>
          </table:table-cell>
          <table:table-cell office:value-type="currency" office:value="302698" table:style-name="ce14">
            <text:p>€ 302.698,00</text:p>
          </table:table-cell>
          <table:table-cell office:value-type="currency" office:value="302698" table:style-name="ce14">
            <text:p>€ 302.698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3">
            <text:p>B) VIII 1) e)</text:p>
          </table:table-cell>
          <table:table-cell office:value-type="string" table:style-name="ce13">
            <text:p>Altro personale dedicato alla didattica e alla ricerca</text:p>
          </table:table-cell>
          <table:table-cell office:value-type="currency" office:value="873851.27" table:style-name="ce14">
            <text:p>€ 873.851,27</text:p>
          </table:table-cell>
          <table:table-cell office:value-type="currency" office:value="728201.66" table:style-name="ce14">
            <text:p>€ 728.201,66</text:p>
          </table:table-cell>
          <table:table-cell office:value-type="currency" office:value="677701.66" table:style-name="ce14">
            <text:p>€ 677.701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VIII 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currency" office:value="11904718.479999999" table:style-name="ce11">
            <text:p>€ 11.904.718,48</text:p>
          </table:table-cell>
          <table:table-cell office:value-type="currency" office:value="12018239.599999998" table:style-name="ce11">
            <text:p>€ 12.018.239,60</text:p>
          </table:table-cell>
          <table:table-cell office:value-type="currency" office:value="11918239.599999998" table:style-name="ce11">
            <text:p>€ 11.918.239,6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B) IX</text:p>
          </table:table-cell>
          <table:table-cell office:value-type="string" table:style-name="ce8">
            <text:p>COSTI DELLA GESTIONE CORRENTE</text:p>
          </table:table-cell>
          <table:table-cell office:value-type="currency" office:value="47322553.329999983" table:formula="msoxl:=C33+C34+C35+C36+C37+C38+C39+C40+C41+C42+C43+C44" table:style-name="ce9">
            <text:p>€ 47.322.553,33</text:p>
          </table:table-cell>
          <table:table-cell office:value-type="currency" office:value="40714384.874999963" table:formula="msoxl:=D33+D34+D35+D36+D37+D38+D39+D40+D41+D42+D43+D44" table:style-name="ce9">
            <text:p>€ 40.714.384,88</text:p>
          </table:table-cell>
          <table:table-cell office:value-type="currency" office:value="37893554.164999992" table:formula="msoxl:=E33+E34+E35+E36+E37+E38+E39+E40+E41+E42+E43+E44" table:style-name="ce9">
            <text:p>€ 37.893.554,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1)</text:p>
          </table:table-cell>
          <table:table-cell office:value-type="string" table:style-name="ce10">
            <text:p>Costi per sostegno agli studenti</text:p>
          </table:table-cell>
          <table:table-cell office:value-type="currency" office:value="16281254.440000007" table:style-name="ce11">
            <text:p>€ 16.281.254,44</text:p>
          </table:table-cell>
          <table:table-cell office:value-type="currency" office:value="14200099.27" table:style-name="ce11">
            <text:p>€ 14.200.099,27</text:p>
          </table:table-cell>
          <table:table-cell office:value-type="currency" office:value="13892620.949999999" table:style-name="ce11">
            <text:p>€ 13.892.620,9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2)</text:p>
          </table:table-cell>
          <table:table-cell office:value-type="string" table:style-name="ce10">
            <text:p>Costi per il diritto allo studio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3)</text:p>
          </table:table-cell>
          <table:table-cell office:value-type="string" table:style-name="ce10">
            <text:p>Costi per l'attività editoriale<text:s/></text:p>
          </table:table-cell>
          <table:table-cell office:value-type="currency" office:value="302554.73" table:style-name="ce11">
            <text:p>€ 302.554,73</text:p>
          </table:table-cell>
          <table:table-cell office:value-type="currency" office:value="193054.78" table:style-name="ce11">
            <text:p>€ 193.054,78</text:p>
          </table:table-cell>
          <table:table-cell office:value-type="currency" office:value="170369.96000000002" table:style-name="ce11">
            <text:p>€ 170.369,9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4)</text:p>
          </table:table-cell>
          <table:table-cell office:value-type="string" table:style-name="ce10">
            <text:p>Trasferimenti a partner di progetti coordinati</text:p>
          </table:table-cell>
          <table:table-cell office:value-type="currency" office:value="1130396.99" table:style-name="ce11">
            <text:p>€ 1.130.396,99</text:p>
          </table:table-cell>
          <table:table-cell office:value-type="currency" office:value="720024.34" table:style-name="ce11">
            <text:p>€ 720.024,34</text:p>
          </table:table-cell>
          <table:table-cell office:value-type="currency" office:value="423524" table:style-name="ce11">
            <text:p>€ 423.524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5)<text:s/></text:p>
          </table:table-cell>
          <table:table-cell office:value-type="string" table:style-name="ce10">
            <text:p>Acquisto materiale consumo per laboratori</text:p>
          </table:table-cell>
          <table:table-cell office:value-type="currency" office:value="6723649.1199999936" table:style-name="ce11">
            <text:p>€ 6.723.649,12</text:p>
          </table:table-cell>
          <table:table-cell office:value-type="currency" office:value="5505815.2399999928" table:style-name="ce11">
            <text:p>€ 5.505.815,24</text:p>
          </table:table-cell>
          <table:table-cell office:value-type="currency" office:value="4874857.669999999" table:style-name="ce11">
            <text:p>€ 4.874.857,6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6)</text:p>
          </table:table-cell>
          <table:table-cell office:value-type="string" table:style-name="ce10">
            <text:p>Variazione rimanenze di materiale di consumo per laborator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currency" office:value="500697.16999999993" table:style-name="ce11">
            <text:p>€ 500.697,17</text:p>
          </table:table-cell>
          <table:table-cell office:value-type="currency" office:value="491349.41" table:style-name="ce11">
            <text:p>€ 491.349,41</text:p>
          </table:table-cell>
          <table:table-cell office:value-type="currency" office:value="488872.3" table:style-name="ce11">
            <text:p>€ 488.872,3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currency" office:value="18423233.439999983" table:style-name="ce11">
            <text:p>€ 18.423.233,44</text:p>
          </table:table-cell>
          <table:table-cell office:value-type="currency" office:value="15605692.634999976" table:style-name="ce11">
            <text:p>€ 15.605.692,64</text:p>
          </table:table-cell>
          <table:table-cell office:value-type="currency" office:value="14032374.435000001" table:style-name="ce11">
            <text:p>€ 14.032.374,4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9)</text:p>
          </table:table-cell>
          <table:table-cell office:value-type="string" table:style-name="ce10">
            <text:p>Acquisto altri materiali</text:p>
          </table:table-cell>
          <table:table-cell office:value-type="currency" office:value="1545186.59" table:style-name="ce11">
            <text:p>€ 1.545.186,59</text:p>
          </table:table-cell>
          <table:table-cell office:value-type="currency" office:value="1632022.7600000002" table:style-name="ce11">
            <text:p>€ 1.632.022,76</text:p>
          </table:table-cell>
          <table:table-cell office:value-type="currency" office:value="1544346.9000000001" table:style-name="ce11">
            <text:p>€ 1.544.346,9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10)</text:p>
          </table:table-cell>
          <table:table-cell office:value-type="string" table:style-name="ce10">
            <text:p>Variazione delle rimanenze di materiali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11)</text:p>
          </table:table-cell>
          <table:table-cell office:value-type="string" table:style-name="ce10">
            <text:p>Costi per godimento bene di terzi</text:p>
          </table:table-cell>
          <table:table-cell office:value-type="currency" office:value="2034332.0499999998" table:style-name="ce11">
            <text:p>€ 2.034.332,05</text:p>
          </table:table-cell>
          <table:table-cell office:value-type="currency" office:value="2005535.6399999997" table:style-name="ce11">
            <text:p>€ 2.005.535,64</text:p>
          </table:table-cell>
          <table:table-cell office:value-type="currency" office:value="2108357.15" table:style-name="ce11">
            <text:p>€ 2.108.357,1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IX 12)</text:p>
          </table:table-cell>
          <table:table-cell office:value-type="string" table:style-name="ce10">
            <text:p>Altri <text:s/>costi</text:p>
          </table:table-cell>
          <table:table-cell office:value-type="currency" office:value="381248.8" table:style-name="ce11">
            <text:p>€ 381.248,80</text:p>
          </table:table-cell>
          <table:table-cell office:value-type="currency" office:value="360790.8" table:style-name="ce11">
            <text:p>€ 360.790,80</text:p>
          </table:table-cell>
          <table:table-cell office:value-type="currency" office:value="358230.8" table:style-name="ce11">
            <text:p>€ 358.230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B) X</text:p>
          </table:table-cell>
          <table:table-cell office:value-type="string" table:style-name="ce8">
            <text:p>AMMORTAMENTI E SVALUTAZIONI</text:p>
          </table:table-cell>
          <table:table-cell office:value-type="currency" office:value="3985103.0761000174" table:formula="msoxl:=C46+C47+C48+C49" table:style-name="ce9">
            <text:p>€ 3.985.103,08</text:p>
          </table:table-cell>
          <table:table-cell office:value-type="currency" office:value="3876495.12970002" table:formula="msoxl:=D46+D47+D48+D49" table:style-name="ce9">
            <text:p>€ 3.876.495,13</text:p>
          </table:table-cell>
          <table:table-cell office:value-type="currency" office:value="3776287.82210002" table:formula="msoxl:=E46+E47+E48+E49" table:style-name="ce9">
            <text:p>€ 3.776.287,8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X 1)</text:p>
          </table:table-cell>
          <table:table-cell office:value-type="string" table:style-name="ce10">
            <text:p>Ammortamenti immobilizzazioni immateriali</text:p>
          </table:table-cell>
          <table:table-cell office:value-type="currency" office:value="864124.17159999965" table:style-name="ce11">
            <text:p>€ 864.124,17</text:p>
          </table:table-cell>
          <table:table-cell office:value-type="currency" office:value="732335.64359999995" table:style-name="ce11">
            <text:p>€ 732.335,64</text:p>
          </table:table-cell>
          <table:table-cell office:value-type="currency" office:value="746723.45" table:style-name="ce11">
            <text:p>€ 746.723,4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X 2)</text:p>
          </table:table-cell>
          <table:table-cell office:value-type="string" table:style-name="ce10">
            <text:p>Ammortamenti immobilizzazioni materiali</text:p>
          </table:table-cell>
          <table:table-cell office:value-type="currency" office:value="3120978.9045000179" table:style-name="ce11">
            <text:p>€ 3.120.978,90</text:p>
          </table:table-cell>
          <table:table-cell office:value-type="currency" office:value="3144159.4861000199" table:style-name="ce11">
            <text:p>€ 3.144.159,49</text:p>
          </table:table-cell>
          <table:table-cell office:value-type="currency" office:value="3029564.3721000198" table:style-name="ce11">
            <text:p>€ 3.029.564,3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X 3)</text:p>
          </table:table-cell>
          <table:table-cell office:value-type="string" table:style-name="ce10">
            <text:p>Svalutazioni immobilizz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B) X 4)</text:p>
          </table:table-cell>
          <table:table-cell office:value-type="string" table:style-name="ce10">
            <text:p>Svalutazioni dei crediti compresi nell'attivo circolante e nelle disponibilità liquide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B) XI</text:p>
          </table:table-cell>
          <table:table-cell office:value-type="string" table:style-name="ce8">
            <text:p>ACCANTONAMENTI PER RISCHI E ONERI</text:p>
          </table:table-cell>
          <table:table-cell office:value-type="currency" office:value="105811.71" table:style-name="ce9">
            <text:p>€ 105.811,71</text:p>
          </table:table-cell>
          <table:table-cell office:value-type="currency" office:value="78911.100000000006" table:style-name="ce9">
            <text:p>€ 78.911,10</text:p>
          </table:table-cell>
          <table:table-cell office:value-type="currency" office:value="64832.11" table:style-name="ce9">
            <text:p>€ 64.832,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8">
            <text:p>B) XII</text:p>
          </table:table-cell>
          <table:table-cell office:value-type="string" table:style-name="ce8">
            <text:p><text:s/>ONERI DIVERSI DI GESTIONE<text:s/></text:p>
          </table:table-cell>
          <table:table-cell office:value-type="currency" office:value="584815.42999999982" table:style-name="ce9">
            <text:p>€ 584.815,43</text:p>
          </table:table-cell>
          <table:table-cell office:value-type="currency" office:value="483722.11" table:style-name="ce9">
            <text:p>€ 483.722,11</text:p>
          </table:table-cell>
          <table:table-cell office:value-type="currency" office:value="472588.08" table:style-name="ce9">
            <text:p>€ 472.588,08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26">
            <text:p>DIFFERENZA TRA PROVENTI E COSTI OPERATIVI (A-B)</text:p>
          </table:table-cell>
          <table:covered-table-cell/>
          <table:table-cell office:value-type="currency" office:value="-12826161.601199999" table:formula="msoxl:=C4-C23" table:style-name="ce15">
            <text:p>-€ 12.826.161,60</text:p>
          </table:table-cell>
          <table:table-cell office:value-type="currency" office:value="-10035075.81569998" table:formula="msoxl:=D4-D23" table:style-name="ce15">
            <text:p>-€ 10.035.075,82</text:p>
          </table:table-cell>
          <table:table-cell office:value-type="currency" office:value="-9184864.1735000014" table:formula="msoxl:=E4-E23" table:style-name="ce15">
            <text:p>-€ 9.184.864,17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6">
            <text:p>C)</text:p>
          </table:table-cell>
          <table:table-cell office:value-type="string" table:style-name="ce6">
            <text:p>PROVENTI ED ONERI FINANZIARI<text:line-break/></text:p>
          </table:table-cell>
          <table:table-cell office:value-type="currency" office:value="-312.93000000000006" table:formula="msoxl:=C54-C55+C56" table:style-name="ce7">
            <text:p>-€ 312,93</text:p>
          </table:table-cell>
          <table:table-cell office:value-type="currency" office:value="-800" table:formula="msoxl:=D54-D55+D56" table:style-name="ce7">
            <text:p>-€ 800,00</text:p>
          </table:table-cell>
          <table:table-cell office:value-type="currency" office:value="-800" table:formula="msoxl:=E54-E55+E56" table:style-name="ce7">
            <text:p>-€ 8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C) 1)<text:s/></text:p>
          </table:table-cell>
          <table:table-cell office:value-type="string" table:style-name="ce10">
            <text:p>Proventi finanziari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C) 2)<text:s/></text:p>
          </table:table-cell>
          <table:table-cell office:value-type="string" table:style-name="ce10">
            <text:p>Interessi ed altri oneri finanziari</text:p>
          </table:table-cell>
          <table:table-cell office:value-type="currency" office:value="932.8900000000001" table:style-name="ce11">
            <text:p>€ 932,89</text:p>
          </table:table-cell>
          <table:table-cell office:value-type="currency" office:value="900" table:style-name="ce11">
            <text:p>€ 900,00</text:p>
          </table:table-cell>
          <table:table-cell office:value-type="currency" office:value="900" table:style-name="ce11">
            <text:p>€ 9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C) 3)<text:s/></text:p>
          </table:table-cell>
          <table:table-cell office:value-type="string" table:style-name="ce10">
            <text:p>Utili e Perdite su cambi</text:p>
          </table:table-cell>
          <table:table-cell office:value-type="currency" office:value="619.96" table:style-name="ce11">
            <text:p>€ 619,96</text:p>
          </table:table-cell>
          <table:table-cell office:value-type="currency" office:value="100" table:style-name="ce11">
            <text:p>€ 100,00</text:p>
          </table:table-cell>
          <table:table-cell office:value-type="currency" office:value="100" table:style-name="ce11">
            <text:p>€ 1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D)<text:s/></text:p>
          </table:table-cell>
          <table:table-cell office:value-type="string" table:style-name="ce6">
            <text:p>RETTIFICHE DI VALORE DI ATTIVITA' FINANZIARIE</text:p>
          </table:table-cell>
          <table:table-cell office:value-type="currency" office:value="0" table:formula="msoxl:=C58-C59" table:style-name="ce7">
            <text:p>€ 0,00</text:p>
          </table:table-cell>
          <table:table-cell office:value-type="currency" office:value="0" table:formula="msoxl:=D58-D59" table:style-name="ce7">
            <text:p>€ 0,00</text:p>
          </table:table-cell>
          <table:table-cell office:value-type="currency" office:value="0" table:formula="msoxl:=E58-E59" table:style-name="ce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D) 1)<text:s/></text:p>
          </table:table-cell>
          <table:table-cell office:value-type="string" table:style-name="ce10">
            <text:p>Rivalut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D) 2)<text:s/></text:p>
          </table:table-cell>
          <table:table-cell office:value-type="string" table:style-name="ce10">
            <text:p>Svalutazion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E)<text:s/></text:p>
          </table:table-cell>
          <table:table-cell office:value-type="string" table:style-name="ce6">
            <text:p>PROVENTI ED ONERI STRAORDINARI<text:line-break/></text:p>
          </table:table-cell>
          <table:table-cell office:value-type="currency" office:value="-3011.25" table:formula="msoxl:=C61-C62" table:style-name="ce7">
            <text:p>-€ 3.011,25</text:p>
          </table:table-cell>
          <table:table-cell office:value-type="currency" office:value="0" table:formula="msoxl:=D61-D62" table:style-name="ce7">
            <text:p>€ 0,00</text:p>
          </table:table-cell>
          <table:table-cell office:value-type="currency" office:value="0" table:formula="msoxl:=E61-E62" table:style-name="ce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) 1)<text:s/></text:p>
          </table:table-cell>
          <table:table-cell office:value-type="string" table:style-name="ce10">
            <text:p>Proventi<text:line-break/>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E) 2)<text:s/></text:p>
          </table:table-cell>
          <table:table-cell office:value-type="string" table:style-name="ce10">
            <text:p>Oneri<text:line-break/></text:p>
          </table:table-cell>
          <table:table-cell office:value-type="currency" office:value="3011.25" table:style-name="ce11">
            <text:p>€ 3.011,25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F)<text:s/></text:p>
          </table:table-cell>
          <table:table-cell office:value-type="string" table:style-name="ce6">
            <text:p>IMPOSTE SUL REDDITO DELL'ESERCIZIO CORRENTI, DIFFERITE, ANTICIPATE</text:p>
          </table:table-cell>
          <table:table-cell office:value-type="currency" office:value="2924895.9" table:style-name="ce7">
            <text:p>€ 2.924.895,90</text:p>
          </table:table-cell>
          <table:table-cell office:value-type="currency" office:value="2823909.9" table:style-name="ce7">
            <text:p>€ 2.823.909,90</text:p>
          </table:table-cell>
          <table:table-cell office:value-type="currency" office:value="2754263.07" table:style-name="ce7">
            <text:p>€ 2.754.263,07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26">
            <text:p>RISULTATO ECONOMICO PRESUNTO</text:p>
          </table:table-cell>
          <table:covered-table-cell/>
          <table:table-cell office:value-type="currency" office:value="-15754381.6812" table:formula="msoxl:=C52+C53+C57+C60-C63" table:style-name="ce15">
            <text:p>-€ 15.754.381,68</text:p>
          </table:table-cell>
          <table:table-cell office:value-type="currency" office:value="-12859785.71569998" table:formula="msoxl:=D52+D53+D57+D60-D63" table:style-name="ce15">
            <text:p>-€ 12.859.785,72</text:p>
          </table:table-cell>
          <table:table-cell office:value-type="currency" office:value="-11939927.243500002" table:formula="msoxl:=E52+E53+E57+E60-E63" table:style-name="ce15">
            <text:p>-€ 11.939.927,24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2" table:number-rows-spanned="1" table:style-name="ce126">
            <text:p>UTILIZZO DI RISERVE DI PATRIMONIO NETTO DERIVANTI DALLA CONTABILITA ECONOMICO PATRIMONIALE</text:p>
          </table:table-cell>
          <table:covered-table-cell/>
          <table:table-cell office:value-type="currency" office:value="15754381.6812" table:style-name="ce15">
            <text:p>€ 15.754.381,68</text:p>
          </table:table-cell>
          <table:table-cell office:value-type="currency" office:value="12859785.71569998" table:style-name="ce15">
            <text:p>€ 12.859.785,72</text:p>
          </table:table-cell>
          <table:table-cell office:value-type="currency" office:value="11939927.243500002" table:style-name="ce15">
            <text:p>€ 11.939.927,24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2" table:number-rows-spanned="1" table:style-name="ce126">
            <text:p>RISULTATO A PAREGGIO</text:p>
          </table:table-cell>
          <table:covered-table-cell/>
          <table:table-cell office:value-type="currency" office:value="0" table:formula="msoxl:=C64+C65" table:style-name="ce15">
            <text:p>€ 0,00</text:p>
          </table:table-cell>
          <table:table-cell office:value-type="currency" office:value="0" table:formula="msoxl:=D64+D65" table:style-name="ce15">
            <text:p>€ 0,00</text:p>
          </table:table-cell>
          <table:table-cell office:value-type="currency" office:value="0" table:formula="msoxl:=E64+E65" table:style-name="ce15">
            <text:p>€ 0,00</text:p>
          </table:table-cell>
          <table:table-cell table:number-columns-repeated="16379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28"/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  <table:table table:name="Budget_Investimenti_2018-2020" table:style-name="ta1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17"/>
        <table:table-column table:style-name="co6" table:default-cell-style-name="ce17"/>
        <table:table-column table:style-name="co15" table:number-columns-repeated="2" table:default-cell-style-name="ce17"/>
        <table:table-column table:style-name="co12" table:default-cell-style-name="ce2"/>
        <table:table-column table:style-name="co13" table:default-cell-style-name="ce17"/>
        <table:table-column table:style-name="co14" table:number-columns-repeated="3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3" table:number-rows-spanned="1" table:style-name="ce79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9" table:style-name="ce18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129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129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0">
            <text:p>VOCI</text:p>
          </table:table-cell>
          <table:table-cell office:value-type="string" table:number-columns-spanned="3" table:number-rows-spanned="1" table:style-name="ce131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131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131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31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8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2">
            <text:p>1) Costi di impianto, di ampliamento e di svilupp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2">
            <text:p>2) Diritti di brevetto e diritti di utilizzazione delle opere di ingegn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2">
            <text:p>3) Concessioni, licenze, marchi, e diritti simi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2">
            <text:p>4) Immobilizzazioni in corso e acconti</text:p>
          </table:table-cell>
          <table:table-cell office:value-type="currency" office:value="6915307.6400000006" table:style-name="ce33">
            <text:p>€ 6.915.307,64</text:p>
          </table:table-cell>
          <table:table-cell office:value-type="currency" office:value="4240952.1899999995" table:style-name="ce23">
            <text:p>€ 4.240.952,19</text:p>
          </table:table-cell>
          <table:table-cell office:value-type="currency" office:value="3561836.8299999996" table:style-name="ce34">
            <text:p>€ 3.561.836,83</text:p>
          </table:table-cell>
          <table:table-cell office:value-type="currency" office:value="2482933.75" table:style-name="ce33">
            <text:p>€ 2.482.933,75</text:p>
          </table:table-cell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4432373.8900000006" table:formula="msoxl:=B10-E10" table:style-name="ce33">
            <text:p>€ 4.432.373,89</text:p>
          </table:table-cell>
          <table:table-cell office:value-type="currency" office:value="4240952.1899999995" table:formula="msoxl:=C10" table:style-name="ce23">
            <text:p>€ 4.240.952,19</text:p>
          </table:table-cell>
          <table:table-cell office:value-type="currency" office:value="3561836.8299999996" table:formula="msoxl:=D10" table:style-name="ce34">
            <text:p>€ 3.561.836,83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5) Altre immobilizzazioni immateriali</text:p>
          </table:table-cell>
          <table:table-cell office:value-type="currency" office:value="9469.74" table:style-name="ce33">
            <text:p>€ 9.469,74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9469.74" table:formula="msoxl:=B11-E11" table:style-name="ce33">
            <text:p>€ 9.469,74</text:p>
          </table:table-cell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5">
            <text:p>TOTALE IMMOBILIZZAZIONI IMMATERIALI</text:p>
          </table:table-cell>
          <table:table-cell office:value-type="currency" office:value="6924777.3800000008" table:formula="msoxl:=SUM(B7:B11)" table:style-name="ce36">
            <text:p>€ 6.924.777,38</text:p>
          </table:table-cell>
          <table:table-cell office:value-type="currency" office:value="4240952.1899999995" table:formula="msoxl:=SUM(C7:C11)" table:style-name="ce25">
            <text:p>€ 4.240.952,19</text:p>
          </table:table-cell>
          <table:table-cell office:value-type="currency" office:value="3561836.8299999996" table:formula="msoxl:=SUM(D7:D11)" table:style-name="ce37">
            <text:p>€ 3.561.836,83</text:p>
          </table:table-cell>
          <table:table-cell office:value-type="currency" office:value="2482933.75" table:formula="msoxl:=SUM(E7:E11)" table:style-name="ce36">
            <text:p>€ 2.482.933,75</text:p>
          </table:table-cell>
          <table:table-cell office:value-type="currency" office:value="0" table:formula="msoxl:=SUM(F7:F11)" table:style-name="ce25">
            <text:p>€ 0,00</text:p>
          </table:table-cell>
          <table:table-cell office:value-type="currency" office:value="0" table:formula="msoxl:=SUM(G7:G11)" table:style-name="ce37">
            <text:p>€ 0,00</text:p>
          </table:table-cell>
          <table:table-cell office:value-type="currency" office:value="0" table:formula="msoxl:=SUM(H7:H11)" table:style-name="ce36">
            <text:p>€ 0,00</text:p>
          </table:table-cell>
          <table:table-cell office:value-type="currency" office:value="0" table:formula="msoxl:=SUM(I7:I11)" table:style-name="ce25">
            <text:p>€ 0,00</text:p>
          </table:table-cell>
          <table:table-cell office:value-type="currency" office:value="0" table:formula="msoxl:=SUM(J7:J11)" table:style-name="ce37">
            <text:p>€ 0,00</text:p>
          </table:table-cell>
          <table:table-cell office:value-type="currency" office:value="4441843.6300000008" table:formula="msoxl:=SUM(K7:K11)" table:style-name="ce36">
            <text:p>€ 4.441.843,63</text:p>
          </table:table-cell>
          <table:table-cell office:value-type="currency" office:value="4240952.1899999995" table:formula="msoxl:=SUM(L7:L11)" table:style-name="ce25">
            <text:p>€ 4.240.952,19</text:p>
          </table:table-cell>
          <table:table-cell office:value-type="currency" office:value="3561836.8299999996" table:formula="msoxl:=SUM(M7:M11)" table:style-name="ce37">
            <text:p>€ 3.561.836,83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8">
            <text:p>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2">
            <text:p>1) Terreni e fabbricat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2">
            <text:p>2) Impianti e attrezzature</text:p>
          </table:table-cell>
          <table:table-cell office:value-type="currency" office:value="313774.46000000002" table:style-name="ce33">
            <text:p>€ 313.774,46</text:p>
          </table:table-cell>
          <table:table-cell office:value-type="currency" office:value="285324" table:style-name="ce23">
            <text:p>€ 285.324,00</text:p>
          </table:table-cell>
          <table:table-cell office:value-type="currency" office:value="120324.15" table:style-name="ce34">
            <text:p>€ 120.324,15</text:p>
          </table:table-cell>
          <table:table-cell office:value-type="currency" office:value="471.43" table:style-name="ce33">
            <text:p>€ 471,43</text:p>
          </table:table-cell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313303.03000000003" table:formula="msoxl:=B15-E15" table:style-name="ce33">
            <text:p>€ 313.303,03</text:p>
          </table:table-cell>
          <table:table-cell office:value-type="currency" office:value="285324" table:formula="msoxl:=C15" table:style-name="ce23">
            <text:p>€ 285.324,00</text:p>
          </table:table-cell>
          <table:table-cell office:value-type="currency" office:value="120324.15" table:formula="msoxl:=D15" table:style-name="ce34">
            <text:p>€ 120.324,15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3) Attrezzature scientifiche</text:p>
          </table:table-cell>
          <table:table-cell office:value-type="currency" office:value="4000178.540000001" table:style-name="ce33">
            <text:p>€ 4.000.178,54</text:p>
          </table:table-cell>
          <table:table-cell office:value-type="currency" office:value="1252830.78" table:style-name="ce23">
            <text:p>€ 1.252.830,78</text:p>
          </table:table-cell>
          <table:table-cell office:value-type="currency" office:value="735684.22" table:style-name="ce34">
            <text:p>€ 735.684,22</text:p>
          </table:table-cell>
          <table:table-cell office:value-type="currency" office:value="596552.72000000009" table:style-name="ce33">
            <text:p>€ 596.552,72</text:p>
          </table:table-cell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3403625.8200000008" table:formula="msoxl:=B16-E16" table:style-name="ce33">
            <text:p>€ 3.403.625,82</text:p>
          </table:table-cell>
          <table:table-cell office:value-type="currency" office:value="1252830.78" table:formula="msoxl:=C16" table:style-name="ce23">
            <text:p>€ 1.252.830,78</text:p>
          </table:table-cell>
          <table:table-cell office:value-type="currency" office:value="735684.22" table:formula="msoxl:=D16" table:style-name="ce34">
            <text:p>€ 735.684,22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4) Patrimonio librario, opere d'arte, d'antiquariato e musea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23">
            <text:p>€ 0,00</text:p>
          </table:table-cell>
          <table:table-cell office:value-type="currency" office:value="0" table:style-name="ce34">
            <text:p>€ 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table:number-columns-repeated="16371"/>
        </table:table-row>
        <table:table-row table:style-name="ro2">
          <table:table-cell office:value-type="string" table:style-name="ce32">
            <text:p>5) Mobili e arredi</text:p>
          </table:table-cell>
          <table:table-cell office:value-type="currency" office:value="387427.62" table:style-name="ce33">
            <text:p>€ 387.427,62</text:p>
          </table:table-cell>
          <table:table-cell office:value-type="currency" office:value="299823.15000000002" table:style-name="ce23">
            <text:p>€ 299.823,15</text:p>
          </table:table-cell>
          <table:table-cell office:value-type="currency" office:value="215000" table:style-name="ce34">
            <text:p>€ 215.000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387427.62" table:formula="msoxl:=B18-E18" table:style-name="ce33">
            <text:p>€ 387.427,62</text:p>
          </table:table-cell>
          <table:table-cell office:value-type="currency" office:value="299823.15000000002" table:formula="msoxl:=C18" table:style-name="ce23">
            <text:p>€ 299.823,15</text:p>
          </table:table-cell>
          <table:table-cell office:value-type="currency" office:value="215000" table:formula="msoxl:=D18" table:style-name="ce34">
            <text:p>€ 215.000,0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6) Immobilizzazioni in corso e acconti</text:p>
          </table:table-cell>
          <table:table-cell office:value-type="currency" office:value="719299.46" table:style-name="ce33">
            <text:p>€ 719.299,46</text:p>
          </table:table-cell>
          <table:table-cell office:value-type="currency" office:value="540819.11" table:style-name="ce23">
            <text:p>€ 540.819,11</text:p>
          </table:table-cell>
          <table:table-cell office:value-type="currency" office:value="122432" table:style-name="ce34">
            <text:p>€ 122.432,00</text:p>
          </table:table-cell>
          <table:table-cell table:style-name="ce33"/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719299.46" table:formula="msoxl:=B19-E19" table:style-name="ce33">
            <text:p>€ 719.299,46</text:p>
          </table:table-cell>
          <table:table-cell office:value-type="currency" office:value="540819.11" table:formula="msoxl:=C19" table:style-name="ce23">
            <text:p>€ 540.819,11</text:p>
          </table:table-cell>
          <table:table-cell office:value-type="currency" office:value="122432" table:formula="msoxl:=D19" table:style-name="ce34">
            <text:p>€ 122.432,00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7) Altre immobilizzazioni materiali</text:p>
          </table:table-cell>
          <table:table-cell office:value-type="currency" office:value="2271141.3899999997" table:style-name="ce33">
            <text:p>€ 2.271.141,39</text:p>
          </table:table-cell>
          <table:table-cell office:value-type="currency" office:value="824325.42" table:style-name="ce23">
            <text:p>€ 824.325,42</text:p>
          </table:table-cell>
          <table:table-cell office:value-type="currency" office:value="422000" table:style-name="ce34">
            <text:p>€ 422.000,00</text:p>
          </table:table-cell>
          <table:table-cell office:value-type="currency" office:value="122085.55" table:style-name="ce33">
            <text:p>€ 122.085,55</text:p>
          </table:table-cell>
          <table:table-cell table:style-name="ce23"/>
          <table:table-cell table:style-name="ce34"/>
          <table:table-cell table:style-name="ce33"/>
          <table:table-cell table:style-name="ce23"/>
          <table:table-cell table:style-name="ce34"/>
          <table:table-cell office:value-type="currency" office:value="2149055.84" table:formula="msoxl:=B20-E20" table:style-name="ce33">
            <text:p>€ 2.149.055,84</text:p>
          </table:table-cell>
          <table:table-cell office:value-type="currency" office:value="824325.42" table:formula="msoxl:=C20" table:style-name="ce23">
            <text:p>€ 824.325,42</text:p>
          </table:table-cell>
          <table:table-cell office:value-type="currency" office:value="422000" table:formula="msoxl:=D20" table:style-name="ce34">
            <text:p>€ 422.000,00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TOTALE IMMOBILIZZAZIONI MATERIALI</text:p>
          </table:table-cell>
          <table:table-cell office:value-type="currency" office:value="7691821.4700000007" table:formula="msoxl:=SUM(B14:B20)" table:style-name="ce36">
            <text:p>€ 7.691.821,47</text:p>
          </table:table-cell>
          <table:table-cell office:value-type="currency" office:value="3203122.46" table:formula="msoxl:=SUM(C14:C20)" table:style-name="ce25">
            <text:p>€ 3.203.122,46</text:p>
          </table:table-cell>
          <table:table-cell office:value-type="currency" office:value="1615440.37" table:formula="msoxl:=SUM(D14:D20)" table:style-name="ce37">
            <text:p>€ 1.615.440,37</text:p>
          </table:table-cell>
          <table:table-cell office:value-type="currency" office:value="719109.70000000019" table:formula="msoxl:=SUM(E14:E20)" table:style-name="ce36">
            <text:p>€ 719.109,70</text:p>
          </table:table-cell>
          <table:table-cell office:value-type="currency" office:value="0" table:formula="msoxl:=SUM(F14:F20)" table:style-name="ce25">
            <text:p>€ 0,00</text:p>
          </table:table-cell>
          <table:table-cell office:value-type="currency" office:value="0" table:formula="msoxl:=SUM(G14:G20)" table:style-name="ce37">
            <text:p>€ 0,00</text:p>
          </table:table-cell>
          <table:table-cell office:value-type="currency" office:value="0" table:formula="msoxl:=SUM(H14:H20)" table:style-name="ce36">
            <text:p>€ 0,00</text:p>
          </table:table-cell>
          <table:table-cell office:value-type="currency" office:value="0" table:formula="msoxl:=SUM(I14:I20)" table:style-name="ce25">
            <text:p>€ 0,00</text:p>
          </table:table-cell>
          <table:table-cell office:value-type="currency" office:value="0" table:formula="msoxl:=SUM(J14:J20)" table:style-name="ce37">
            <text:p>€ 0,00</text:p>
          </table:table-cell>
          <table:table-cell office:value-type="currency" office:value="6972711.7700000005" table:formula="msoxl:=SUM(K14:K20)" table:style-name="ce36">
            <text:p>€ 6.972.711,77</text:p>
          </table:table-cell>
          <table:table-cell office:value-type="currency" office:value="3203122.46" table:formula="msoxl:=SUM(L14:L20)" table:style-name="ce25">
            <text:p>€ 3.203.122,46</text:p>
          </table:table-cell>
          <table:table-cell office:value-type="currency" office:value="1615440.37" table:formula="msoxl:=SUM(M14:M20)" table:style-name="ce37">
            <text:p>€ 1.615.440,37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8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5">
            <text:p>TOTALE IMMOBILIZZAZIONI FINANZIARIE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37">
            <text:p>€ 0,00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TOTALE GENERALE</text:p>
          </table:table-cell>
          <table:table-cell office:value-type="currency" office:value="14616598.850000001" table:formula="msoxl:=B23+B21+B12" table:style-name="ce39">
            <text:p>€ 14.616.598,85</text:p>
          </table:table-cell>
          <table:table-cell office:value-type="currency" office:value="7444074.6499999994" table:formula="msoxl:=C23+C21+C12" table:style-name="ce40">
            <text:p>€ 7.444.074,65</text:p>
          </table:table-cell>
          <table:table-cell office:value-type="currency" office:value="5177277.1999999993" table:formula="msoxl:=D23+D21+D12" table:style-name="ce41">
            <text:p>€ 5.177.277,20</text:p>
          </table:table-cell>
          <table:table-cell office:value-type="currency" office:value="3202043.45" table:formula="msoxl:=E23+E21+E12" table:style-name="ce39">
            <text:p>€ 3.202.043,45</text:p>
          </table:table-cell>
          <table:table-cell office:value-type="currency" office:value="0" table:formula="msoxl:=F23+F21+F12" table:style-name="ce40">
            <text:p>€ 0,00</text:p>
          </table:table-cell>
          <table:table-cell office:value-type="currency" office:value="0" table:formula="msoxl:=G23+G21+G12" table:style-name="ce41">
            <text:p>€ 0,00</text:p>
          </table:table-cell>
          <table:table-cell office:value-type="currency" office:value="0" table:formula="msoxl:=H23+H21+H12" table:style-name="ce39">
            <text:p>€ 0,00</text:p>
          </table:table-cell>
          <table:table-cell office:value-type="currency" office:value="0" table:formula="msoxl:=I23+I21+I12" table:style-name="ce40">
            <text:p>€ 0,00</text:p>
          </table:table-cell>
          <table:table-cell office:value-type="currency" office:value="0" table:formula="msoxl:=J23+J21+J12" table:style-name="ce41">
            <text:p>€ 0,00</text:p>
          </table:table-cell>
          <table:table-cell office:value-type="currency" office:value="11414555.400000002" table:formula="msoxl:=K23+K21+K12" table:style-name="ce39">
            <text:p>€ 11.414.555,40</text:p>
          </table:table-cell>
          <table:table-cell office:value-type="currency" office:value="7444074.6499999994" table:formula="msoxl:=L23+L21+L12" table:style-name="ce40">
            <text:p>€ 7.444.074,65</text:p>
          </table:table-cell>
          <table:table-cell office:value-type="currency" office:value="5177277.1999999993" table:formula="msoxl:=M23+M21+M12" table:style-name="ce41">
            <text:p>€ 5.177.277,20</text:p>
          </table:table-cell>
          <table:table-cell table:number-columns-repeated="16371"/>
        </table:table-row>
        <table:table-row table:style-name="ro7">
          <table:table-cell table:number-columns-repeated="4" table:style-name="ce2"/>
          <table:table-cell table:number-columns-repeated="6" table:style-name="ce17"/>
          <table:table-cell table:style-name="ce2"/>
          <table:table-cell table:style-name="ce17"/>
          <table:table-cell table:number-columns-repeated="16372" table:style-name="ce2"/>
        </table:table-row>
        <table:table-row table:number-rows-repeated="1048551" table:style-name="ro2">
          <table:table-cell table:number-columns-repeated="16384"/>
        </table:table-row>
      </table:table>
      <table:table table:name="Bilncio_Finanziario_-_Entrate" table:style-name="ta1">
        <table:table-column table:style-name="co4" table:number-columns-repeated="2" table:default-cell-style-name="ce61"/>
        <table:table-column table:style-name="co17" table:default-cell-style-name="ce1"/>
        <table:table-column table:style-name="co10" table:default-cell-style-name="ce62"/>
        <table:table-column table:style-name="co4" table:number-columns-repeated="16380" table:default-cell-style-name="ce1"/>
        <table:table-row table:style-name="ro2">
          <table:table-cell office:value-type="string" table:style-name="ce42">
            <text:p>E/U</text:p>
          </table:table-cell>
          <table:table-cell office:value-type="string" table:style-name="ce42">
            <text:p>Livello</text:p>
          </table:table-cell>
          <table:table-cell office:value-type="string" table:style-name="ce42">
            <text:p>Descrizione</text:p>
          </table:table-cell>
          <table:table-cell office:value-type="float" office:value="2018" table:style-name="ce4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Entrate correnti di natura tributaria, contributiva e perequativa</text:p>
          </table:table-cell>
          <table:table-cell office:value-type="currency" office:value="0" table:formula="msoxl:=+D3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ibuti</text:p>
          </table:table-cell>
          <table:table-cell office:value-type="currency" office:value="0" table:formula="msoxl:=+D4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mposte, tasse e proventi assimilati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Trasferimenti correnti</text:p>
          </table:table-cell>
          <table:table-cell office:value-type="currency" office:value="59706259.049999997" table:formula="msoxl:=+D6" table:style-name="ce46">
            <text:p>€ 59.706.25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asferimenti correnti</text:p>
          </table:table-cell>
          <table:table-cell office:value-type="currency" office:value="59706259.049999997" table:formula="msoxl:=+D7+D11+D13+D16+D18" table:style-name="ce50">
            <text:p>€ 59.706.25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da Amministrazioni pubbliche</text:p>
          </table:table-cell>
          <table:table-cell office:value-type="currency" office:value="59471120.049999997" table:formula="msoxl:=SUM(D8:D10)" table:style-name="ce54">
            <text:p>€ 59.471.12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 Amministrazioni Centrali</text:p>
          </table:table-cell>
          <table:table-cell office:value-type="currency" office:value="54620859.449999996" table:style-name="ce58">
            <text:p>€ 54.620.859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 Amministrazioni Locali</text:p>
          </table:table-cell>
          <table:table-cell office:value-type="currency" office:value="4850260.5999999996" table:style-name="ce59">
            <text:p>€ 4.850.261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 Enti di Previdenz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da Famiglie</text:p>
          </table:table-cell>
          <table:table-cell office:value-type="currency" office:value="0" table:formula="msoxl:=+D12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 famigli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da Imprese</text:p>
          </table:table-cell>
          <table:table-cell office:value-type="currency" office:value="109100" table:formula="msoxl:=SUM(D14:D15)" table:style-name="ce54">
            <text:p>€ 109.10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Sponsorizzazioni da imprese</text:p>
          </table:table-cell>
          <table:table-cell office:value-type="currency" office:value="109100" table:style-name="ce58">
            <text:p>€ 109.10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Altri trasferimenti correnti da impres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da Istituzioni Sociali Private</text:p>
          </table:table-cell>
          <table:table-cell office:value-type="currency" office:value="126039" table:formula="msoxl:=+D17" table:style-name="ce54">
            <text:p>€ 126.039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 Istituzioni Sociali Private</text:p>
          </table:table-cell>
          <table:table-cell office:value-type="currency" office:value="126039" table:style-name="ce58">
            <text:p>€ 126.03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dall'Unione Europea e dal Resto del Mondo</text:p>
          </table:table-cell>
          <table:table-cell office:value-type="currency" office:value="0" table:formula="msoxl:=SUM(D19:D20)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ll'Unione Europe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dal Resto del Mondo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Entrate extratributarie</text:p>
          </table:table-cell>
          <table:table-cell office:value-type="currency" office:value="17901780.839999996" table:formula="msoxl:=+D22+D26+D30" table:style-name="ce46">
            <text:p>€ 17.901.78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Vendita di beni e servizi e proventi derivanti dalla gestione dei beni</text:p>
          </table:table-cell>
          <table:table-cell office:value-type="currency" office:value="17758828.069999997" table:formula="msoxl:=SUM(D23:D25)" table:style-name="ce50">
            <text:p>€ 17.758.82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ndita di beni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Entrate dalla vendita e dall'erogazione di servizi</text:p>
          </table:table-cell>
          <table:table-cell office:value-type="currency" office:value="17758828.069999997" table:style-name="ce54">
            <text:p>€ 17.758.828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Proventi derivanti dalla gestione dei beni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Interessi attivi</text:p>
          </table:table-cell>
          <table:table-cell office:value-type="currency" office:value="27.16" table:formula="msoxl:=SUM(D27:D29)" table:style-name="ce50">
            <text:p>€ 2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nteressi attivi da titoli o finanziament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nteressi attivi da titoli o finanziamenti a medio - lungo termine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i interessi attivi</text:p>
          </table:table-cell>
          <table:table-cell office:value-type="currency" office:value="27.16" table:style-name="ce54">
            <text:p>€ 27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imborsi e altre entrate correnti</text:p>
          </table:table-cell>
          <table:table-cell office:value-type="currency" office:value="142925.61000000002" table:formula="msoxl:=SUM(D31:D33)" table:style-name="ce50">
            <text:p>€ 142.92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ndennizzi di assicurazione</text:p>
          </table:table-cell>
          <table:table-cell office:value-type="currency" office:value="0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i in entrata</text:p>
          </table:table-cell>
          <table:table-cell office:value-type="currency" office:value="26711.51" table:style-name="ce54">
            <text:p>€ 26.712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entrate correnti n.a.c.</text:p>
          </table:table-cell>
          <table:table-cell office:value-type="currency" office:value="116214.1" table:style-name="ce54">
            <text:p>€ 116.214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Entrate in conto capitale</text:p>
          </table:table-cell>
          <table:table-cell office:value-type="currency" office:value="8033876.9100000001" table:formula="msoxl:=+D35+D54" table:style-name="ce46">
            <text:p>€ 8.033.87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Contributi agli investimenti</text:p>
          </table:table-cell>
          <table:table-cell office:value-type="currency" office:value="8033876.9100000001" table:formula="msoxl:=+D36+D40+D42+D46+D48" table:style-name="ce50">
            <text:p>€ 8.033.87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a amministrazioni pubbliche</text:p>
          </table:table-cell>
          <table:table-cell office:value-type="currency" office:value="2571935.14" table:formula="msoxl:=SUM(D37:D39)" table:style-name="ce54">
            <text:p>€ 2.571.935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Amministrazioni Centrali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Amministrazioni Locali</text:p>
          </table:table-cell>
          <table:table-cell office:value-type="currency" office:value="2571935.14" table:style-name="ce58">
            <text:p>€ 2.571.93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Enti di Previdenz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a Famiglie</text:p>
          </table:table-cell>
          <table:table-cell office:value-type="currency" office:value="0" table:formula="msoxl:=+D41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Famigli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a Imprese</text:p>
          </table:table-cell>
          <table:table-cell office:value-type="currency" office:value="60000" table:formula="msoxl:=SUM(D43:D45)" table:style-name="ce54">
            <text:p>€ 60.00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imprese controll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altre imprese partecip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altre Imprese</text:p>
          </table:table-cell>
          <table:table-cell office:value-type="currency" office:value="60000" table:style-name="ce58">
            <text:p>€ 60.00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a Istituzioni Sociali Private</text:p>
          </table:table-cell>
          <table:table-cell office:value-type="currency" office:value="5018698" table:formula="msoxl:=+D47" table:style-name="ce54">
            <text:p>€ 5.018.698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 Istituzioni Sociali Private</text:p>
          </table:table-cell>
          <table:table-cell office:value-type="currency" office:value="5018698" table:style-name="ce58">
            <text:p>€ 5.018.69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all'Unione Europea e dal Resto del Mondo</text:p>
          </table:table-cell>
          <table:table-cell office:value-type="currency" office:value="383243.77" table:formula="msoxl:=SUM(D49:D50)" table:style-name="ce54">
            <text:p>€ 383.244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al Resto del Mondo</text:p>
          </table:table-cell>
          <table:table-cell office:value-type="currency" office:value="8253.94" table:style-name="ce58">
            <text:p>€ 8.254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Altri contributi agli investimenti dall'Unione Europea</text:p>
          </table:table-cell>
          <table:table-cell office:value-type="currency" office:value="374989.83" table:style-name="ce58">
            <text:p>€ 374.99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direttamente destinati al rimborso di prestiti da amministrazioni pubbliche</text:p>
          </table:table-cell>
          <table:table-cell office:value-type="currency" office:value="0" table:formula="msoxl:=SUM(D52:D53)" table:style-name="ce54">
            <text:p>€ 0</text:p>
          </table:table-cell>
          <table:table-cell table:number-columns-repeated="16380" table:style-name="ce5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irettamente destinati al rimborso di prestiti da Amministrazioni Centrali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direttamente destinati al rimborso di prestiti da Amministrazioni Locali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Entrate da alienazione di beni materiali e immateriali</text:p>
          </table:table-cell>
          <table:table-cell office:value-type="currency" office:value="0" table:formula="msoxl:=SUM(D55:D57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ienazione di beni material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essione di Terreni e di beni materiali non prodott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ienazione di beni immaterial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Entrate da riduzione di attività finanziarie</text:p>
          </table:table-cell>
          <table:table-cell office:value-type="currency" office:value="0" table:formula="msoxl:=+D59+D63+D69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lienazione di attività finanziarie</text:p>
          </table:table-cell>
          <table:table-cell office:value-type="currency" office:value="0" table:formula="msoxl:=SUM(D60:D62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ienazione di partecipazion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ienazione di titoli obbligazionar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ienazione di titoli obbligazionari a medio-lungo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iscossione crediti di medio-lungo termine</text:p>
          </table:table-cell>
          <table:table-cell office:value-type="currency" office:value="0" table:formula="msoxl:=SUM(D64:D68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crediti sorti a seguito di escussione di garanzie in favore di Amministrazioni Pubblich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crediti sorti a seguito di escussione di garanzie in favore di Famigl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crediti sorti a seguito di escussione di garanzie in favore di Impres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crediti sorti a seguito di escussione di garanzie in favore di Istituzioni Sociali Privat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crediti sorti a seguito di escussione di garanzie in favore dell'Unione Europea e del Resto del Mondo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ltre entrate per riduzione di attività finanziarie</text:p>
          </table:table-cell>
          <table:table-cell office:value-type="currency" office:value="0" table:formula="msoxl:=+D70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Prelievi da depositi bancar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Accensione Prestiti</text:p>
          </table:table-cell>
          <table:table-cell office:value-type="currency" office:value="0" table:formula="msoxl:=+D72+D74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ccensione prestiti a breve termine</text:p>
          </table:table-cell>
          <table:table-cell office:value-type="currency" office:value="0" table:formula="msoxl:=+D73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Finanziament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ccensione mutui e altri finanziamenti a medio lungo termine</text:p>
          </table:table-cell>
          <table:table-cell office:value-type="currency" office:value="0" table:formula="msoxl:=SUM(D75:D76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Finanziamenti a medio lungo termine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censione Prestiti - Leasing finanziario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Anticipazioni da istituto tesoriere/cassiere</text:p>
          </table:table-cell>
          <table:table-cell office:value-type="currency" office:value="0" table:formula="msoxl:=+D78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nticipazioni da istituto tesoriere/cassiere</text:p>
          </table:table-cell>
          <table:table-cell office:value-type="currency" office:value="0" table:formula="msoxl:=+D79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nticipazioni da istituto tesoriere/cassier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E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Entrate per conto terzi e partite di giro</text:p>
          </table:table-cell>
          <table:table-cell office:value-type="currency" office:value="21812691.060000002" table:formula="msoxl:=+D81+D86" table:style-name="ce46">
            <text:p>€ 21.812.69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Entrate per partite di giro</text:p>
          </table:table-cell>
          <table:table-cell office:value-type="currency" office:value="21812691.060000002" table:formula="msoxl:=SUM(D82:D85)" table:style-name="ce50">
            <text:p>€ 21.812.69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ritenute</text:p>
          </table:table-cell>
          <table:table-cell office:value-type="currency" office:value="154520.34" table:style-name="ce54">
            <text:p>€ 154.52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tenute su redditi da lavoro dipendente</text:p>
          </table:table-cell>
          <table:table-cell office:value-type="currency" office:value="13000000.000000002" table:formula="msoxl:=10507676.12-1507676.12+4348631.53-348631.53" table:style-name="ce54">
            <text:p>€ 13.000.00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tenute su redditi da lavoro autonomo</text:p>
          </table:table-cell>
          <table:table-cell office:value-type="currency" office:value="1856307.6500000001" table:formula="msoxl:=1507676.12+348631.53" table:style-name="ce54">
            <text:p>€ 1.856.30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entrate per partite di giro</text:p>
          </table:table-cell>
          <table:table-cell office:value-type="currency" office:value="6801863.0700000003" table:formula="msoxl:=257906.03+31000+1869000+4643957.04" table:style-name="ce54">
            <text:p>€ 6.801.86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Entrate per conto terzi</text:p>
          </table:table-cell>
          <table:table-cell office:value-type="currency" office:value="0" table:formula="msoxl:=SUM(D87:D92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i per acquisto di beni e servizi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da Amministrazioni pubbliche per operazioni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da altri settori per operazioni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Depositi di/press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scossione imposte e tributi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entrate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5">
            <text:p>TOTALE ENTRATE</text:p>
          </table:table-cell>
          <table:covered-table-cell table:number-columns-repeated="2"/>
          <table:table-cell office:value-type="currency" office:value="107454607.85999998" table:formula="msoxl:=+D2+D5+D21+D34+D58+D71+D77+D80" table:style-name="ce60">
            <text:p>€ 107.454.608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_Spese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62"/>
        <table:table-column table:style-name="co4" table:number-columns-repeated="16380" table:default-cell-style-name="ce1"/>
        <table:table-row table:style-name="ro2">
          <table:table-cell office:value-type="string" table:style-name="ce42">
            <text:p>E/U</text:p>
          </table:table-cell>
          <table:table-cell office:value-type="string" table:style-name="ce42">
            <text:p>Livello</text:p>
          </table:table-cell>
          <table:table-cell office:value-type="string" table:style-name="ce42">
            <text:p>Descrizione</text:p>
          </table:table-cell>
          <table:table-cell office:value-type="float" office:value="2018" table:style-name="ce4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pese correnti</text:p>
          </table:table-cell>
          <table:table-cell office:value-type="currency" office:value="75524639.419999987" table:formula="msoxl:=+D3+D6+D8+D11+D28+D32+D35+D39" table:style-name="ce46">
            <text:p>€ 75.524.63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edditi da lavoro dipendente</text:p>
          </table:table-cell>
          <table:table-cell office:value-type="currency" office:value="45212288.480000004" table:formula="msoxl:=SUM(D4:D5)" table:style-name="ce50">
            <text:p>€ 45.212.28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etribuzioni lorde</text:p>
          </table:table-cell>
          <table:table-cell office:value-type="currency" office:value="35500625.890000001" table:formula="msoxl:=35393457.65+107168.24" table:style-name="ce54">
            <text:p>€ 35.500.62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sociali a carico dell'ente</text:p>
          </table:table-cell>
          <table:table-cell office:value-type="currency" office:value="9711662.5899999999" table:formula="msoxl:=8317720.1+578.49+1393364" table:style-name="ce54">
            <text:p>€ 9.711.66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Imposte e tasse a carico dell'ente</text:p>
          </table:table-cell>
          <table:table-cell office:value-type="currency" office:value="3327931.25" table:formula="msoxl:=+D7" table:style-name="ce50">
            <text:p>€ 3.327.93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mposte, tasse e proventi assimilati a carico dell'ente</text:p>
          </table:table-cell>
          <table:table-cell office:value-type="currency" office:value="3327931.25" table:formula="msoxl:=2915041.49+412889.76" table:style-name="ce54">
            <text:p>€ 3.327.93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cquisto di beni e servizi</text:p>
          </table:table-cell>
          <table:table-cell office:value-type="currency" office:value="14196379.279999997" table:formula="msoxl:=+D9+D10" table:style-name="ce50">
            <text:p>€ 14.196.37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to di beni</text:p>
          </table:table-cell>
          <table:table-cell office:value-type="currency" office:value="2770618.21" table:formula="msoxl:=2769066.69+1551.52" table:style-name="ce54">
            <text:p>€ 2.770.618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to di servizi</text:p>
          </table:table-cell>
          <table:table-cell office:value-type="currency" office:value="11425761.069999997" table:style-name="ce54">
            <text:p>€ 11.425.76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asferimenti correnti</text:p>
          </table:table-cell>
          <table:table-cell office:value-type="currency" office:value="12104455.460000001" table:formula="msoxl:=+D12+D16+D19+D23+D25" table:style-name="ce50">
            <text:p>€ 12.104.45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a Amministrazioni Pubbliche</text:p>
          </table:table-cell>
          <table:table-cell office:value-type="currency" office:value="443703.41" table:formula="msoxl:=+D13+D14+D15" table:style-name="ce54">
            <text:p>€ 443.70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Amministrazioni Centrali</text:p>
          </table:table-cell>
          <table:table-cell office:value-type="currency" office:value="132308.31" table:style-name="ce58">
            <text:p>€ 132.308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Amministrazioni Locali</text:p>
          </table:table-cell>
          <table:table-cell office:value-type="currency" office:value="311395.09999999998" table:style-name="ce58">
            <text:p>€ 311.39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Enti di Previdenz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a Famiglie</text:p>
          </table:table-cell>
          <table:table-cell office:value-type="currency" office:value="11367134.58" table:formula="msoxl:=+D17+D18" table:style-name="ce54">
            <text:p>€ 11.367.13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Borse di studio, dottorati di ricerca e contratti di formazione specialistica area medica</text:p>
          </table:table-cell>
          <table:table-cell office:value-type="currency" office:value="11367134.58" table:style-name="ce58">
            <text:p>€ 11.367.135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Altri trasferimenti a famigli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a Imprese</text:p>
          </table:table-cell>
          <table:table-cell office:value-type="currency" office:value="0" table:formula="msoxl:=+D20++D22+D21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imprese controll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altre imprese partecip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altre impres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a Istituzioni Sociali Private</text:p>
          </table:table-cell>
          <table:table-cell office:value-type="currency" office:value="293617.46999999997" table:formula="msoxl:=+D24" table:style-name="ce54">
            <text:p>€ 293.617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 Istituzioni Sociali Private</text:p>
          </table:table-cell>
          <table:table-cell office:value-type="currency" office:value="293617.46999999997" table:style-name="ce58">
            <text:p>€ 293.6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correnti versati all'Unione Europea e al Resto del Mondo</text:p>
          </table:table-cell>
          <table:table-cell office:value-type="currency" office:value="0" table:formula="msoxl:=+D26+D27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Trasferimenti correnti al Resto del Mondo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Altri Trasferimenti correnti alla U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Interessi passivi</text:p>
          </table:table-cell>
          <table:table-cell office:value-type="currency" office:value="0" table:formula="msoxl:=SUM(D29:D31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nteressi su finanziament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Interessi su Mutui e altri finanziamenti a medio lungo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i interessi passiv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ltre spese per redditi da capitale</text:p>
          </table:table-cell>
          <table:table-cell office:value-type="currency" office:value="0" table:formula="msoxl:=+D33+D34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Diritti reali di godimento e servitù oneros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spese per redditi da capitale n.a.c.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imborsi e poste correttive delle entrate</text:p>
          </table:table-cell>
          <table:table-cell office:value-type="currency" office:value="281384.38" table:formula="msoxl:=SUM(D36:D38)" table:style-name="ce50">
            <text:p>€ 281.38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i per spese di personale (comando, distacco, fuori ruolo, convenzioni, ecc…)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i di trasferimenti all'Unione Europea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i Rimborsi di parte corrente di somme non dovute o incassate in eccesso</text:p>
          </table:table-cell>
          <table:table-cell office:value-type="currency" office:value="281384.38" table:formula="msoxl:=248430.3+32954.08" table:style-name="ce54">
            <text:p>€ 281.384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ltre spese correnti</text:p>
          </table:table-cell>
          <table:table-cell office:value-type="currency" office:value="402200.57" table:formula="msoxl:=SUM(D40:D43)" table:style-name="ce50">
            <text:p>€ 402.20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IVA a debito</text:p>
          </table:table-cell>
          <table:table-cell office:value-type="currency" office:value="165641.67000000001" table:style-name="ce54">
            <text:p>€ 165.642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Premi di assicurazione</text:p>
          </table:table-cell>
          <table:table-cell office:value-type="currency" office:value="235154.88" table:style-name="ce54">
            <text:p>€ 235.15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Spese dovute a sanzioni, risarcimenti e indennizzi</text:p>
          </table:table-cell>
          <table:table-cell office:value-type="currency" office:value="1043.92" table:style-name="ce54">
            <text:p>€ 1.04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spese correnti n.a.c.</text:p>
          </table:table-cell>
          <table:table-cell office:value-type="currency" office:value="360.1" table:formula="msoxl:=360.1" table:style-name="ce54">
            <text:p>€ 36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pese in conto capitale</text:p>
          </table:table-cell>
          <table:table-cell office:value-type="currency" office:value="7160983.25" table:formula="msoxl:=+D45+D50" table:style-name="ce46">
            <text:p>€ 7.160.98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Investimenti fissi lordi e acquisto di terreni</text:p>
          </table:table-cell>
          <table:table-cell office:value-type="currency" office:value="7120886.8700000001" table:formula="msoxl:=SUM(D46:D49)" table:style-name="ce50">
            <text:p>€ 7.120.88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Beni materiali</text:p>
          </table:table-cell>
          <table:table-cell office:value-type="currency" office:value="4650014.5" table:style-name="ce54">
            <text:p>€ 4.650.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erreni e beni materiali non prodott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Beni immateriali</text:p>
          </table:table-cell>
          <table:table-cell office:value-type="currency" office:value="2470872.37" table:style-name="ce54">
            <text:p>€ 2.470.872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Beni materiali acquisiti mediante operazioni di leasing finanziario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Contributi agli investimenti</text:p>
          </table:table-cell>
          <table:table-cell office:value-type="currency" office:value="40096.379999999997" table:formula="msoxl:=+D51+D55+D57+D61+D63" table:style-name="ce50">
            <text:p>€ 40.09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a Amministrazioni pubbliche</text:p>
          </table:table-cell>
          <table:table-cell office:value-type="currency" office:value="40096.379999999997" table:formula="msoxl:=+D52+D53+D54" table:style-name="ce54">
            <text:p>€ 40.09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Amministrazioni Centrali</text:p>
          </table:table-cell>
          <table:table-cell office:value-type="currency" office:value="40096.379999999997" table:style-name="ce58">
            <text:p>€ 40.09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Amministrazioni Locali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Enti di Previdenz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a Famiglie</text:p>
          </table:table-cell>
          <table:table-cell office:value-type="currency" office:value="0" table:formula="msoxl:=+D56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Famigli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a Imprese</text:p>
          </table:table-cell>
          <table:table-cell office:value-type="currency" office:value="0" table:formula="msoxl:=+D58+D59+D6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imprese controll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altre imprese partecip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altre Impres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a Istituzioni Sociali Private</text:p>
          </table:table-cell>
          <table:table-cell office:value-type="currency" office:value="0" table:formula="msoxl:=+D62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 Istituzioni Sociali Private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tributi agli investimenti all'Unione Europea e al Resto del Mondo</text:p>
          </table:table-cell>
          <table:table-cell office:value-type="currency" office:value="0" table:formula="msoxl:=+D64+D65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ll'Unione Europea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V</text:p>
          </table:table-cell>
          <table:table-cell office:value-type="string" table:style-name="ce57">
            <text:p>Contributi agli investimenti al Resto del Mondo</text:p>
          </table:table-cell>
          <table:table-cell office:value-type="currency" office:value="0" table:style-name="ce58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pese per incremento attività finanziarie</text:p>
          </table:table-cell>
          <table:table-cell office:value-type="currency" office:value="0" table:formula="msoxl:=+D67+D71+D77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cquisizioni di attività finanziarie</text:p>
          </table:table-cell>
          <table:table-cell office:value-type="currency" office:value="0" table:formula="msoxl:=SUM(D68:D70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izioni di partecipazioni e conferimenti di capital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izione di titoli obbligazionar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izione di titoli obbligazionari a medio-lungo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Concessione crediti di medio-lungo termine</text:p>
          </table:table-cell>
          <table:table-cell office:value-type="currency" office:value="0" table:formula="msoxl:=SUM(D72:D76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cessione crediti a Amministrazioni Pubbliche a seguito di escussione di garanz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cessione crediti a Famiglie a seguito di escussione di garanz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cessione crediti a Imprese a seguito di escussione di garanz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cessione crediti a Istituzioni Sociali Private a seguito di escussione di garanz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oncessione crediti a Unione Europea e del Resto del Mondo a seguito di escussione di garanzi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Altre spese per incremento di attività finanziarie</text:p>
          </table:table-cell>
          <table:table-cell office:value-type="currency" office:value="0" table:formula="msoxl:=+D78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a depositi bancar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Rimborso Prestiti</text:p>
          </table:table-cell>
          <table:table-cell office:value-type="currency" office:value="0" table:formula="msoxl:=+D80+D82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imborso prestiti a breve termine</text:p>
          </table:table-cell>
          <table:table-cell office:value-type="currency" office:value="0" table:formula="msoxl:=+D81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o Finanziamenti a breve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Rimborso mutui e altri finanziamenti a medio lungo termine</text:p>
          </table:table-cell>
          <table:table-cell office:value-type="currency" office:value="0" table:formula="msoxl:=+D83+D84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o Mutui e altri finanziamenti a medio lungo termin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Rimborso Prestiti - Leasing finanziario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Chiusura Anticipazioni ricevute da istituto tesoriere/cassiere</text:p>
          </table:table-cell>
          <table:table-cell office:value-type="currency" office:value="0" table:formula="msoxl:=+D86" table:style-name="ce4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Chiusura Anticipazioni ricevute da istituto tesoriere/cassiere</text:p>
          </table:table-cell>
          <table:table-cell office:value-type="currency" office:value="0" table:formula="msoxl:=+D87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Chiusura Anticipazioni ricevute da istituto tesoriere/cassier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U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Uscite per conto terzi e partite di giro</text:p>
          </table:table-cell>
          <table:table-cell office:value-type="currency" office:value="22079368.670000002" table:formula="msoxl:=+D89+D94" table:style-name="ce46">
            <text:p>€ 22.079.36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Uscite per partite di giro</text:p>
          </table:table-cell>
          <table:table-cell office:value-type="currency" office:value="22079368.670000002" table:formula="msoxl:=SUM(D90:D93)" table:style-name="ce50">
            <text:p>€ 22.079.369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di altre ritenut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di ritenute su Redditi da lavoro dipendente</text:p>
          </table:table-cell>
          <table:table-cell office:value-type="currency" office:value="13000000" table:formula="msoxl:=9136516.23-1136516.23+3766491.04-766491.04+2000000" table:style-name="ce54">
            <text:p>€ 13.000.00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di ritenute su Redditi da lavoro autonomo</text:p>
          </table:table-cell>
          <table:table-cell office:value-type="currency" office:value="1903007.27" table:formula="msoxl:=1136516.23+766491.04" table:style-name="ce54">
            <text:p>€ 1.903.00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uscite per partite di giro</text:p>
          </table:table-cell>
          <table:table-cell office:value-type="currency" office:value="7176361.4000000004" table:formula="msoxl:=31000+7144721.4+640" table:style-name="ce54">
            <text:p>€ 7.176.36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Uscite per conto terzi</text:p>
          </table:table-cell>
          <table:table-cell office:value-type="currency" office:value="0" table:formula="msoxl:=SUM(D95:D100)" table:style-name="ce5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cquisto di beni e servizi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per conto terzi a Amministrazioni pubbliche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Trasferimenti per conto terzi a Altri settor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Depositi di/press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Versamenti di imposte e tributi riscosse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</text:p>
          </table:table-cell>
          <table:table-cell office:value-type="string" table:style-name="ce52">
            <text:p>III</text:p>
          </table:table-cell>
          <table:table-cell office:value-type="string" table:style-name="ce53">
            <text:p>Altre uscite per conto terzi</text:p>
          </table:table-cell>
          <table:table-cell office:value-type="currency" office:value="0" table:style-name="ce54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5">
            <text:p>TOTALE USCITE</text:p>
          </table:table-cell>
          <table:covered-table-cell table:number-columns-repeated="2"/>
          <table:table-cell office:value-type="currency" office:value="104764991.33999999" table:formula="msoxl:=+D88+D85+D79+D66+D44+D2" table:style-name="ce63">
            <text:p>€ 104.764.991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  <table:table table:name="Missioni_e_programmi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77" table:default-cell-style-name="ce1"/>
        <table:table-row table:style-name="ro2">
          <table:table-cell office:value-type="string" table:number-columns-spanned="7" table:number-rows-spanned="1" table:style-name="ce132">
            <text:p>CLASSIFICAZIONE DELLE SPESE PER MISSIONI E PROGRAMMI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4"/>
          <table:table-cell table:style-name="ce65"/>
          <table:table-cell table:number-columns-repeated="16377"/>
        </table:table-row>
        <table:table-row table:style-name="ro2">
          <table:table-cell office:value-type="string" table:style-name="ce68">
            <text:p>Missioni</text:p>
          </table:table-cell>
          <table:table-cell office:value-type="string" table:style-name="ce68">
            <text:p>Importo</text:p>
          </table:table-cell>
          <table:table-cell office:value-type="string" table:style-name="ce68">
            <text:p>Programmi</text:p>
          </table:table-cell>
          <table:table-cell office:value-type="string" table:style-name="ce68">
            <text:p>Importo</text:p>
          </table:table-cell>
          <table:table-cell office:value-type="string" table:style-name="ce68">
            <text:p>COFOG</text:p>
          </table:table-cell>
          <table:table-cell office:value-type="string" table:style-name="ce68">
            <text:p>Descrizione COFOG</text:p>
          </table:table-cell>
          <table:table-cell office:value-type="string" table:style-name="ce68">
            <text:p>Import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16">
            <text:p>Ricerca e Innovazione</text:p>
          </table:table-cell>
          <table:table-cell office:value-type="currency" office:value="44525121.319499992" table:formula="msoxl:=D4+D5" table:number-columns-spanned="1" table:number-rows-spanned="3" table:style-name="ce117">
            <text:p>€ 44.525.121,32</text:p>
          </table:table-cell>
          <table:table-cell office:value-type="string" table:style-name="ce69">
            <text:p>Ricerca scientifica e tecnologia di base</text:p>
          </table:table-cell>
          <table:table-cell office:value-type="currency" office:value="41382171.579299994" table:formula="msoxl:=G4" table:style-name="ce70">
            <text:p>€ 41.382.171,58</text:p>
          </table:table-cell>
          <table:table-cell office:value-type="string" table:style-name="ce71">
            <text:p>01.4</text:p>
          </table:table-cell>
          <table:table-cell office:value-type="string" table:style-name="ce69">
            <text:p>Ricerca di Base</text:p>
          </table:table-cell>
          <table:table-cell office:value-type="currency" office:value="41382171.579299994" table:style-name="ce72">
            <text:p>€ 41.382.17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">
            <text:p>Ricerca scientifica e tecnologia applicata</text:p>
          </table:table-cell>
          <table:table-cell office:value-type="currency" office:value="3142949.7401999999" table:formula="msoxl:=G5+G6" table:number-columns-spanned="1" table:number-rows-spanned="2" table:style-name="ce117">
            <text:p>€ 3.142.949,74</text:p>
          </table:table-cell>
          <table:table-cell office:value-type="string" table:style-name="ce71">
            <text:p>04.8</text:p>
          </table:table-cell>
          <table:table-cell office:value-type="string" table:style-name="ce69">
            <text:p>R&amp;S per gli affari economici</text:p>
          </table:table-cell>
          <table:table-cell office:value-type="currency" office:value="1047649.9134" table:style-name="ce72">
            <text:p>€ 1.047.65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1">
            <text:p>07.5</text:p>
          </table:table-cell>
          <table:table-cell office:value-type="string" table:style-name="ce69">
            <text:p>R&amp;S per la sanità</text:p>
          </table:table-cell>
          <table:table-cell office:value-type="currency" office:value="2095299.8267999999" table:style-name="ce72">
            <text:p>€ 2.095.3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6">
            <text:p>Istruzione Universitaria</text:p>
          </table:table-cell>
          <table:table-cell office:value-type="currency" office:value="42429821.492699996" table:formula="msoxl:=D7+D8" table:number-columns-spanned="1" table:number-rows-spanned="2" table:style-name="ce117">
            <text:p>€ 42.429.821,49</text:p>
          </table:table-cell>
          <table:table-cell office:value-type="string" table:style-name="ce69">
            <text:p>Sistema Universitario e formazione post-universitaria</text:p>
          </table:table-cell>
          <table:table-cell office:value-type="currency" office:value="42429821.492699996" table:formula="msoxl:=G7" table:style-name="ce70">
            <text:p>€ 42.429.821,49</text:p>
          </table:table-cell>
          <table:table-cell office:value-type="string" table:style-name="ce71">
            <text:p>09.4</text:p>
          </table:table-cell>
          <table:table-cell office:value-type="string" table:style-name="ce69">
            <text:p>Istruzione Superiore</text:p>
          </table:table-cell>
          <table:table-cell office:value-type="currency" office:value="42429821.492699996" table:style-name="ce72">
            <text:p>€ 42.429.82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9">
            <text:p>Diritto allo Studio nell'istruzione Universitaria</text:p>
          </table:table-cell>
          <table:table-cell office:value-type="currency" office:value="0" table:formula="msoxl:=G8" table:style-name="ce70">
            <text:p>€ 0,00</text:p>
          </table:table-cell>
          <table:table-cell office:value-type="string" table:style-name="ce71">
            <text:p>09.6</text:p>
          </table:table-cell>
          <table:table-cell office:value-type="string" table:style-name="ce69">
            <text:p>Servizi Ausiliari dell'istruzione</text:p>
          </table:table-cell>
          <table:table-cell office:value-type="currency" office:value="0" table:style-name="ce72">
            <text:p>€ 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6">
            <text:p>Tutela della Salute</text:p>
          </table:table-cell>
          <table:table-cell office:value-type="currency" office:value="5762074.5236999998" table:formula="msoxl:=D9+D10" table:number-columns-spanned="1" table:number-rows-spanned="2" table:style-name="ce117">
            <text:p>€ 5.762.074,52</text:p>
          </table:table-cell>
          <table:table-cell office:value-type="string" table:style-name="ce69">
            <text:p>Assistenza in Materia Sanitaria</text:p>
          </table:table-cell>
          <table:table-cell office:value-type="currency" office:value="5762074.5236999998" table:formula="msoxl:=G9" table:style-name="ce70">
            <text:p>€ 5.762.074,52</text:p>
          </table:table-cell>
          <table:table-cell office:value-type="string" table:style-name="ce71">
            <text:p>07.3</text:p>
          </table:table-cell>
          <table:table-cell office:value-type="string" table:style-name="ce69">
            <text:p>Servizi Ospedalieri</text:p>
          </table:table-cell>
          <table:table-cell office:value-type="currency" office:value="5762074.5236999998" table:style-name="ce72">
            <text:p>€ 5.762.07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9">
            <text:p>Assistenza in Materia Veterinaria</text:p>
          </table:table-cell>
          <table:table-cell office:value-type="currency" office:value="0" table:formula="msoxl:=G10" table:style-name="ce70">
            <text:p>€ 0,00</text:p>
          </table:table-cell>
          <table:table-cell office:value-type="string" table:style-name="ce71">
            <text:p>07.4</text:p>
          </table:table-cell>
          <table:table-cell office:value-type="string" table:style-name="ce69">
            <text:p>Servizi di Sanità pubblica</text:p>
          </table:table-cell>
          <table:table-cell office:value-type="currency" office:value="0" table:style-name="ce72">
            <text:p>€ 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6">
            <text:p>Servizi istituzionali e generali delle amministrazioni pubbliche</text:p>
          </table:table-cell>
          <table:table-cell office:value-type="currency" office:value="11000324.090700001" table:formula="msoxl:=D11+D12" table:number-columns-spanned="1" table:number-rows-spanned="2" table:style-name="ce117">
            <text:p>€ 11.000.324,09</text:p>
          </table:table-cell>
          <table:table-cell office:value-type="string" table:style-name="ce69">
            <text:p>Indirizzo politico</text:p>
          </table:table-cell>
          <table:table-cell office:value-type="currency" office:value="523824.95669999998" table:formula="msoxl:=G11" table:style-name="ce70">
            <text:p>€ 523.824,96</text:p>
          </table:table-cell>
          <table:table-cell office:value-type="string" table:style-name="ce71">
            <text:p>09.8</text:p>
          </table:table-cell>
          <table:table-cell office:value-type="string" table:style-name="ce69">
            <text:p>Istruzione non altrove classificato</text:p>
          </table:table-cell>
          <table:table-cell office:value-type="currency" office:value="523824.95669999998" table:style-name="ce72">
            <text:p>€ 523.8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9">
            <text:p>Servizi e affari generali per le amministrazioni</text:p>
          </table:table-cell>
          <table:table-cell office:value-type="currency" office:value="10476499.134" table:formula="msoxl:=G12" table:style-name="ce70">
            <text:p>€ 10.476.499,13</text:p>
          </table:table-cell>
          <table:table-cell office:value-type="string" table:style-name="ce71">
            <text:p>09.8</text:p>
          </table:table-cell>
          <table:table-cell office:value-type="string" table:style-name="ce69">
            <text:p>Istruzione non altrove classificato</text:p>
          </table:table-cell>
          <table:table-cell office:value-type="currency" office:value="10476499.134" table:style-name="ce72">
            <text:p>€ 10.476.499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Fondi da ripartire</text:p>
          </table:table-cell>
          <table:table-cell office:value-type="currency" office:value="1047649.9134" table:formula="msoxl:=D13" table:style-name="ce70">
            <text:p>€ 1.047.649,91</text:p>
          </table:table-cell>
          <table:table-cell office:value-type="string" table:style-name="ce69">
            <text:p>Fondi da assegnare</text:p>
          </table:table-cell>
          <table:table-cell office:value-type="currency" office:value="1047649.9134" table:formula="msoxl:=G13" table:style-name="ce70">
            <text:p>€ 1.047.649,91</text:p>
          </table:table-cell>
          <table:table-cell office:value-type="string" table:style-name="ce71">
            <text:p>09.8</text:p>
          </table:table-cell>
          <table:table-cell office:value-type="string" table:style-name="ce69">
            <text:p>Istruzione non altrove classificato</text:p>
          </table:table-cell>
          <table:table-cell office:value-type="currency" office:value="1047649.9134" table:style-name="ce72">
            <text:p>€ 1.047.650</text:p>
          </table:table-cell>
          <table:table-cell table:number-columns-repeated="16377"/>
        </table:table-row>
        <table:table-row table:style-name="ro2"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3"/>
          <table:table-cell table:style-name="ce7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3">
            <text:p>Totale</text:p>
          </table:table-cell>
          <table:covered-table-cell table:number-columns-repeated="5"/>
          <table:table-cell office:value-type="currency" office:value="104764991.33999999" table:formula="msoxl:=SUM(G4:G13)" table:style-name="ce78">
            <text:p>€ 104.764.991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2-13T09:12:19Z</dc:date>
  </office:meta>
</office:document-meta>
</file>