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MATRICOLA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44827" table:style-name="ce2">
            <text:p>20044827</text:p>
          </table:table-cell>
          <table:table-cell office:value-type="float" office:value="850" table:style-name="ce2">
            <text:p>85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43865" table:style-name="ce2">
            <text:p>20043865</text:p>
          </table:table-cell>
          <table:table-cell office:value-type="float" office:value="850" table:style-name="ce2">
            <text:p>85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47789" table:style-name="ce2">
            <text:p>20047789</text:p>
          </table:table-cell>
          <table:table-cell office:value-type="float" office:value="850" table:style-name="ce2">
            <text:p>85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35581" table:style-name="ce2">
            <text:p>20035581</text:p>
          </table:table-cell>
          <table:table-cell office:value-type="float" office:value="850" table:style-name="ce2">
            <text:p>85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54232" table:style-name="ce2">
            <text:p>20054232</text:p>
          </table:table-cell>
          <table:table-cell office:value-type="float" office:value="850" table:style-name="ce2">
            <text:p>85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44936" table:style-name="ce2">
            <text:p>20044936</text:p>
          </table:table-cell>
          <table:table-cell office:value-type="float" office:value="850" table:style-name="ce2">
            <text:p>85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39822" table:style-name="ce2">
            <text:p>20039822</text:p>
          </table:table-cell>
          <table:table-cell office:value-type="float" office:value="850" table:style-name="ce2">
            <text:p>85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44000" table:style-name="ce2">
            <text:p>20044000</text:p>
          </table:table-cell>
          <table:table-cell office:value-type="float" office:value="850" table:style-name="ce2">
            <text:p>850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eatrice Dagnino</meta:initial-creator>
    <dc:creator>Beatrice Dagnino</dc:creator>
    <meta:creation-date>2024-11-11T10:46:55Z</meta:creation-date>
    <dc:date>2024-11-11T10:47:50Z</dc:date>
  </office:meta>
</office:document-meta>
</file>