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MATRICOLA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0669" table:style-name="ce2">
            <text:p>20040669</text:p>
          </table:table-cell>
          <table:table-cell office:value-type="float" office:value="1050" table:style-name="ce2">
            <text:p>10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39417" table:style-name="ce2">
            <text:p>20039417</text:p>
          </table:table-cell>
          <table:table-cell office:value-type="float" office:value="1050" table:style-name="ce2">
            <text:p>10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3796" table:style-name="ce2">
            <text:p>20043796</text:p>
          </table:table-cell>
          <table:table-cell office:value-type="float" office:value="1050" table:style-name="ce2">
            <text:p>10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044246" table:style-name="ce2">
            <text:p>20044246</text:p>
          </table:table-cell>
          <table:table-cell office:value-type="float" office:value="1050" table:style-name="ce2">
            <text:p>1050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10:34:48Z</meta:creation-date>
    <dc:date>2024-11-11T10:35:57Z</dc:date>
  </office:meta>
</office:document-meta>
</file>