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36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48.1pt"/>
    </style:style>
    <style:style style:name="co4" style:family="table-column">
      <style:table-column-properties fo:break-before="auto" style:column-width="46.06pt"/>
    </style:style>
    <style:style style:name="co5" style:family="table-column">
      <style:table-column-properties fo:break-before="auto" style:column-width="70.44pt"/>
    </style:style>
    <style:style style:name="co6" style:family="table-column">
      <style:table-column-properties fo:break-before="auto" style:column-width="153.69pt"/>
    </style:style>
    <style:style style:name="co7" style:family="table-column">
      <style:table-column-properties fo:break-before="auto" style:column-width="97.51pt"/>
    </style:style>
    <style:style style:name="co8" style:family="table-column">
      <style:table-column-properties fo:break-before="auto" style:column-width="33.14pt"/>
    </style:style>
    <style:style style:name="co9" style:family="table-column">
      <style:table-column-properties fo:break-before="auto" style:column-width="52.84pt"/>
    </style:style>
    <style:style style:name="co10" style:family="table-column">
      <style:table-column-properties fo:break-before="auto" style:column-width="68.3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Fondi_20_borse_20_studen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ndi borse student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15" table:default-cell-style-name="Default"/>
        <table:table-column table:style-name="co9" table:number-columns-repeated="3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Id Domanda</text:p>
          </table:table-cell>
          <table:table-cell table:style-name="ce3" office:value-type="string" office:string-value="Travel costs" calcext:value-type="string">
            <text:p><text:s/>Travel costs</text:p>
          </table:table-cell>
          <table:table-cell table:style-name="ce3" office:value-type="string" office:string-value="Installation costs" calcext:value-type="string">
            <text:p><text:s/>Installation costs</text:p>
          </table:table-cell>
          <table:table-cell table:style-name="ce3" office:value-type="string" office:string-value="Subsistence costs" calcext:value-type="string">
            <text:p><text:s/>Subsistence costs</text:p>
          </table:table-cell>
          <table:table-cell table:style-name="ce3" office:value-type="string" office:string-value="EU contribution to participation costs" calcext:value-type="string">
            <text:p><text:s/>EU contribution to participation costs</text:p>
          </table:table-cell>
          <table:table-cell table:style-name="ce3" office:value-type="string" office:string-value="Total Scholarship" calcext:value-type="string">
            <text:p><text:s/>Total Scholarship</text:p>
          </table:table-cell>
          <table:table-cell table:style-name="ce9" office:value-type="string" calcext:value-type="string">
            <text:p>II INTAKE</text:p>
          </table:table-cell>
          <table:table-cell table:style-name="ce11" office:value-type="string" calcext:value-type="string">
            <text:p>II COORTE</text:p>
          </table:table-cell>
          <table:table-cell table:style-name="ce10" table:number-columns-repeated="15"/>
          <table:table-cell table:number-columns-repeated="1001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4" office:value-type="currency" office:currency="EUR" office:value="2000" calcext:value-type="currency">
            <text:p><text:s/>2,000.00 € </text:p>
          </table:table-cell>
          <table:table-cell table:style-name="ce4" office:value-type="currency" office:currency="EUR" office:value="0" calcext:value-type="currency">
            <text:p><text:s/>- <text:s text:c="2"/>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7" office:value-type="currency" office:currency="EUR" office:value="9000" calcext:value-type="currency">
            <text:p><text:s/>9,000.00 € </text:p>
          </table:table-cell>
          <table:table-cell table:style-name="ce3" table:formula="of:=SUM([.B2:.E2])" office:value-type="currency" office:currency="EUR" office:value="35000" calcext:value-type="currency">
            <text:p><text:s/>35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4" office:value-type="currency" office:currency="EUR" office:value="2000" calcext:value-type="currency">
            <text:p><text:s/>2,000.00 € </text:p>
          </table:table-cell>
          <table:table-cell table:style-name="ce4" office:value-type="currency" office:currency="EUR" office:value="0" calcext:value-type="currency">
            <text:p><text:s/>- <text:s text:c="2"/>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7" office:value-type="currency" office:currency="EUR" office:value="9000" calcext:value-type="currency">
            <text:p><text:s/>9,000.00 € </text:p>
          </table:table-cell>
          <table:table-cell table:style-name="ce3" table:formula="of:=SUM([.B3:.E3])" office:value-type="currency" office:currency="EUR" office:value="35000" calcext:value-type="currency">
            <text:p><text:s/>35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364" calcext:value-type="float">
            <text:p>364</text:p>
          </table:table-cell>
          <table:table-cell table:style-name="ce4" office:value-type="currency" office:currency="EUR" office:value="6000" calcext:value-type="currency">
            <text:p><text:s/>6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4:.E4])" office:value-type="currency" office:currency="EUR" office:value="40000" calcext:value-type="currency">
            <text:p><text:s/>40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4" office:value-type="currency" office:currency="EUR" office:value="6000" calcext:value-type="currency">
            <text:p><text:s/>6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5:.E5])" office:value-type="currency" office:currency="EUR" office:value="40000" calcext:value-type="currency">
            <text:p><text:s/>40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4" office:value-type="currency" office:currency="EUR" office:value="6000" calcext:value-type="currency">
            <text:p><text:s/>6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6:.E6])" office:value-type="currency" office:currency="EUR" office:value="40000" calcext:value-type="currency">
            <text:p><text:s/>40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4" office:value-type="currency" office:currency="EUR" office:value="6000" calcext:value-type="currency">
            <text:p><text:s/>6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3000" calcext:value-type="currency">
            <text:p><text:s/>23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7:.E7])" office:value-type="currency" office:currency="EUR" office:value="39000" calcext:value-type="currency">
            <text:p><text:s/>39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4" office:value-type="currency" office:currency="EUR" office:value="6000" calcext:value-type="currency">
            <text:p><text:s/>6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8:.E8])" office:value-type="currency" office:currency="EUR" office:value="40000" calcext:value-type="currency">
            <text:p><text:s/>40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4" office:value-type="currency" office:currency="EUR" office:value="4000" calcext:value-type="currency">
            <text:p><text:s/>4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1000" calcext:value-type="currency">
            <text:p><text:s/>21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9:.E9])" office:value-type="currency" office:currency="EUR" office:value="35000" calcext:value-type="currency">
            <text:p><text:s/>35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4" office:value-type="currency" office:currency="EUR" office:value="4000" calcext:value-type="currency">
            <text:p><text:s/>4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10:.E10])" office:value-type="currency" office:currency="EUR" office:value="38000" calcext:value-type="currency">
            <text:p><text:s/>38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4" office:value-type="currency" office:currency="EUR" office:value="4000" calcext:value-type="currency">
            <text:p><text:s/>4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11:.E11])" office:value-type="currency" office:currency="EUR" office:value="38000" calcext:value-type="currency">
            <text:p><text:s/>38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4" office:value-type="currency" office:currency="EUR" office:value="6000" calcext:value-type="currency">
            <text:p><text:s/>6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3000" calcext:value-type="currency">
            <text:p><text:s/>23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12:.E12])" office:value-type="currency" office:currency="EUR" office:value="39000" calcext:value-type="currency">
            <text:p><text:s/>39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4" office:value-type="currency" office:currency="EUR" office:value="4000" calcext:value-type="currency">
            <text:p><text:s/>4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13:.E13])" office:value-type="currency" office:currency="EUR" office:value="38000" calcext:value-type="currency">
            <text:p><text:s/>38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4" office:value-type="currency" office:currency="EUR" office:value="4000" calcext:value-type="currency">
            <text:p><text:s/>4,000.00 € </text:p>
          </table:table-cell>
          <table:table-cell table:style-name="ce4" office:value-type="currency" office:currency="EUR" office:value="1000" calcext:value-type="currency">
            <text:p><text:s/>1,000.00 € </text:p>
          </table:table-cell>
          <table:table-cell table:style-name="ce4" office:value-type="currency" office:currency="EUR" office:value="24000" calcext:value-type="currency">
            <text:p><text:s/>24,000.00 € </text:p>
          </table:table-cell>
          <table:table-cell table:style-name="ce4" office:value-type="currency" office:currency="EUR" office:value="9000" calcext:value-type="currency">
            <text:p><text:s/>9,000.00 € </text:p>
          </table:table-cell>
          <table:table-cell table:style-name="ce8" table:formula="of:=SUM([.B14:.E14])" office:value-type="currency" office:currency="EUR" office:value="38000" calcext:value-type="currency">
            <text:p><text:s/>38,000.00 € </text:p>
          </table:table-cell>
          <table:table-cell table:style-name="ce9"/>
          <table:table-cell table:style-name="ce10" table:number-columns-repeated="16"/>
          <table:table-cell table:number-columns-repeated="1001"/>
        </table:table-row>
        <table:table-row table:style-name="ro2" table:number-rows-repeated="896">
          <table:table-cell table:style-name="ce2"/>
          <table:table-cell table:style-name="ce5" table:number-columns-repeated="5"/>
          <table:table-cell table:style-name="ce10" table:number-columns-repeated="17"/>
          <table:table-cell table:number-columns-repeated="1001"/>
        </table:table-row>
        <table:table-row table:style-name="ro1" table:number-rows-repeated="93">
          <table:table-cell/>
          <table:table-cell table:style-name="ce6" table:number-columns-repeated="5"/>
          <table:table-cell table:number-columns-repeated="1018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5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ndi_20_borse_20_studenti" style:display-name="PageStyle_Fondi borse stud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09:21:39</meta:creation-date>
    <meta:initial-creator>Armando Genazzani</meta:initial-creator>
    <meta:document-statistic meta:table-count="1" meta:cell-count="86" meta:object-count="0"/>
    <meta:generator>LibreOfficeDev/6.0.5.2$Linux_X86_64 LibreOffice_project/</meta:generator>
  </office:meta>
</office:document-meta>
</file>