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Valuta" style:data-style-name="N34">
      <style:table-cell-properties fo:border-top="thin solid #000000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8" style:family="table-cell" style:parent-style-name="Valuta" style:data-style-name="N34">
      <style:table-cell-properties fo:border-top="thin solid #000000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D9D9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5929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9">
            <text:p>Elenco studenti partecipanti Free Mover per progetti - Polonia - prof. Vito Rubino</text:p>
          </table:table-cell>
          <table:table-cell table:number-columns-repeated="6" table:style-name="ce10"/>
          <table:table-cell office:value-type="string" table:style-name="ce11">
            <text:p>Importo borsa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3">
            <text:p>1) GORRET SOPHIE MATRICOLA: 20049929<text:s/></text:p>
          </table:table-cell>
          <table:covered-table-cell table:number-columns-repeated="6"/>
          <table:table-cell office:value-type="currency" office:value="833" table:style-name="ce5">
            <text:p><text:s/>833,00 €<text:s/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3">
            <text:p>2) FONIO VITTORIA MATRICOLA: 20050008<text:s/></text:p>
          </table:table-cell>
          <table:covered-table-cell table:number-columns-repeated="6"/>
          <table:table-cell office:value-type="currency" office:value="833" table:style-name="ce5">
            <text:p><text:s/>833,00 €<text:s/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3">
            <text:p>3) MARCELLO GEREMIA MATRICOLA:20049405<text:s/></text:p>
          </table:table-cell>
          <table:covered-table-cell table:number-columns-repeated="6"/>
          <table:table-cell office:value-type="currency" office:value="833" table:style-name="ce5">
            <text:p><text:s/>833,00 €<text:s/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3">
            <text:p>4) BOSSO VANESSA MATRICOLA: 20049789<text:s/></text:p>
          </table:table-cell>
          <table:covered-table-cell table:number-columns-repeated="6"/>
          <table:table-cell office:value-type="currency" office:value="833" table:style-name="ce5">
            <text:p><text:s/>833,00 €<text:s/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3">
            <text:p>5) BUSCHI MATTEO ANDREA MATRICOLA: 20049452<text:s/></text:p>
          </table:table-cell>
          <table:covered-table-cell table:number-columns-repeated="6"/>
          <table:table-cell office:value-type="currency" office:value="833" table:style-name="ce5">
            <text:p><text:s/>833,00 €<text:s/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3">
            <text:p>6) CRESSANO GIULIA MATRICOLA: 20049389<text:s/></text:p>
          </table:table-cell>
          <table:covered-table-cell table:number-columns-repeated="6"/>
          <table:table-cell office:value-type="currency" office:value="833" table:style-name="ce5">
            <text:p><text:s/>833,00 €<text:s/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3">
            <text:p>7) CARAMORE COSTANZA MATRICOLA 20050471<text:s/></text:p>
          </table:table-cell>
          <table:covered-table-cell table:number-columns-repeated="6"/>
          <table:table-cell office:value-type="currency" office:value="833" table:style-name="ce5">
            <text:p><text:s/>833,00 €<text:s/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3">
            <text:p>8) POPA SARA MATRICOLA 20049296<text:s/></text:p>
          </table:table-cell>
          <table:covered-table-cell table:number-columns-repeated="6"/>
          <table:table-cell office:value-type="currency" office:value="833" table:style-name="ce5">
            <text:p><text:s/>833,00 €<text:s/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3">
            <text:p>9) MONGUZZI  NICOLE MATRICOLA 20051210<text:s/></text:p>
          </table:table-cell>
          <table:covered-table-cell table:number-columns-repeated="6"/>
          <table:table-cell office:value-type="currency" office:value="833" table:style-name="ce5">
            <text:p><text:s/>833,00 €<text:s/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3">
            <text:p>10) DONATI GABRIELE vVITTORIO MARIA MATRICOLA: 20049453<text:s/></text:p>
          </table:table-cell>
          <table:covered-table-cell table:number-columns-repeated="6"/>
          <table:table-cell office:value-type="currency" office:value="833" table:style-name="ce5">
            <text:p><text:s/>833,00 €<text:s/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3">
            <text:p>11) VERDERAME DESIRE MATRICOLA: 20050100<text:s/></text:p>
          </table:table-cell>
          <table:covered-table-cell table:number-columns-repeated="6"/>
          <table:table-cell office:value-type="currency" office:value="833" table:style-name="ce5">
            <text:p><text:s/>833,00 €<text:s/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3">
            <text:p>12) DATA ISABELLA 20043865<text:s/></text:p>
          </table:table-cell>
          <table:covered-table-cell table:number-columns-repeated="6"/>
          <table:table-cell office:value-type="currency" office:value="833" table:style-name="ce5">
            <text:p><text:s/>833,00 €<text:s/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3">
            <text:p>13) FAMA' RAFFAELLA 20047789<text:s/></text:p>
          </table:table-cell>
          <table:covered-table-cell table:number-columns-repeated="6"/>
          <table:table-cell office:value-type="currency" office:value="833" table:style-name="ce5">
            <text:p><text:s/>833,00 €<text:s/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3">
            <text:p>14) VISCIGLIA PATRIZIA 20046305<text:s/></text:p>
          </table:table-cell>
          <table:covered-table-cell table:number-columns-repeated="6"/>
          <table:table-cell office:value-type="currency" office:value="833" table:style-name="ce5">
            <text:p><text:s/>833,00 €<text:s/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3">
            <text:p>15) BORRINI ALESSANDRA 20044629<text:s/></text:p>
          </table:table-cell>
          <table:covered-table-cell table:number-columns-repeated="6"/>
          <table:table-cell office:value-type="currency" office:value="833" table:style-name="ce5">
            <text:p><text:s/>833,00 €<text:s/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3">
            <text:p>16) ZANIN THOMAS 20044000<text:s/></text:p>
          </table:table-cell>
          <table:covered-table-cell table:number-columns-repeated="6"/>
          <table:table-cell office:value-type="currency" office:value="833" table:style-name="ce5">
            <text:p><text:s/>833,00 €<text:s/></text:p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3">
            <text:p>17) DE VINCENZO SARA 20044254<text:s/></text:p>
          </table:table-cell>
          <table:covered-table-cell table:number-columns-repeated="6"/>
          <table:table-cell office:value-type="currency" office:value="833" table:style-name="ce5">
            <text:p><text:s/>833,00 €<text:s/></text:p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3">
            <text:p>18) BETTELLA BEATRICE 20044270<text:s/></text:p>
          </table:table-cell>
          <table:covered-table-cell table:number-columns-repeated="6"/>
          <table:table-cell office:value-type="currency" office:value="833" table:style-name="ce5">
            <text:p><text:s/>833,00 €<text:s/></text:p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3">
            <text:p>19) GREUSARD ALESSANDRO 20043960<text:s/></text:p>
          </table:table-cell>
          <table:covered-table-cell table:number-columns-repeated="6"/>
          <table:table-cell office:value-type="currency" office:value="833" table:style-name="ce5">
            <text:p><text:s/>833,00 €<text:s/></text:p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3">
            <text:p>20) CIOCCA MORGANA 20044827<text:s/></text:p>
          </table:table-cell>
          <table:covered-table-cell table:number-columns-repeated="6"/>
          <table:table-cell office:value-type="currency" office:value="833" table:style-name="ce5">
            <text:p><text:s/>833,00 €<text:s/></text:p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6">
            <text:p>21) CALABRO' ALESSANDRO CALOGERO 20039098<text:s/></text:p>
          </table:table-cell>
          <table:covered-table-cell table:number-columns-repeated="6"/>
          <table:table-cell office:value-type="currency" office:value="833" table:style-name="ce8">
            <text:p><text:s/>833,00 €<text:s/></text:p>
          </table:table-cell>
          <table:table-cell table:number-columns-repeated="16376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Anna Rigolone</meta:initial-creator>
    <dc:creator>Anna Rigolone</dc:creator>
    <meta:creation-date>2024-07-24T14:24:21Z</meta:creation-date>
    <dc:date>2024-07-24T14:35:39Z</dc:date>
  </office:meta>
</office:document-meta>
</file>