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8CCE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Decreto 71 bando_Free_Mover_2018_19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005497" table:style-name="ce4">
            <text:p>20005497</text:p>
          </table:table-cell>
          <table:table-cell office:value-type="string" table:style-name="ce5">
            <text:p>1713 Euro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20012375" table:style-name="ce6">
            <text:p>20012375</text:p>
          </table:table-cell>
          <table:table-cell office:value-type="string" table:style-name="ce5">
            <text:p>1713 Euro</text:p>
          </table:table-cell>
          <table:table-cell table:number-columns-repeated="1638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Chiarella</meta:initial-creator>
    <dc:creator>Cinzia Chiarella</dc:creator>
    <meta:creation-date>2023-12-18T15:00:30Z</meta:creation-date>
    <dc:date>2023-12-18T15:00:30Z</dc:date>
  </office:meta>
</office:document-meta>
</file>