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system" style:font-pitch="variable"/>
    <style:font-face style:name="Arial Italic" svg:font-family="Arial Italic" style:font-family-generic="system" style:font-pitch="variable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 New Roman Bold" svg:font-family="Times New Roman Bold" style:font-family-generic="system" style:font-pitch="variable"/>
    <style:font-face style:name="Calibri Bold" svg:font-family="Calibri Bold" style:font-family-generic="system" style:font-pitch="variable" svg:panose-1="2 15 7 2 3 4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/>
      </text:list-level-style-number>
      <text:list-level-style-number text:level="2" text:style-name="WW_CharLFO1LVL2" style:num-suffix="." style:num-format="1">
        <style:list-level-properties text:space-before="0.9687in" text:min-label-width="0in"/>
      </text:list-level-style-number>
      <text:list-level-style-number text:level="3" text:style-name="WW_CharLFO1LVL3" style:num-suffix=")" style:num-format="A" style:num-letter-sync="true">
        <style:list-level-properties text:space-before="0.4472in" text:min-label-width="0in"/>
      </text:list-level-style-number>
      <text:list-level-style-number text:level="4" text:style-name="WW_CharLFO1LVL4" style:num-suffix="." style:num-format="1">
        <style:list-level-properties text:space-before="1.9687in" text:min-label-width="0in"/>
      </text:list-level-style-number>
      <text:list-level-style-number text:level="5" text:style-name="WW_CharLFO1LVL5" style:num-suffix="." style:num-format="a" style:num-letter-sync="true">
        <style:list-level-properties text:space-before="2.4687in" text:min-label-width="0in"/>
      </text:list-level-style-number>
      <text:list-level-style-number text:level="6" text:style-name="WW_CharLFO1LVL6" style:num-suffix="." style:num-format="i">
        <style:list-level-properties text:space-before="2.9687in" text:min-label-width="0in"/>
      </text:list-level-style-number>
      <text:list-level-style-number text:level="7" text:style-name="WW_CharLFO1LVL7" style:num-suffix="." style:num-format="1">
        <style:list-level-properties text:space-before="3.4687in" text:min-label-width="0in"/>
      </text:list-level-style-number>
      <text:list-level-style-number text:level="8" text:style-name="WW_CharLFO1LVL8" style:num-suffix="." style:num-format="a" style:num-letter-sync="true">
        <style:list-level-properties text:space-before="3.9687in" text:min-label-width="0in"/>
      </text:list-level-style-number>
      <text:list-level-style-number text:level="9" text:style-name="WW_CharLFO1LVL9" style:num-suffix="." style:num-format="i">
        <style:list-level-properties text:space-before="4.4687in" text:min-label-width="0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25in" text:min-label-width="0in"/>
      </text:list-level-style-number>
      <text:list-level-style-number text:level="2" text:style-name="WW_CharLFO2LVL2" style:num-suffix="." style:num-format="1">
        <style:list-level-properties text:space-before="0.9687in" text:min-label-width="0in"/>
      </text:list-level-style-number>
      <text:list-level-style-number text:level="3" text:style-name="WW_CharLFO2LVL3" style:num-suffix=")" style:num-format="A" style:num-letter-sync="true">
        <style:list-level-properties text:space-before="0.4472in" text:min-label-width="0in"/>
      </text:list-level-style-number>
      <text:list-level-style-number text:level="4" text:style-name="WW_CharLFO2LVL4" style:num-suffix="." style:num-format="1">
        <style:list-level-properties text:space-before="1.9687in" text:min-label-width="0in"/>
      </text:list-level-style-number>
      <text:list-level-style-number text:level="5" text:style-name="WW_CharLFO2LVL5" style:num-suffix="." style:num-format="a" style:num-letter-sync="true">
        <style:list-level-properties text:space-before="2.4687in" text:min-label-width="0in"/>
      </text:list-level-style-number>
      <text:list-level-style-number text:level="6" text:style-name="WW_CharLFO2LVL6" style:num-suffix="." style:num-format="i">
        <style:list-level-properties text:space-before="2.9687in" text:min-label-width="0in"/>
      </text:list-level-style-number>
      <text:list-level-style-number text:level="7" text:style-name="WW_CharLFO2LVL7" style:num-suffix="." style:num-format="1">
        <style:list-level-properties text:space-before="3.4687in" text:min-label-width="0in"/>
      </text:list-level-style-number>
      <text:list-level-style-number text:level="8" text:style-name="WW_CharLFO2LVL8" style:num-suffix="." style:num-format="a" style:num-letter-sync="true">
        <style:list-level-properties text:space-before="3.9687in" text:min-label-width="0in"/>
      </text:list-level-style-number>
      <text:list-level-style-number text:level="9" text:style-name="WW_CharLFO2LVL9" style:num-suffix="." style:num-format="i">
        <style:list-level-properties text:space-before="4.4687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916in" text:min-label-width="0in"/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in"/>
      </text:list-level-style-number>
      <text:list-level-style-number text:level="3" text:style-name="WW_CharLFO3LVL3" style:num-suffix="." style:num-format="i">
        <style:list-level-properties text:space-before="1.5in" text:min-label-width="0in"/>
      </text:list-level-style-number>
      <text:list-level-style-number text:level="4" text:style-name="WW_CharLFO3LVL4" style:num-suffix="." style:num-format="1">
        <style:list-level-properties text:space-before="2in" text:min-label-width="0in"/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in"/>
      </text:list-level-style-number>
      <text:list-level-style-number text:level="6" text:style-name="WW_CharLFO3LVL6" style:num-suffix="." style:num-format="i">
        <style:list-level-properties text:space-before="3in" text:min-label-width="0in"/>
      </text:list-level-style-number>
      <text:list-level-style-number text:level="7" text:style-name="WW_CharLFO3LVL7" style:num-suffix="." style:num-format="1">
        <style:list-level-properties text:space-before="3.5in" text:min-label-width="0in"/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in"/>
      </text:list-level-style-number>
      <text:list-level-style-number text:level="9" text:style-name="WW_CharLFO3LVL9" style:num-suffix="." style:num-format="i">
        <style:list-level-properties text:space-before="4.5in" text:min-label-width="0in"/>
      </text:list-level-style-number>
    </text:list-style>
    <style:style style:name="P1" style:parent-style-name="Subtitle" style:master-page-name="MP0" style:family="paragraph">
      <style:paragraph-properties fo:break-before="page" fo:text-align="start">
        <style:tab-stops>
          <style:tab-stop style:type="left" style:position="0.6416in"/>
          <style:tab-stop style:type="center" style:position="3.296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P5" style:parent-style-name="ZK" style:family="paragraph">
      <style:paragraph-properties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/>
    </style:style>
    <style:style style:name="P6" style:parent-style-name="ZK" style:family="paragraph">
      <style:paragraph-properties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/>
    </style:style>
    <style:style style:name="P7" style:parent-style-name="ZK" style:family="paragraph">
      <style:paragraph-properties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/>
    </style:style>
    <style:style style:name="P8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color="#01154D"/>
    </style:style>
    <style:style style:name="P9" style:parent-style-name="ZY" style:family="paragraph">
      <style:paragraph-properties fo:line-height="100%" fo:margin-left="0.491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 Bold" fo:language="it" fo:country="IT"/>
    </style:style>
    <style:style style:name="P10" style:parent-style-name="ZY" style:family="paragraph">
      <style:paragraph-properties fo:line-height="100%" fo:margin-left="0.491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 Bold"/>
    </style:style>
    <style:style style:name="P11" style:parent-style-name="ZY" style:family="paragraph">
      <style:paragraph-properties fo:line-height="100%" fo:margin-left="0.491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 Bold"/>
    </style:style>
    <style:style style:name="P12" style:parent-style-name="ZY" style:family="paragraph">
      <style:paragraph-properties fo:line-height="100%" fo:margin-left="0.1972in" fo:text-indent="-0.1972in">
        <style:tab-stops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  <style:text-properties style:font-name="Times New Roman Bold"/>
    </style:style>
    <style:style style:name="P13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4" style:parent-style-name="Car.predefinitoparagrafo" style:family="text">
      <style:text-properties fo:color="#16140E"/>
    </style:style>
    <style:style style:name="T15" style:parent-style-name="apple-style-span" style:family="text">
      <style:text-properties fo:font-size="12pt" style:font-size-asian="12pt"/>
    </style:style>
    <style:style style:name="T16" style:parent-style-name="Car.predefinitoparagrafo" style:family="text">
      <style:text-properties fo:color="#16140E"/>
    </style:style>
    <style:style style:name="P17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P18" style:parent-style-name="Normale" style:family="paragraph">
      <style:paragraph-properties fo:text-align="center">
        <style:tab-stops>
          <style:tab-stop style:type="left" style:position="3.0097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9" style:parent-style-name="Car.predefinitoparagrafo" style:family="text">
      <style:text-properties style:font-name="Times New Roman Bold" fo:color="#16140E"/>
    </style:style>
    <style:style style:name="P20" style:parent-style-name="BodyTextIndent" style:list-style-name="LFO1" style:family="paragraph">
      <style:paragraph-properties fo:text-align="start" fo:text-indent="-0.25in"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  <style:text-properties style:font-name="Times New Roman Bold" fo:hyphenate="true"/>
    </style:style>
    <style:style style:name="P21" style:parent-style-name="BodyTextIndent" style:list-style-name="LFO1" style:family="paragraph">
      <style:paragraph-properties fo:text-align="start" fo:text-indent="-0.25in"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  <style:text-properties style:font-name="Times New Roman Bold" fo:hyphenate="true"/>
    </style:style>
    <style:style style:name="P22" style:parent-style-name="BodyTextIndent" style:list-style-name="LFO1" style:family="paragraph">
      <style:paragraph-properties fo:text-indent="-0.25in"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  <style:text-properties fo:hyphenate="true"/>
    </style:style>
    <style:style style:name="T23" style:parent-style-name="Car.predefinitoparagrafo" style:family="text">
      <style:text-properties style:font-name="Times New Roman Bold"/>
    </style:style>
    <style:style style:name="T24" style:parent-style-name="Car.predefinitoparagrafo" style:family="text">
      <style:text-properties style:font-name="Times New Roman Bold"/>
    </style:style>
    <style:style style:name="T25" style:parent-style-name="Car.predefinitoparagrafo" style:family="text">
      <style:text-properties style:font-name="Times New Roman Bold"/>
    </style:style>
    <style:style style:name="P26" style:parent-style-name="BodyTextIndent" style:list-style-name="LFO1" style:family="paragraph">
      <style:paragraph-properties fo:text-indent="-0.25in"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  <style:text-properties style:font-name="Times New Roman Bold" fo:hyphenate="true"/>
    </style:style>
    <style:style style:name="P27" style:parent-style-name="BodyTextIndent" style:list-style-name="LFO1" style:family="paragraph">
      <style:paragraph-properties fo:text-indent="-0.25in"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  <style:text-properties style:font-name="Times New Roman Bold" fo:hyphenate="true"/>
    </style:style>
    <style:style style:name="P28" style:parent-style-name="BodyTextIndent" style:list-style-name="LFO1" style:family="paragraph">
      <style:paragraph-properties fo:text-indent="-0.25in"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  <style:text-properties style:font-name="Times New Roman Bold" fo:hyphenate="true"/>
    </style:style>
    <style:style style:name="P29" style:parent-style-name="BodyTextIndent" style:list-style-name="LFO1" style:family="paragraph">
      <style:paragraph-properties fo:text-indent="-0.25in"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  <style:text-properties style:font-name="Times New Roman Bold" fo:hyphenate="true"/>
    </style:style>
    <style:style style:name="P30" style:parent-style-name="BodyTextIndent" style:list-style-name="LFO1" style:family="paragraph">
      <style:paragraph-properties fo:text-indent="-0.25in"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  <style:text-properties fo:hyphenate="true"/>
    </style:style>
    <style:style style:name="T31" style:parent-style-name="Car.predefinitoparagrafo" style:family="text">
      <style:text-properties style:font-name="Times New Roman Bold" fo:color="#191919" fo:background-color="#FFFFFF"/>
    </style:style>
    <style:style style:name="T32" style:parent-style-name="Car.predefinitoparagrafo" style:family="text">
      <style:text-properties style:font-name="Times New Roman Bold" fo:color="#191919" fo:background-color="#FFFFFF"/>
    </style:style>
    <style:style style:name="T33" style:parent-style-name="Car.predefinitoparagrafo" style:family="text">
      <style:text-properties style:font-name="Times New Roman Bold" fo:color="#191919" fo:background-color="#FFFFFF"/>
    </style:style>
    <style:style style:name="P34" style:parent-style-name="BodyTextIndent" style:list-style-name="LFO1" style:family="paragraph">
      <style:paragraph-properties fo:text-indent="-0.25in"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  <style:text-properties style:font-name="Times New Roman Bold" fo:hyphenate="true"/>
    </style:style>
    <style:style style:name="P35" style:parent-style-name="BodyTextIndent" style:list-style-name="LFO1" style:family="paragraph">
      <style:paragraph-properties fo:text-align="start" fo:text-indent="-0.25in"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  <style:text-properties style:font-name="Times New Roman Bold" fo:hyphenate="true"/>
    </style:style>
    <style:style style:name="P36" style:parent-style-name="BodyTextIndent" style:family="paragraph">
      <style:paragraph-properties fo:text-indent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 Bold" fo:hyphenate="true"/>
    </style:style>
    <style:style style:name="P37" style:parent-style-name="Normale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8" style:parent-style-name="YD" style:family="paragraph">
      <style:paragraph-properties fo:line-height="100%" fo:margin-left="0in">
        <style:tab-stops>
          <style:tab-stop style:type="left" style:position="0.787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39" style:parent-style-name="Car.predefinitoparagrafo" style:family="text">
      <style:text-properties style:font-name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fo:font-size="12pt" style:font-size-asian="12pt" style:font-size-complex="12pt"/>
    </style:style>
    <style:style style:name="P46" style:parent-style-name="YD" style:family="paragraph">
      <style:paragraph-properties fo:line-height="100%" fo:margin-left="0in">
        <style:tab-stops>
          <style:tab-stop style:type="left" style:position="0.787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fo:font-size="12pt" style:font-size-asian="12pt" fo:background-color="#FFFA83"/>
    </style:style>
    <style:style style:name="P47" style:parent-style-name="YD" style:family="paragraph">
      <style:paragraph-properties fo:line-height="100%" fo:margin-left="0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YD" style:family="paragraph">
      <style:paragraph-properties fo:line-height="100%" fo:margin-left="0in">
        <style:tab-stops>
          <style:tab-stop style:type="left" style:position="0.787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49" style:parent-style-name="Car.predefinitoparagrafo" style:family="text">
      <style:text-properties style:font-name="Times New Roman" fo:font-size="12pt" style:font-size-asian="12pt" style:font-size-complex="12pt"/>
    </style:style>
    <style:style style:name="T50" style:parent-style-name="Car.predefinitoparagrafo" style:family="text">
      <style:text-properties style:font-name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52" style:parent-style-name="Car.predefinitoparagrafo" style:family="text">
      <style:text-properties style:font-name="Times New Roman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54" style:parent-style-name="Car.predefinitoparagrafo" style:family="text">
      <style:text-properties style:font-name="Times New Roman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fo:font-size="12pt" style:font-size-asian="12pt" style:font-size-complex="12pt"/>
    </style:style>
    <style:style style:name="P57" style:parent-style-name="YN" style:family="paragraph">
      <style:paragraph-properties fo:widows="2" fo:orphans="2" fo:line-height="100%">
        <style:tab-stops>
          <style:tab-stop style:type="left" style:position="0.3937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fo:background-color="#FFFA83"/>
    </style:style>
    <style:style style:name="P58" style:parent-style-name="YD" style:family="paragraph">
      <style:paragraph-properties fo:line-height="100%" fo:margin-left="0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YD" style:family="paragraph">
      <style:paragraph-properties fo:line-height="100%" fo:margin-left="0in">
        <style:tab-stops>
          <style:tab-stop style:type="left" style:position="0.787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60" style:parent-style-name="Car.predefinitoparagrafo" style:family="text">
      <style:text-properties style:font-name="Times New Roman" fo:font-size="12pt" style:font-size-asian="12pt" style:font-size-complex="12pt"/>
    </style:style>
    <style:style style:name="P61" style:parent-style-name="YD" style:family="paragraph">
      <style:paragraph-properties fo:line-height="100%" fo:margin-left="0in">
        <style:tab-stops>
          <style:tab-stop style:type="left" style:position="0.787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fo:font-size="12pt" style:font-size-asian="12pt" fo:background-color="#FFFA83"/>
    </style:style>
    <style:style style:name="P62" style:parent-style-name="YD" style:family="paragraph">
      <style:paragraph-properties fo:line-height="100%" fo:margin-left="0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YD" style:family="paragraph">
      <style:paragraph-properties fo:margin-left="0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64" style:parent-style-name="YD" style:family="paragraph">
      <style:paragraph-properties fo:margin-left="0in">
        <style:tab-stops>
          <style:tab-stop style:type="left" style:position="0.787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fo:font-size="12pt" style:font-size-asian="12pt" fo:background-color="#FFFA83"/>
    </style:style>
    <style:style style:name="P65" style:parent-style-name="YD" style:family="paragraph">
      <style:paragraph-properties fo:margin-left="0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YD" style:family="paragraph">
      <style:paragraph-properties fo:margin-left="0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67" style:parent-style-name="YD" style:family="paragraph">
      <style:paragraph-properties fo:line-height="100%" fo:margin-left="0in">
        <style:tab-stops>
          <style:tab-stop style:type="left" style:position="0.787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fo:font-size="12pt" style:font-size-asian="12pt" fo:background-color="#FFFA83"/>
    </style:style>
    <style:style style:name="P68" style:parent-style-name="YD" style:family="paragraph">
      <style:paragraph-properties fo:margin-left="0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YD" style:family="paragraph">
      <style:paragraph-properties fo:margin-left="0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70" style:parent-style-name="YD" style:family="paragraph">
      <style:paragraph-properties fo:margin-left="0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71" style:parent-style-name="YD" style:family="paragraph">
      <style:paragraph-properties fo:line-height="100%" fo:margin-left="0in">
        <style:tab-stops>
          <style:tab-stop style:type="left" style:position="0.787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asian="Arial" style:use-window-font-color="true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ar" style:country-asian="SA"/>
    </style:style>
    <style:style style:name="P72" style:parent-style-name="Corpotesto" style:family="paragraph">
      <style:paragraph-properties fo:widows="2" fo:orphans="2" fo:text-align="justify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73" style:parent-style-name="Corpotesto" style:family="paragraph">
      <style:paragraph-properties fo:widows="2" fo:orphans="2" fo:text-align="justify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74" style:parent-style-name="Corpotesto" style:family="paragraph">
      <style:paragraph-properties fo:widows="2" fo:orphans="2" fo:text-align="justify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5" style:parent-style-name="Corpotesto" style:family="paragraph">
      <style:paragraph-properties fo:widows="2" fo:orphans="2" fo:text-align="justify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/>
    </style:style>
    <style:style style:name="P76" style:parent-style-name="Corpotesto" style:family="paragraph">
      <style:paragraph-properties fo:widows="2" fo:orphans="2" fo:text-align="justify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77" style:parent-style-name="Corpotesto" style:family="paragraph">
      <style:paragraph-properties fo:widows="2" fo:orphans="2" fo:text-align="justify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8" style:parent-style-name="Corpotesto" style:family="paragraph">
      <style:paragraph-properties fo:widows="2" fo:orphans="2" fo:text-align="justify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79" style:parent-style-name="BodyText" style:family="paragraph">
      <style:paragraph-properties fo:widows="2" fo:orphans="2" fo:text-align="justify" fo:line-height="100%">
        <style:tab-stops>
          <style:tab-stop style:type="left" style:position="0.3937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fo:background-color="#FFFA83" style:text-underline-type="single" style:text-underline-style="solid" style:text-underline-width="auto" style:text-underline-mode="continuous"/>
    </style:style>
    <style:style style:name="P80" style:parent-style-name="Corpotesto" style:family="paragraph">
      <style:paragraph-properties fo:widows="2" fo:orphans="2" fo:text-align="justify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81" style:parent-style-name="Corpotesto" style:family="paragraph">
      <style:paragraph-properties fo:widows="2" fo:orphans="2" fo:text-align="justify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82" style:parent-style-name="YD" style:family="paragraph">
      <style:paragraph-properties fo:line-height="100%" fo:margin-left="0in">
        <style:tab-stops>
          <style:tab-stop style:type="left" style:position="0.787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fo:font-size="12pt" style:font-size-asian="12pt"/>
    </style:style>
    <style:style style:name="P83" style:parent-style-name="YG" style:family="paragraph">
      <style:paragraph-properties fo:line-height="100%" fo:margin-left="0in">
        <style:tab-stops>
          <style:tab-stop style:type="left" style:position="0in"/>
          <style:tab-stop style:type="left" style:position="0.787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fo:font-size="12pt" style:font-size-asian="12pt"/>
    </style:style>
    <style:style style:name="P84" style:parent-style-name="YG" style:family="paragraph">
      <style:paragraph-properties fo:line-height="100%" fo:margin-left="0in">
        <style:tab-stops>
          <style:tab-stop style:type="left" style:position="0in"/>
          <style:tab-stop style:type="left" style:position="0.787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fo:font-size="12pt" style:font-size-asian="12pt"/>
    </style:style>
    <style:style style:name="P85" style:parent-style-name="YG" style:family="paragraph">
      <style:paragraph-properties fo:line-height="100%" fo:margin-left="0in">
        <style:tab-stops>
          <style:tab-stop style:type="left" style:position="0in"/>
          <style:tab-stop style:type="left" style:position="0.787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86" style:parent-style-name="Car.predefinitoparagrafo" style:family="text">
      <style:text-properties style:font-name="Times New Roman" fo:font-size="12pt" style:font-size-asian="12pt"/>
    </style:style>
    <style:style style:name="T87" style:parent-style-name="Car.predefinitoparagrafo" style:family="text">
      <style:text-properties style:font-name="Times New Roman Bold" fo:font-size="12pt" style:font-size-asian="12pt"/>
    </style:style>
    <style:style style:name="T88" style:parent-style-name="Car.predefinitoparagrafo" style:family="text">
      <style:text-properties style:font-name="Times New Roman" fo:font-size="12pt" style:font-size-asian="12pt"/>
    </style:style>
    <style:style style:name="P89" style:parent-style-name="YD" style:family="paragraph">
      <style:paragraph-properties fo:line-height="100%" fo:margin-left="0in">
        <style:tab-stops>
          <style:tab-stop style:type="left" style:position="0.787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fo:font-size="12pt" style:font-size-asian="12pt"/>
    </style:style>
    <style:style style:name="P90" style:parent-style-name="BodyTextIndent" style:family="paragraph">
      <style:paragraph-properties fo:text-align="start" fo:text-indent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 Bold" fo:font-weight="bold" style:font-weight-asian="bold" fo:font-style="italic" style:font-style-asian="italic" fo:language="it" fo:country="IT" fo:hyphenate="true"/>
    </style:style>
    <style:style style:name="P91" style:parent-style-name="BodyTextIndent" style:family="paragraph">
      <style:paragraph-properties fo:text-align="start" fo:text-indent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 Bold" fo:hyphenate="true"/>
    </style:style>
    <style:style style:name="P92" style:parent-style-name="BodyTextIndent" style:list-style-name="LFO2" style:family="paragraph">
      <style:paragraph-properties fo:margin-left="0.1972in" fo:text-indent="-0.1972in">
        <style:tab-stops/>
      </style:paragraph-properties>
      <style:text-properties fo:hyphenate="true"/>
    </style:style>
    <style:style style:name="T93" style:parent-style-name="Car.predefinitoparagrafo" style:family="text">
      <style:text-properties style:font-name="Times New Roman Bold" fo:font-weight="bold" style:font-weight-asian="bold"/>
    </style:style>
    <style:style style:name="T94" style:parent-style-name="Car.predefinitoparagrafo" style:family="text">
      <style:text-properties style:font-name="Times New Roman Bold" fo:font-weight="bold" style:font-weight-asian="bold"/>
    </style:style>
    <style:style style:name="T95" style:parent-style-name="Car.predefinitoparagrafo" style:family="text">
      <style:text-properties style:font-name="Times New Roman Bold" fo:font-weight="bold" style:font-weight-asian="bold"/>
    </style:style>
    <style:style style:name="T96" style:parent-style-name="Car.predefinitoparagrafo" style:family="text">
      <style:text-properties style:font-name="Times New Roman Bold" fo:font-weight="bold" style:font-weight-asian="bold"/>
    </style:style>
    <style:style style:name="T97" style:parent-style-name="Car.predefinitoparagrafo" style:family="text">
      <style:text-properties style:font-name="Times New Roman Bold" fo:font-weight="bold" style:font-weight-asian="bold"/>
    </style:style>
    <style:style style:name="T98" style:parent-style-name="Car.predefinitoparagrafo" style:family="text">
      <style:text-properties style:font-name="Times New Roman Bold" fo:font-weight="bold" style:font-weight-asian="bold" fo:language="it" fo:country="IT"/>
    </style:style>
    <style:style style:name="P99" style:parent-style-name="ListParagraph" style:family="paragraph">
      <style:paragraph-properties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</style:tab-stops>
      </style:paragraph-properties>
      <style:text-properties style:font-name="Times New Roman Bold"/>
    </style:style>
    <style:style style:name="P100" style:parent-style-name="ListParagraph" style:family="paragraph">
      <style:paragraph-properties fo:text-indent="-0.5in">
        <style:tab-stops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</style:tab-stops>
      </style:paragraph-properties>
      <style:text-properties style:font-name="Times New Roman Bold" fo:font-weight="bold" style:font-weight-asian="bold" fo:font-style="italic" style:font-style-asian="italic"/>
    </style:style>
    <style:style style:name="P101" style:parent-style-name="ListParagraph" style:family="paragraph">
      <style:paragraph-properties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</style:tab-stops>
      </style:paragraph-properties>
      <style:text-properties style:font-name="Times New Roman Bold"/>
    </style:style>
    <style:style style:name="P102" style:parent-style-name="BodyTextIndent" style:family="paragraph">
      <style:paragraph-properties fo:margin-left="0.4923in" fo:text-indent="-0.2951in">
        <style:tab-stops>
          <style:tab-stop style:type="left" style:position="-0.0006in"/>
          <style:tab-stop style:type="left" style:position="0.4909in"/>
          <style:tab-stop style:type="left" style:position="0.9826in"/>
          <style:tab-stop style:type="left" style:position="1.4743in"/>
          <style:tab-stop style:type="left" style:position="1.9659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</style:tab-stops>
      </style:paragraph-properties>
      <style:text-properties fo:hyphenate="true"/>
    </style:style>
    <style:style style:name="T103" style:parent-style-name="Car.predefinitoparagrafo" style:family="text">
      <style:text-properties fo:font-weight="bold" style:font-weight-asian="bold"/>
    </style:style>
    <style:style style:name="T1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5" style:parent-style-name="BodyTextIndent" style:family="paragraph">
      <style:paragraph-properties fo:margin-left="0.4923in" fo:text-indent="-0.1965in">
        <style:tab-stops>
          <style:tab-stop style:type="left" style:position="-0.0006in"/>
          <style:tab-stop style:type="left" style:position="0.4909in"/>
          <style:tab-stop style:type="left" style:position="0.9826in"/>
          <style:tab-stop style:type="left" style:position="1.4743in"/>
          <style:tab-stop style:type="left" style:position="1.9659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</style:tab-stops>
      </style:paragraph-properties>
      <style:text-properties fo:hyphenate="true"/>
    </style:style>
    <style:style style:name="P106" style:parent-style-name="BodyTextIndent" style:family="paragraph">
      <style:paragraph-properties fo:margin-left="0.4923in" fo:text-indent="0in">
        <style:tab-stops>
          <style:tab-stop style:type="left" style:position="-0.0006in"/>
          <style:tab-stop style:type="left" style:position="0.4909in"/>
          <style:tab-stop style:type="left" style:position="0.9826in"/>
          <style:tab-stop style:type="left" style:position="1.4743in"/>
          <style:tab-stop style:type="left" style:position="1.9659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</style:tab-stops>
      </style:paragraph-properties>
      <style:text-properties fo:hyphenate="true"/>
    </style:style>
    <style:style style:name="P107" style:parent-style-name="BodyTextIndent" style:family="paragraph">
      <style:paragraph-properties fo:margin-left="0.4923in" fo:text-indent="0in">
        <style:tab-stops>
          <style:tab-stop style:type="left" style:position="-0.0006in"/>
          <style:tab-stop style:type="left" style:position="0.4909in"/>
          <style:tab-stop style:type="left" style:position="0.9826in"/>
          <style:tab-stop style:type="left" style:position="1.4743in"/>
          <style:tab-stop style:type="left" style:position="1.9659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</style:tab-stops>
      </style:paragraph-properties>
      <style:text-properties fo:hyphenate="true"/>
    </style:style>
    <style:style style:name="P108" style:parent-style-name="BodyTextIndent" style:family="paragraph">
      <style:paragraph-properties fo:margin-left="0.4923in" fo:text-indent="-0.1965in">
        <style:tab-stops>
          <style:tab-stop style:type="left" style:position="-0.0006in"/>
          <style:tab-stop style:type="left" style:position="0.4909in"/>
          <style:tab-stop style:type="left" style:position="0.9826in"/>
          <style:tab-stop style:type="left" style:position="1.4743in"/>
          <style:tab-stop style:type="left" style:position="1.9659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</style:tab-stops>
      </style:paragraph-properties>
      <style:text-properties fo:hyphenate="true"/>
    </style:style>
    <style:style style:name="P109" style:parent-style-name="BodyTextIndent" style:family="paragraph">
      <style:paragraph-properties fo:margin-left="0.4923in" fo:text-indent="0in">
        <style:tab-stops>
          <style:tab-stop style:type="left" style:position="-0.0006in"/>
          <style:tab-stop style:type="left" style:position="0.4909in"/>
          <style:tab-stop style:type="left" style:position="0.9826in"/>
          <style:tab-stop style:type="left" style:position="1.4743in"/>
          <style:tab-stop style:type="left" style:position="1.9659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</style:tab-stops>
      </style:paragraph-properties>
      <style:text-properties fo:hyphenate="true"/>
    </style:style>
    <style:style style:name="P110" style:parent-style-name="BodyTextIndent" style:family="paragraph">
      <style:paragraph-properties fo:margin-left="0.4923in" fo:text-indent="-0.1965in">
        <style:tab-stops>
          <style:tab-stop style:type="left" style:position="-0.0006in"/>
          <style:tab-stop style:type="left" style:position="0.4909in"/>
          <style:tab-stop style:type="left" style:position="0.9826in"/>
          <style:tab-stop style:type="left" style:position="1.4743in"/>
          <style:tab-stop style:type="left" style:position="1.9659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</style:tab-stops>
      </style:paragraph-properties>
      <style:text-properties fo:hyphenate="true"/>
    </style:style>
    <style:style style:name="P111" style:parent-style-name="BodyTextIndent" style:family="paragraph">
      <style:paragraph-properties fo:margin-left="0.4923in" fo:text-indent="0in">
        <style:tab-stops>
          <style:tab-stop style:type="left" style:position="-0.0006in"/>
          <style:tab-stop style:type="left" style:position="0.4909in"/>
          <style:tab-stop style:type="left" style:position="0.9826in"/>
          <style:tab-stop style:type="left" style:position="1.4743in"/>
          <style:tab-stop style:type="left" style:position="1.9659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</style:tab-stops>
      </style:paragraph-properties>
      <style:text-properties fo:hyphenate="true"/>
    </style:style>
    <style:style style:name="P112" style:parent-style-name="BodyTextIndent" style:family="paragraph">
      <style:paragraph-properties fo:text-indent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language="it" fo:country="IT" fo:hyphenate="true"/>
    </style:style>
    <style:style style:name="P113" style:parent-style-name="BodyTextIndent" style:family="paragraph">
      <style:paragraph-properties fo:text-indent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font-weight="bold" style:font-weight-asian="bold" fo:font-style="italic" style:font-style-asian="italic" fo:language="it" fo:country="IT" fo:hyphenate="true"/>
    </style:style>
    <style:style style:name="P114" style:parent-style-name="BodyTextIndent" style:family="paragraph">
      <style:paragraph-properties fo:text-indent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language="it" fo:country="IT" fo:hyphenate="true"/>
    </style:style>
    <style:style style:name="P115" style:parent-style-name="BodyTextIndent" style:family="paragraph">
      <style:paragraph-properties fo:text-indent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hyphenate="true"/>
    </style:style>
    <style:style style:name="TableColumn117" style:family="table-column">
      <style:table-column-properties style:column-width="3.1729in" style:use-optimal-column-width="false"/>
    </style:style>
    <style:style style:name="TableColumn118" style:family="table-column">
      <style:table-column-properties style:column-width="3.2194in" style:use-optimal-column-width="false"/>
    </style:style>
    <style:style style:name="Table116" style:family="table">
      <style:table-properties style:width="6.3923in" fo:margin-left="0in" table:align="left"/>
    </style:style>
    <style:style style:name="TableRow119" style:family="table-row">
      <style:table-row-properties style:min-row-height="1.0138in" style:use-optimal-row-height="false" fo:keep-together="always"/>
    </style:style>
    <style:style style:name="TableCell120" style:family="table-cell">
      <style:table-cell-properties fo:border="0in none #000000" fo:background-color="#FFFFFF" fo:padding-top="0in" fo:padding-left="0in" fo:padding-bottom="0in" fo:padding-right="0in"/>
    </style:style>
    <style:style style:name="P121" style:parent-style-name="Normale" style:family="paragraph">
      <style:paragraph-properties fo:text-align="justify" fo:margin-left="0.4173in">
        <style:tab-stops>
          <style:tab-stop style:type="left" style:position="-22.8201in"/>
          <style:tab-stop style:type="left" style:position="-22.3284in"/>
          <style:tab-stop style:type="left" style:position="-21.8368in"/>
          <style:tab-stop style:type="left" style:position="-21.3451in"/>
          <style:tab-stop style:type="left" style:position="-20.8534in"/>
          <style:tab-stop style:type="left" style:position="-20.3618in"/>
          <style:tab-stop style:type="left" style:position="-19.8701in"/>
          <style:tab-stop style:type="left" style:position="-19.3784in"/>
          <style:tab-stop style:type="left" style:position="-18.8868in"/>
          <style:tab-stop style:type="left" style:position="-18.3951in"/>
          <style:tab-stop style:type="left" style:position="-17.9034in"/>
          <style:tab-stop style:type="left" style:position="-17.4118in"/>
          <style:tab-stop style:type="left" style:position="-16.9201in"/>
          <style:tab-stop style:type="left" style:position="-16.4284in"/>
          <style:tab-stop style:type="left" style:position="-15.9368in"/>
          <style:tab-stop style:type="left" style:position="-15.4451in"/>
          <style:tab-stop style:type="left" style:position="-14.9534in"/>
          <style:tab-stop style:type="left" style:position="-14.4618in"/>
          <style:tab-stop style:type="left" style:position="0.0743in"/>
          <style:tab-stop style:type="left" style:position="0.5659in"/>
          <style:tab-stop style:type="left" style:position="1.0576in"/>
          <style:tab-stop style:type="left" style:position="1.5493in"/>
          <style:tab-stop style:type="left" style:position="2.0409in"/>
          <style:tab-stop style:type="left" style:position="2.5326in"/>
          <style:tab-stop style:type="left" style:position="3.0243in"/>
          <style:tab-stop style:type="left" style:position="3.5159in"/>
          <style:tab-stop style:type="left" style:position="4.0076in"/>
          <style:tab-stop style:type="left" style:position="4.4993in"/>
          <style:tab-stop style:type="left" style:position="4.9909in"/>
          <style:tab-stop style:type="left" style:position="5.4826in"/>
          <style:tab-stop style:type="left" style:position="5.9743in"/>
          <style:tab-stop style:type="left" style:position="6.4659in"/>
          <style:tab-stop style:type="left" style:position="6.9576in"/>
          <style:tab-stop style:type="left" style:position="7.4493in"/>
          <style:tab-stop style:type="left" style:position="7.9409in"/>
          <style:tab-stop style:type="left" style:position="8.4326in"/>
          <style:tab-stop style:type="left" style:position="8.9243in"/>
          <style:tab-stop style:type="left" style:position="9.4159in"/>
          <style:tab-stop style:type="left" style:position="9.9076in"/>
          <style:tab-stop style:type="left" style:position="10.3993in"/>
          <style:tab-stop style:type="left" style:position="10.8909in"/>
          <style:tab-stop style:type="left" style:position="11.3826in"/>
          <style:tab-stop style:type="left" style:position="11.8743in"/>
          <style:tab-stop style:type="left" style:position="12.3659in"/>
          <style:tab-stop style:type="left" style:position="12.8576in"/>
          <style:tab-stop style:type="left" style:position="13.3493in"/>
          <style:tab-stop style:type="left" style:position="13.8409in"/>
          <style:tab-stop style:type="left" style:position="14.3326in"/>
          <style:tab-stop style:type="left" style:position="14.8243in"/>
          <style:tab-stop style:type="left" style:position="15.3159in"/>
          <style:tab-stop style:type="left" style:position="15.8076in"/>
          <style:tab-stop style:type="left" style:position="16.2993in"/>
          <style:tab-stop style:type="left" style:position="16.7909in"/>
          <style:tab-stop style:type="left" style:position="17.2826in"/>
          <style:tab-stop style:type="left" style:position="17.7743in"/>
          <style:tab-stop style:type="left" style:position="18.2659in"/>
          <style:tab-stop style:type="left" style:position="18.7576in"/>
          <style:tab-stop style:type="left" style:position="19.2493in"/>
          <style:tab-stop style:type="left" style:position="19.7409in"/>
          <style:tab-stop style:type="left" style:position="20.2326in"/>
          <style:tab-stop style:type="left" style:position="20.7243in"/>
          <style:tab-stop style:type="left" style:position="21.2159in"/>
          <style:tab-stop style:type="left" style:position="21.7076in"/>
          <style:tab-stop style:type="left" style:position="22.1993in"/>
        </style:tab-stops>
      </style:paragraph-properties>
    </style:style>
    <style:style style:name="P122" style:parent-style-name="Normale" style:family="paragraph">
      <style:paragraph-properties fo:text-align="justify" fo:margin-left="0.4173in">
        <style:tab-stops>
          <style:tab-stop style:type="left" style:position="-22.8201in"/>
          <style:tab-stop style:type="left" style:position="-22.3284in"/>
          <style:tab-stop style:type="left" style:position="-21.8368in"/>
          <style:tab-stop style:type="left" style:position="-21.3451in"/>
          <style:tab-stop style:type="left" style:position="-20.8534in"/>
          <style:tab-stop style:type="left" style:position="-20.3618in"/>
          <style:tab-stop style:type="left" style:position="-19.8701in"/>
          <style:tab-stop style:type="left" style:position="-19.3784in"/>
          <style:tab-stop style:type="left" style:position="-18.8868in"/>
          <style:tab-stop style:type="left" style:position="-18.3951in"/>
          <style:tab-stop style:type="left" style:position="-17.9034in"/>
          <style:tab-stop style:type="left" style:position="-17.4118in"/>
          <style:tab-stop style:type="left" style:position="-16.9201in"/>
          <style:tab-stop style:type="left" style:position="-16.4284in"/>
          <style:tab-stop style:type="left" style:position="-15.9368in"/>
          <style:tab-stop style:type="left" style:position="-15.4451in"/>
          <style:tab-stop style:type="left" style:position="-14.9534in"/>
          <style:tab-stop style:type="left" style:position="-14.4618in"/>
          <style:tab-stop style:type="left" style:position="0.0743in"/>
          <style:tab-stop style:type="left" style:position="0.5659in"/>
          <style:tab-stop style:type="left" style:position="1.0576in"/>
          <style:tab-stop style:type="left" style:position="1.5493in"/>
          <style:tab-stop style:type="left" style:position="2.0409in"/>
          <style:tab-stop style:type="left" style:position="2.5326in"/>
          <style:tab-stop style:type="left" style:position="3.0243in"/>
          <style:tab-stop style:type="left" style:position="3.5159in"/>
          <style:tab-stop style:type="left" style:position="4.0076in"/>
          <style:tab-stop style:type="left" style:position="4.4993in"/>
          <style:tab-stop style:type="left" style:position="4.9909in"/>
          <style:tab-stop style:type="left" style:position="5.4826in"/>
          <style:tab-stop style:type="left" style:position="5.9743in"/>
          <style:tab-stop style:type="left" style:position="6.4659in"/>
          <style:tab-stop style:type="left" style:position="6.9576in"/>
          <style:tab-stop style:type="left" style:position="7.4493in"/>
          <style:tab-stop style:type="left" style:position="7.9409in"/>
          <style:tab-stop style:type="left" style:position="8.4326in"/>
          <style:tab-stop style:type="left" style:position="8.9243in"/>
          <style:tab-stop style:type="left" style:position="9.4159in"/>
          <style:tab-stop style:type="left" style:position="9.9076in"/>
          <style:tab-stop style:type="left" style:position="10.3993in"/>
          <style:tab-stop style:type="left" style:position="10.8909in"/>
          <style:tab-stop style:type="left" style:position="11.3826in"/>
          <style:tab-stop style:type="left" style:position="11.8743in"/>
          <style:tab-stop style:type="left" style:position="12.3659in"/>
          <style:tab-stop style:type="left" style:position="12.8576in"/>
          <style:tab-stop style:type="left" style:position="13.3493in"/>
          <style:tab-stop style:type="left" style:position="13.8409in"/>
          <style:tab-stop style:type="left" style:position="14.3326in"/>
          <style:tab-stop style:type="left" style:position="14.8243in"/>
          <style:tab-stop style:type="left" style:position="15.3159in"/>
          <style:tab-stop style:type="left" style:position="15.8076in"/>
          <style:tab-stop style:type="left" style:position="16.2993in"/>
          <style:tab-stop style:type="left" style:position="16.7909in"/>
          <style:tab-stop style:type="left" style:position="17.2826in"/>
          <style:tab-stop style:type="left" style:position="17.7743in"/>
          <style:tab-stop style:type="left" style:position="18.2659in"/>
          <style:tab-stop style:type="left" style:position="18.7576in"/>
          <style:tab-stop style:type="left" style:position="19.2493in"/>
          <style:tab-stop style:type="left" style:position="19.7409in"/>
          <style:tab-stop style:type="left" style:position="20.2326in"/>
          <style:tab-stop style:type="left" style:position="20.7243in"/>
          <style:tab-stop style:type="left" style:position="21.2159in"/>
          <style:tab-stop style:type="left" style:position="21.7076in"/>
          <style:tab-stop style:type="left" style:position="22.1993in"/>
        </style:tab-stops>
      </style:paragraph-properties>
    </style:style>
    <style:style style:name="P123" style:parent-style-name="Normale" style:family="paragraph">
      <style:paragraph-properties fo:text-align="justify" fo:margin-left="0.4916in">
        <style:tab-stops>
          <style:tab-stop style:type="left" style:position="-22.8944in"/>
          <style:tab-stop style:type="left" style:position="-22.4027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.125in"/>
        </style:tab-stops>
      </style:paragraph-properties>
    </style:style>
    <style:style style:name="T124" style:parent-style-name="Car.predefinitoparagrafo" style:family="text">
      <style:text-properties fo:language="it" fo:country="IT"/>
    </style:style>
    <style:style style:name="P125" style:parent-style-name="Normale" style:family="paragraph">
      <style:paragraph-properties fo:text-align="justify" fo:margin-left="0.4916in">
        <style:tab-stops>
          <style:tab-stop style:type="left" style:position="-22.8944in"/>
          <style:tab-stop style:type="left" style:position="-22.4027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.125in"/>
        </style:tab-stops>
      </style:paragraph-properties>
    </style:style>
    <style:style style:name="TableCell126" style:family="table-cell">
      <style:table-cell-properties fo:border="0in none #000000" fo:background-color="#FFFFFF" fo:padding-top="0in" fo:padding-left="0in" fo:padding-bottom="0in" fo:padding-right="0in"/>
    </style:style>
    <style:style style:name="P127" style:parent-style-name="Normale" style:family="paragraph">
      <style:paragraph-properties fo:margin-left="0.1493in">
        <style:tab-stops>
          <style:tab-stop style:type="left" style:position="-22.552in"/>
          <style:tab-stop style:type="left" style:position="-22.0604in"/>
          <style:tab-stop style:type="left" style:position="-21.5687in"/>
          <style:tab-stop style:type="left" style:position="-21.077in"/>
          <style:tab-stop style:type="left" style:position="-20.5854in"/>
          <style:tab-stop style:type="left" style:position="-20.0937in"/>
          <style:tab-stop style:type="left" style:position="-19.602in"/>
          <style:tab-stop style:type="left" style:position="-19.1104in"/>
          <style:tab-stop style:type="left" style:position="-18.6187in"/>
          <style:tab-stop style:type="left" style:position="-18.127in"/>
          <style:tab-stop style:type="left" style:position="-17.6354in"/>
          <style:tab-stop style:type="left" style:position="-17.1437in"/>
          <style:tab-stop style:type="left" style:position="-16.652in"/>
          <style:tab-stop style:type="left" style:position="-16.1604in"/>
          <style:tab-stop style:type="left" style:position="-15.6687in"/>
          <style:tab-stop style:type="left" style:position="-15.177in"/>
          <style:tab-stop style:type="left" style:position="-14.6854in"/>
          <style:tab-stop style:type="left" style:position="-14.1937in"/>
          <style:tab-stop style:type="left" style:position="0.3423in"/>
          <style:tab-stop style:type="left" style:position="0.834in"/>
          <style:tab-stop style:type="left" style:position="1.3256in"/>
          <style:tab-stop style:type="left" style:position="1.8173in"/>
          <style:tab-stop style:type="left" style:position="2.309in"/>
          <style:tab-stop style:type="left" style:position="2.8006in"/>
          <style:tab-stop style:type="left" style:position="3.2923in"/>
          <style:tab-stop style:type="left" style:position="3.784in"/>
          <style:tab-stop style:type="left" style:position="4.2756in"/>
          <style:tab-stop style:type="left" style:position="4.7673in"/>
          <style:tab-stop style:type="left" style:position="5.259in"/>
          <style:tab-stop style:type="left" style:position="5.7506in"/>
          <style:tab-stop style:type="left" style:position="6.2423in"/>
          <style:tab-stop style:type="left" style:position="6.734in"/>
          <style:tab-stop style:type="left" style:position="7.2256in"/>
          <style:tab-stop style:type="left" style:position="7.7173in"/>
          <style:tab-stop style:type="left" style:position="8.209in"/>
          <style:tab-stop style:type="left" style:position="8.7006in"/>
          <style:tab-stop style:type="left" style:position="9.1923in"/>
          <style:tab-stop style:type="left" style:position="9.684in"/>
          <style:tab-stop style:type="left" style:position="10.1756in"/>
          <style:tab-stop style:type="left" style:position="10.6673in"/>
          <style:tab-stop style:type="left" style:position="11.159in"/>
          <style:tab-stop style:type="left" style:position="11.6506in"/>
          <style:tab-stop style:type="left" style:position="12.1423in"/>
          <style:tab-stop style:type="left" style:position="12.634in"/>
          <style:tab-stop style:type="left" style:position="13.1256in"/>
          <style:tab-stop style:type="left" style:position="13.6173in"/>
          <style:tab-stop style:type="left" style:position="14.109in"/>
          <style:tab-stop style:type="left" style:position="14.6006in"/>
          <style:tab-stop style:type="left" style:position="15.0923in"/>
          <style:tab-stop style:type="left" style:position="15.584in"/>
          <style:tab-stop style:type="left" style:position="16.0756in"/>
          <style:tab-stop style:type="left" style:position="16.5673in"/>
          <style:tab-stop style:type="left" style:position="17.059in"/>
          <style:tab-stop style:type="left" style:position="17.5506in"/>
          <style:tab-stop style:type="left" style:position="18.0423in"/>
          <style:tab-stop style:type="left" style:position="18.534in"/>
          <style:tab-stop style:type="left" style:position="19.0256in"/>
          <style:tab-stop style:type="left" style:position="19.5173in"/>
          <style:tab-stop style:type="left" style:position="20.009in"/>
          <style:tab-stop style:type="left" style:position="20.5006in"/>
          <style:tab-stop style:type="left" style:position="20.9923in"/>
          <style:tab-stop style:type="left" style:position="21.484in"/>
          <style:tab-stop style:type="left" style:position="21.9756in"/>
          <style:tab-stop style:type="left" style:position="22.4673in"/>
        </style:tab-stops>
      </style:paragraph-properties>
    </style:style>
    <style:style style:name="P128" style:parent-style-name="Normale" style:family="paragraph">
      <style:paragraph-properties fo:text-align="justify" fo:margin-left="0.1493in">
        <style:tab-stops>
          <style:tab-stop style:type="left" style:position="-22.552in"/>
          <style:tab-stop style:type="left" style:position="-22.0604in"/>
          <style:tab-stop style:type="left" style:position="-21.5687in"/>
          <style:tab-stop style:type="left" style:position="-21.077in"/>
          <style:tab-stop style:type="left" style:position="-20.5854in"/>
          <style:tab-stop style:type="left" style:position="-20.0937in"/>
          <style:tab-stop style:type="left" style:position="-19.602in"/>
          <style:tab-stop style:type="left" style:position="-19.1104in"/>
          <style:tab-stop style:type="left" style:position="-18.6187in"/>
          <style:tab-stop style:type="left" style:position="-18.127in"/>
          <style:tab-stop style:type="left" style:position="-17.6354in"/>
          <style:tab-stop style:type="left" style:position="-17.1437in"/>
          <style:tab-stop style:type="left" style:position="-16.652in"/>
          <style:tab-stop style:type="left" style:position="-16.1604in"/>
          <style:tab-stop style:type="left" style:position="-15.6687in"/>
          <style:tab-stop style:type="left" style:position="-15.177in"/>
          <style:tab-stop style:type="left" style:position="-14.6854in"/>
          <style:tab-stop style:type="left" style:position="-14.1937in"/>
          <style:tab-stop style:type="left" style:position="0.3423in"/>
          <style:tab-stop style:type="left" style:position="0.834in"/>
          <style:tab-stop style:type="left" style:position="1.3256in"/>
          <style:tab-stop style:type="left" style:position="1.8173in"/>
          <style:tab-stop style:type="left" style:position="2.309in"/>
          <style:tab-stop style:type="left" style:position="2.8006in"/>
          <style:tab-stop style:type="left" style:position="3.2923in"/>
          <style:tab-stop style:type="left" style:position="3.784in"/>
          <style:tab-stop style:type="left" style:position="4.2756in"/>
          <style:tab-stop style:type="left" style:position="4.7673in"/>
          <style:tab-stop style:type="left" style:position="5.259in"/>
          <style:tab-stop style:type="left" style:position="5.7506in"/>
          <style:tab-stop style:type="left" style:position="6.2423in"/>
          <style:tab-stop style:type="left" style:position="6.734in"/>
          <style:tab-stop style:type="left" style:position="7.2256in"/>
          <style:tab-stop style:type="left" style:position="7.7173in"/>
          <style:tab-stop style:type="left" style:position="8.209in"/>
          <style:tab-stop style:type="left" style:position="8.7006in"/>
          <style:tab-stop style:type="left" style:position="9.1923in"/>
          <style:tab-stop style:type="left" style:position="9.684in"/>
          <style:tab-stop style:type="left" style:position="10.1756in"/>
          <style:tab-stop style:type="left" style:position="10.6673in"/>
          <style:tab-stop style:type="left" style:position="11.159in"/>
          <style:tab-stop style:type="left" style:position="11.6506in"/>
          <style:tab-stop style:type="left" style:position="12.1423in"/>
          <style:tab-stop style:type="left" style:position="12.634in"/>
          <style:tab-stop style:type="left" style:position="13.1256in"/>
          <style:tab-stop style:type="left" style:position="13.6173in"/>
          <style:tab-stop style:type="left" style:position="14.109in"/>
          <style:tab-stop style:type="left" style:position="14.6006in"/>
          <style:tab-stop style:type="left" style:position="15.0923in"/>
          <style:tab-stop style:type="left" style:position="15.584in"/>
          <style:tab-stop style:type="left" style:position="16.0756in"/>
          <style:tab-stop style:type="left" style:position="16.5673in"/>
          <style:tab-stop style:type="left" style:position="17.059in"/>
          <style:tab-stop style:type="left" style:position="17.5506in"/>
          <style:tab-stop style:type="left" style:position="18.0423in"/>
          <style:tab-stop style:type="left" style:position="18.534in"/>
          <style:tab-stop style:type="left" style:position="19.0256in"/>
          <style:tab-stop style:type="left" style:position="19.5173in"/>
          <style:tab-stop style:type="left" style:position="20.009in"/>
          <style:tab-stop style:type="left" style:position="20.5006in"/>
          <style:tab-stop style:type="left" style:position="20.9923in"/>
          <style:tab-stop style:type="left" style:position="21.484in"/>
          <style:tab-stop style:type="left" style:position="21.9756in"/>
          <style:tab-stop style:type="left" style:position="22.4673in"/>
        </style:tab-stops>
      </style:paragraph-properties>
    </style:style>
    <style:style style:name="P129" style:parent-style-name="Normale" style:family="paragraph">
      <style:paragraph-properties fo:text-align="justify" fo:margin-left="1.0354in">
        <style:tab-stops>
          <style:tab-stop style:type="left" style:position="-23.4381in"/>
          <style:tab-stop style:type="left" style:position="-22.9465in"/>
          <style:tab-stop style:type="left" style:position="-22.4548in"/>
          <style:tab-stop style:type="left" style:position="-21.9631in"/>
          <style:tab-stop style:type="left" style:position="-21.4715in"/>
          <style:tab-stop style:type="left" style:position="-20.9798in"/>
          <style:tab-stop style:type="left" style:position="-20.4881in"/>
          <style:tab-stop style:type="left" style:position="-19.9965in"/>
          <style:tab-stop style:type="left" style:position="-19.5048in"/>
          <style:tab-stop style:type="left" style:position="-19.0131in"/>
          <style:tab-stop style:type="left" style:position="-18.5215in"/>
          <style:tab-stop style:type="left" style:position="-18.0298in"/>
          <style:tab-stop style:type="left" style:position="-17.5381in"/>
          <style:tab-stop style:type="left" style:position="-17.0465in"/>
          <style:tab-stop style:type="left" style:position="-16.5548in"/>
          <style:tab-stop style:type="left" style:position="-16.0631in"/>
          <style:tab-stop style:type="left" style:position="-15.5715in"/>
          <style:tab-stop style:type="left" style:position="-15.0798in"/>
          <style:tab-stop style:type="left" style:position="-0.5437in"/>
          <style:tab-stop style:type="left" style:position="-0.052in"/>
          <style:tab-stop style:type="left" style:position="0.4395in"/>
          <style:tab-stop style:type="left" style:position="0.9312in"/>
          <style:tab-stop style:type="left" style:position="1.4229in"/>
          <style:tab-stop style:type="left" style:position="1.9145in"/>
          <style:tab-stop style:type="left" style:position="2.4062in"/>
          <style:tab-stop style:type="left" style:position="2.8979in"/>
          <style:tab-stop style:type="left" style:position="3.3895in"/>
          <style:tab-stop style:type="left" style:position="3.8812in"/>
          <style:tab-stop style:type="left" style:position="4.3729in"/>
          <style:tab-stop style:type="left" style:position="4.8645in"/>
          <style:tab-stop style:type="left" style:position="5.3562in"/>
          <style:tab-stop style:type="left" style:position="5.8479in"/>
          <style:tab-stop style:type="left" style:position="6.3395in"/>
          <style:tab-stop style:type="left" style:position="6.8312in"/>
          <style:tab-stop style:type="left" style:position="7.3229in"/>
          <style:tab-stop style:type="left" style:position="7.8145in"/>
          <style:tab-stop style:type="left" style:position="8.3062in"/>
          <style:tab-stop style:type="left" style:position="8.7979in"/>
          <style:tab-stop style:type="left" style:position="9.2895in"/>
          <style:tab-stop style:type="left" style:position="9.7812in"/>
          <style:tab-stop style:type="left" style:position="10.2729in"/>
          <style:tab-stop style:type="left" style:position="10.7645in"/>
          <style:tab-stop style:type="left" style:position="11.2562in"/>
          <style:tab-stop style:type="left" style:position="11.7479in"/>
          <style:tab-stop style:type="left" style:position="12.2395in"/>
          <style:tab-stop style:type="left" style:position="12.7312in"/>
          <style:tab-stop style:type="left" style:position="13.2229in"/>
          <style:tab-stop style:type="left" style:position="13.7145in"/>
          <style:tab-stop style:type="left" style:position="14.2062in"/>
          <style:tab-stop style:type="left" style:position="14.6979in"/>
          <style:tab-stop style:type="left" style:position="15.1895in"/>
          <style:tab-stop style:type="left" style:position="15.6812in"/>
          <style:tab-stop style:type="left" style:position="16.1729in"/>
          <style:tab-stop style:type="left" style:position="16.6645in"/>
          <style:tab-stop style:type="left" style:position="17.1562in"/>
          <style:tab-stop style:type="left" style:position="17.6479in"/>
          <style:tab-stop style:type="left" style:position="18.1395in"/>
          <style:tab-stop style:type="left" style:position="18.6312in"/>
          <style:tab-stop style:type="left" style:position="19.1229in"/>
          <style:tab-stop style:type="left" style:position="19.6145in"/>
          <style:tab-stop style:type="left" style:position="20.1062in"/>
          <style:tab-stop style:type="left" style:position="20.5979in"/>
          <style:tab-stop style:type="left" style:position="21.0895in"/>
          <style:tab-stop style:type="left" style:position="21.5812in"/>
        </style:tab-stops>
      </style:paragraph-properties>
    </style:style>
    <style:style style:name="T130" style:parent-style-name="Car.predefinitoparagrafo" style:family="text">
      <style:text-properties fo:language="it" fo:country="IT"/>
    </style:style>
    <style:style style:name="P131" style:parent-style-name="Normale" style:family="paragraph">
      <style:paragraph-properties fo:text-align="justify" fo:margin-left="1.0354in">
        <style:tab-stops>
          <style:tab-stop style:type="left" style:position="-23.4381in"/>
          <style:tab-stop style:type="left" style:position="-22.9465in"/>
          <style:tab-stop style:type="left" style:position="-22.4548in"/>
          <style:tab-stop style:type="left" style:position="-21.9631in"/>
          <style:tab-stop style:type="left" style:position="-21.4715in"/>
          <style:tab-stop style:type="left" style:position="-20.9798in"/>
          <style:tab-stop style:type="left" style:position="-20.4881in"/>
          <style:tab-stop style:type="left" style:position="-19.9965in"/>
          <style:tab-stop style:type="left" style:position="-19.5048in"/>
          <style:tab-stop style:type="left" style:position="-19.0131in"/>
          <style:tab-stop style:type="left" style:position="-18.5215in"/>
          <style:tab-stop style:type="left" style:position="-18.0298in"/>
          <style:tab-stop style:type="left" style:position="-17.5381in"/>
          <style:tab-stop style:type="left" style:position="-17.0465in"/>
          <style:tab-stop style:type="left" style:position="-16.5548in"/>
          <style:tab-stop style:type="left" style:position="-16.0631in"/>
          <style:tab-stop style:type="left" style:position="-15.5715in"/>
          <style:tab-stop style:type="left" style:position="-15.0798in"/>
          <style:tab-stop style:type="left" style:position="-0.5437in"/>
          <style:tab-stop style:type="left" style:position="-0.052in"/>
          <style:tab-stop style:type="left" style:position="0.4395in"/>
          <style:tab-stop style:type="left" style:position="0.9312in"/>
          <style:tab-stop style:type="left" style:position="1.4229in"/>
          <style:tab-stop style:type="left" style:position="1.9145in"/>
          <style:tab-stop style:type="left" style:position="2.4062in"/>
          <style:tab-stop style:type="left" style:position="2.8979in"/>
          <style:tab-stop style:type="left" style:position="3.3895in"/>
          <style:tab-stop style:type="left" style:position="3.8812in"/>
          <style:tab-stop style:type="left" style:position="4.3729in"/>
          <style:tab-stop style:type="left" style:position="4.8645in"/>
          <style:tab-stop style:type="left" style:position="5.3562in"/>
          <style:tab-stop style:type="left" style:position="5.8479in"/>
          <style:tab-stop style:type="left" style:position="6.3395in"/>
          <style:tab-stop style:type="left" style:position="6.8312in"/>
          <style:tab-stop style:type="left" style:position="7.3229in"/>
          <style:tab-stop style:type="left" style:position="7.8145in"/>
          <style:tab-stop style:type="left" style:position="8.3062in"/>
          <style:tab-stop style:type="left" style:position="8.7979in"/>
          <style:tab-stop style:type="left" style:position="9.2895in"/>
          <style:tab-stop style:type="left" style:position="9.7812in"/>
          <style:tab-stop style:type="left" style:position="10.2729in"/>
          <style:tab-stop style:type="left" style:position="10.7645in"/>
          <style:tab-stop style:type="left" style:position="11.2562in"/>
          <style:tab-stop style:type="left" style:position="11.7479in"/>
          <style:tab-stop style:type="left" style:position="12.2395in"/>
          <style:tab-stop style:type="left" style:position="12.7312in"/>
          <style:tab-stop style:type="left" style:position="13.2229in"/>
          <style:tab-stop style:type="left" style:position="13.7145in"/>
          <style:tab-stop style:type="left" style:position="14.2062in"/>
          <style:tab-stop style:type="left" style:position="14.6979in"/>
          <style:tab-stop style:type="left" style:position="15.1895in"/>
          <style:tab-stop style:type="left" style:position="15.6812in"/>
          <style:tab-stop style:type="left" style:position="16.1729in"/>
          <style:tab-stop style:type="left" style:position="16.6645in"/>
          <style:tab-stop style:type="left" style:position="17.1562in"/>
          <style:tab-stop style:type="left" style:position="17.6479in"/>
          <style:tab-stop style:type="left" style:position="18.1395in"/>
          <style:tab-stop style:type="left" style:position="18.6312in"/>
          <style:tab-stop style:type="left" style:position="19.1229in"/>
          <style:tab-stop style:type="left" style:position="19.6145in"/>
          <style:tab-stop style:type="left" style:position="20.1062in"/>
          <style:tab-stop style:type="left" style:position="20.5979in"/>
          <style:tab-stop style:type="left" style:position="21.0895in"/>
          <style:tab-stop style:type="left" style:position="21.5812in"/>
        </style:tab-stops>
      </style:paragraph-properties>
    </style:style>
    <style:style style:name="P132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-asian="Times New Roman" style:use-window-font-color="true" fo:font-size="10pt" style:font-size-asian="10pt" style:language-asian="it" style:country-asian="IT"/>
    </style:style>
  </office:automatic-styles>
  <office:body>
    <office:text text:use-soft-page-breaks="true">
      <text:p text:style-name="P1"><text:tab/><text:s text:c="11"/>UNIVERSITA’ DEL PIEMONTE ORIENTALE</text:p>
      <text:p text:style-name="P5">“Amedeo Avogadro”</text:p>
      <text:p text:style-name="P6">Dipartimento di Studi Umanistici</text:p>
      <text:p text:style-name="P7">Vercelli</text:p>
      <text:p text:style-name="P8"/>
      <text:p text:style-name="P9">Delibera n.<text:s/>1</text:p>
      <text:p text:style-name="P10">Verbale n. 1</text:p>
      <text:p text:style-name="P11">Seduta del 17 gennaio 2018</text:p>
      <text:p text:style-name="P12"/>
      <text:p text:style-name="P13"><text:span text:style-name="T14">Il Consiglio di Dipartimento, nella<text:s/></text:span><text:span text:style-name="T15">composizione allargata<text:s/></text:span>ai professori di I e II fascia, ricercatori, rappresentanti del personale tecnico amministrativo, rappresentanti degli studenti, rappresentanti degli assegnisti di ricerca,<text:s/><text:span text:style-name="T16">è riunito<text:s/></text:span>il giorno 17/01/2018 alle ore 10.30 in Vercelli<text:s/><text:bookmark-start text:name="OLE_LINK2"/>l’aula Magna – Cripta del S. Andrea, via Galileo Ferraris, 116, con il seguente<text:bookmark-end text:name="OLE_LINK2"/>:</text:p>
      <text:p text:style-name="P17"/>
      <text:p text:style-name="P18"><text:span text:style-name="T19">ORDINE DEL GIORNO</text:span></text:p>
      <text:list text:style-name="LFO1" text:continue-numbering="true">
        <text:list-item>
          <text:p text:style-name="P20">Comunicazioni del Direttore<text:s/></text:p>
        </text:list-item>
        <text:list-item>
          <text:p text:style-name="P21">Approvazione verbali delle sedute precedenti</text:p>
        </text:list-item>
        <text:list-item>
          <text:p text:style-name="P22"><text:span text:style-name="T23">Contratti di prestazione d’opera occasionali, editoriali, borse di ricerca, convegni, confere</text:span><text:span text:style-name="T24">n</text:span><text:span text:style-name="T25">ze e seminari / ratifica procedure in corso <text:s/>(ASS)</text:span></text:p>
        </text:list-item>
        <text:list-item>
          <text:p text:style-name="P26">Approvazione decreti</text:p>
        </text:list-item>
        <text:list-item>
          <text:p text:style-name="P27">Assicurazione Qualità</text:p>
        </text:list-item>
        <text:list-item>
          <text:p text:style-name="P28">Catalogo attività di pubblic engagement</text:p>
        </text:list-item>
        <text:list-item>
          <text:p text:style-name="P29">Richiesta di soggiorno accademico</text:p>
        </text:list-item>
        <text:list-item>
          <text:p text:style-name="P30"><text:span text:style-name="T31">Designazione di un rappresentante del corso di dottorato in consorzio in Filosofia (Conso</text:span><text:span text:style-name="T32">r</text:span><text:span text:style-name="T33">zio FINO) con altri atenei nell'ambito del Consiglio della Scuola di dottorato</text:span></text:p>
        </text:list-item>
        <text:list-item>
          <text:p text:style-name="P34">Patrocini</text:p>
        </text:list-item>
        <text:list-item>
          <text:p text:style-name="P35">Varie ed eventuali</text:p>
        </text:list-item>
      </text:list>
      <text:p text:style-name="P36"/>
      <text:p text:style-name="P37">Sono presenti i seguenti professori di I fascia:<text:s/></text:p>
      <text:p text:style-name="P38"><text:span text:style-name="T39">Luigi Battezzato, Mario Ferrero,</text:span><text:span text:style-name="T40"><text:s/>Simona Forti,</text:span><text:span text:style-name="T41"><text:s/>Anna Elisabetta Galeotti, Claudio Marazzini, Martin Moran Josè Manuel, Michele Mastroianni,<text:s/></text:span><text:span text:style-name="T42">Maurizio Pagano,</text:span><text:span text:style-name="T43"><text:s/></text:span><text:span text:style-name="T44">Carla Pomarè,</text:span><text:s/><text:span text:style-name="T45">Raffaella Tabacco e Edoardo Tortarolo.</text:span></text:p>
      <text:p text:style-name="P46"/>
      <text:p text:style-name="P47">Sono presenti i seguenti professori di II fascia:<text:s/></text:p>
      <text:p text:style-name="P48"><text:span text:style-name="T49">Raffaella Afferni,<text:s/></text:span><text:span text:style-name="T50">Laurence Audéoud, Andrea Baldissera,<text:s/></text:span><text:span text:style-name="T51">Saverio Lomartire, Marco Mariano, Cristina Meini,<text:s/></text:span><text:span text:style-name="T52">Gianluca Mori, Iolanda Poma,</text:span><text:span text:style-name="T53"><text:s/>Davide Porporato,<text:s/></text:span><text:span text:style-name="T54">Marco Pustianaz, Miriam Ravetto, Claudio Rosso, Gabriella Vanotti</text:span><text:span text:style-name="T55"><text:s/>e Patrizia Zambrano</text:span><text:span text:style-name="T56">.</text:span></text:p>
      <text:p text:style-name="P57"/>
      <text:p text:style-name="P58">Sono presenti i seguenti ricercatori:<text:s/></text:p>
      <text:p text:style-name="P59"><text:span text:style-name="T60">Gian Luigi Bulsei, Umberto Capra, Eleonora Destefanis, Luca Ghisleri, Maria Cristina Iuli, Maurizio Lana, Maria Napoli, Luca Savarino, Vittorio Tigrino, Marcella Trambaioli e Carlo Zoppi.</text:span></text:p>
      <text:p text:style-name="P61"/>
      <text:p text:style-name="P62">Sono presenti i rappresentanti degli studenti:</text:p>
      <text:p text:style-name="P63">Giroldo Andrea, Zanotto Matteo e Scripcaru Veridiana</text:p>
      <text:p text:style-name="P64"/>
      <text:p text:style-name="P65">E’ presente la rappresentante degli Assegnisti di Ricerca:</text:p>
      <text:p text:style-name="P66">Alice Borgna</text:p>
      <text:p text:style-name="P67"/>
      <text:p text:style-name="P68">Sono presenti i rappresentanti del personale tecnico-amministrativo:<text:s/></text:p>
      <text:p text:style-name="P69">Simonetta Todi, Paola Marcone e Piergioacchino Patriarca.</text:p>
      <text:p text:style-name="P70"/>
      <text:soft-page-break/>
      <text:p text:style-name="P71">Hanno fatto pervenire la giustificazione dell’assenza i professori di I fascia:<text:s/></text:p>
      <text:p text:style-name="P72">Alessandro Barbero, Germana Gandino<text:s/>(congedo), Paolo Garbarino, Maria Teresa Monti, Paganini Gianenrico, Torre Angelo.</text:p>
      <text:p text:style-name="P73"/>
      <text:p text:style-name="P74">Hanno fatto pervenire la giustificazione dell’assenza i<text:s/>professori di II<text:s/>fascia:<text:s/></text:p>
      <text:p text:style-name="P75">Marina Castagneto, Scarduelli Pietro, Gabriella Silvestrini (congedo) e Antonio Vannugli</text:p>
      <text:p text:style-name="P76"/>
      <text:p text:style-name="P77">Hanno fatto pervenire la giustificazione dell’assenza<text:s/>i seguenti ricercatori:</text:p>
      <text:p text:style-name="P78">Maicol Formentelli, Guido Franzinetti,<text:s/>Cecilia Gibellini, Guido Massino e Stefania Sini.</text:p>
      <text:p text:style-name="P79"/>
      <text:p text:style-name="P80">Ha fatto pervenire la giustificazione il rappresentante del personale tecnico-amministrativo:<text:s/></text:p>
      <text:p text:style-name="P81">Roberto Favario.</text:p>
      <text:p text:style-name="P82"/>
      <text:p text:style-name="P83">Presiede il Direttore, prof. Raffaella Tabacco, funge da segretario il Prof. Luigi Battezzato.</text:p>
      <text:p text:style-name="P84"/>
      <text:p text:style-name="P85"><text:span text:style-name="T86">Constatata la presenza del numero legale, alle h. 10,35</text:span><text:span text:style-name="T87"><text:s/></text:span><text:span text:style-name="T88">il Presidente dichiara aperta la seduta.</text:span></text:p>
      <text:p text:style-name="P89"/>
      <text:p text:style-name="P90">…OMISSIS…</text:p>
      <text:p text:style-name="P91"/>
      <text:list text:style-name="LFO2" text:continue-numbering="true">
        <text:list-item>
          <text:p text:style-name="P92"><text:span text:style-name="T93">Contratti di prestazione d’opera occasionali, editoriali, borse di ricerca, convegni, co</text:span><text:span text:style-name="T94">n</text:span><text:span text:style-name="T95">ferenze e seminari / rat</text:span><text:span text:style-name="T96">i</text:span><text:span text:style-name="T97">fica procedure in corso <text:s/>(ASS)</text:span><text:span text:style-name="T98"><text:s/>(1)</text:span></text:p>
        </text:list-item>
      </text:list>
      <text:p text:style-name="P99"/>
      <text:p text:style-name="P100">…OMISSIS…</text:p>
      <text:p text:style-name="P101"/>
      <text:p text:style-name="P102"><text:span text:style-name="T103">B.</text:span><text:tab/><text:span text:style-name="T104">Richiesta proroga Borsa di addestramento alla ricerca<text:s/></text:span></text:p>
      <text:p text:style-name="P105"/>
      <text:p text:style-name="P106">Visto il Decreto prot. n. 0000878 del 29/09/2017 - Rep. n. 63/2017, con il quale è stata conferita alla dott.ssa Noemi Podestà la borsa di studio per addestramento e perfezionamento alla ricerca post dottorato sul tema “Giurie di cittadini e governo locale: organizzazione e conduzione di eventi partecipativi in tema di ambiente e qualità urbana” (Area 14/D1: Sociologia Applicata – SSD: SPS/09), della durata di mesi tre, rinnovabile, con decorrenza dal 15/11/2017 e di importo complessivo di € 3.600,00, il prof. Gian Luigi Bulsei, in qualità di responsabile scientifico, ai sensi del D.R. rep. n. 167/2017, chiede il rinnovo di tale borsa per ulteriori tre mesi e con il medesimo importo, al fine di consentire il proseguimento dell’attività di ricerca (esperimenti deliberativi in quartieri interessati all’estensione di un nuovo sistema di raccolta differenziata “porta a porta” dei rifiuti urbani).<text:s/></text:p>
      <text:p text:style-name="P107">La spesa graverà su fondi di ricerca a Bilancio dell’Ateneo denominati RIVbulseigFONDI_VARI, di cui è responsabile il prof. Bulsei.</text:p>
      <text:p text:style-name="P108"/>
      <text:p text:style-name="P109">Il Consiglio unanime approva.</text:p>
      <text:p text:style-name="P110"/>
      <text:p text:style-name="P111">Questo punto del verbale viene letto e approvato all’unanimità seduta stante.</text:p>
      <text:p text:style-name="P112"/>
      <text:p text:style-name="P113">…OMISSIS…</text:p>
      <text:p text:style-name="P114"/>
      <text:p text:style-name="P115">Esaurito ogni punto all’odg, il Consiglio si chiude alle ore 12.50.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  <text:p text:style-name="P122"/>
            <text:p text:style-name="P123"><text:s text:c="6"/><text:span text:style-name="T124">F.to:</text:span><text:s/>Il Direttore</text:p>
            <text:p text:style-name="P125">prof. Raffaella Tabacco</text:p>
          </table:table-cell>
          <table:table-cell table:style-name="TableCell126">
            <text:p text:style-name="P127"/>
            <text:p text:style-name="P128"/>
            <text:p text:style-name="P129"><text:s text:c="4"/><text:span text:style-name="T130">F.to:<text:s/></text:span>Il Segretario</text:p>
            <text:p text:style-name="P131">prof. Luigi Battezzato</text:p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system" style:font-pitch="variable"/>
    <style:font-face style:name="Arial Italic" svg:font-family="Arial Italic" style:font-family-generic="system" style:font-pitch="variable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 New Roman Bold" svg:font-family="Times New Roman Bold" style:font-family-generic="system" style:font-pitch="variable"/>
    <style:font-face style:name="Calibri Bold" svg:font-family="Calibri Bold" style:font-family-generic="system" style:font-pitch="variable" svg:panose-1="2 15 7 2 3 4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-asian="ヒラギノ角ゴ Pro W3" fo:color="#000000" fo:font-size="12pt" style:font-size-asian="12pt" style:font-size-complex="12pt" fo:language="it" fo:country="IT" style:language-asian="en" style:country-asian="US" fo:hyphenate="false"/>
    </style:style>
    <style:style style:name="Car.predefinitoparagrafo" style:display-name="Car. predefinito paragrafo" style:family="text"/>
    <style:style style:name="Modulovuoto" style:display-name="Modulo vuoto" style:family="paragraph">
      <style:text-properties style:font-name-asian="ヒラギノ角ゴ Pro W3" fo:color="#000000" fo:hyphenate="true"/>
    </style:style>
    <style:style style:name="footer" style:display-name="footer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ヒラギノ角ゴ Pro W3" fo:color="#000000" fo:font-size="12pt" style:font-size-asian="12pt" fo:language="it" fo:country="IT" fo:hyphenate="false"/>
    </style:style>
    <style:style style:name="Subtitle" style:display-name="Subtitle" style:family="paragraph" style:next-style-name="BodyText">
      <style:paragraph-properties fo:keep-with-next="always" fo:text-align="center" fo:margin-top="0.1666in" fo:margin-bottom="0.0833in"/>
      <style:text-properties style:font-name="Arial Italic" style:font-name-asian="ヒラギノ角ゴ Pro W3" fo:color="#000000" fo:font-size="14pt" style:font-size-asian="14pt" fo:language="it" fo:country="IT" fo:hyphenate="false"/>
    </style:style>
    <style:style style:name="BodyText" style:display-name="Body Text" style:family="paragraph">
      <style:paragraph-properties fo:widows="0" fo:orphans="0" style:line-height-at-least="0.1666in"/>
      <style:text-properties style:font-name="Arial" style:font-name-asian="ヒラギノ角ゴ Pro W3" fo:color="#000000" fo:font-size="12pt" style:font-size-asian="12pt" fo:language="it" fo:country="IT" fo:hyphenate="false"/>
    </style:style>
    <style:style style:name="ZK" style:display-name="ZK" style:family="paragraph">
      <style:paragraph-properties fo:widows="0" fo:orphans="0" fo:text-align="center" style:line-height-at-least="0.1666in" fo:margin-right="0.034in"/>
      <style:text-properties style:font-name="Arial" style:font-name-asian="ヒラギノ角ゴ Pro W3" fo:color="#000000" fo:font-size="12pt" style:font-size-asian="12pt" fo:language="it" fo:country="IT" fo:hyphenate="false"/>
    </style:style>
    <style:style style:name="ZY" style:display-name="ZY" style:family="paragraph">
      <style:paragraph-properties fo:widows="0" fo:orphans="0" fo:text-align="justify" style:line-height-at-least="0.1666in" fo:margin-left="0.5909in">
        <style:tab-stops/>
      </style:paragraph-properties>
      <style:text-properties style:font-name="Arial" style:font-name-asian="ヒラギノ角ゴ Pro W3" fo:color="#000000" fo:font-size="12pt" style:font-size-asian="12pt" fo:language="it" fo:country="IT" fo:hyphenate="false"/>
    </style:style>
    <style:style style:name="apple-style-span" style:display-name="apple-style-span" style:family="text">
      <style:text-properties fo:color="#000000" fo:font-size="10pt" style:font-size-asian="10pt"/>
    </style:style>
    <style:style style:name="BodyTextIndent" style:display-name="Body Text Indent" style:family="paragraph">
      <style:paragraph-properties fo:text-align="justify" fo:text-indent="0.4916in"/>
      <style:text-properties style:font-name-asian="ヒラギノ角ゴ Pro W3" fo:color="#000000" fo:font-size="12pt" style:font-size-asian="12pt" fo:language="it" fo:country="IT" fo:hyphenate="false"/>
    </style:style>
    <style:style style:name="YD" style:display-name="YD" style:family="paragraph">
      <style:paragraph-properties fo:widows="0" fo:orphans="0" fo:text-align="justify" style:line-height-at-least="0.1666in" fo:margin-left="0.3937in">
        <style:tab-stops>
          <style:tab-stop style:type="left" style:position="0.3937in"/>
        </style:tab-stops>
      </style:paragraph-properties>
      <style:text-properties style:font-name="Arial" style:font-name-asian="ヒラギノ角ゴ Pro W3" fo:color="#000000" fo:language="it" fo:country="IT" fo:hyphenate="false"/>
    </style:style>
    <style:style style:name="YN" style:display-name="YN" style:family="paragraph">
      <style:paragraph-properties fo:widows="0" fo:orphans="0" fo:text-align="justify" style:line-height-at-least="0.1666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asian="ヒラギノ角ゴ Pro W3" fo:color="#000000" fo:font-size="12pt" style:font-size-asian="12pt" fo:language="it" fo:country="IT" fo:hyphenate="false"/>
    </style:style>
    <style:style style:name="YG" style:display-name="YG" style:family="paragraph">
      <style:paragraph-properties fo:widows="0" fo:orphans="0" fo:text-align="justify" style:line-height-at-least="0.1666in" fo:margin-left="0.3937in">
        <style:tab-stops>
          <style:tab-stop style:type="left" style:position="-0.5in"/>
          <style:tab-stop style:type="left" style:position="0.3937in"/>
        </style:tab-stops>
      </style:paragraph-properties>
      <style:text-properties style:font-name="Arial" style:font-name-asian="ヒラギノ角ゴ Pro W3" fo:color="#000000" fo:language="it" fo:country="IT" fo:hyphenate="false"/>
    </style:style>
    <style:style style:name="ListParagraph" style:display-name="List Paragraph" style:family="paragraph">
      <style:paragraph-properties fo:widows="0" fo:orphans="0" fo:margin-left="0.5in">
        <style:tab-stops/>
      </style:paragraph-properties>
      <style:text-properties style:font-name-asian="ヒラギノ角ゴ Pro W3" fo:color="#000000" fo:font-size="12pt" style:font-size-asian="12pt" fo:hyphenate="true"/>
    </style:style>
    <style:style style:name="NormalWeb" style:display-name="Normal (Web)" style:family="paragraph">
      <style:text-properties style:font-name-asian="ヒラギノ角ゴ Pro W3" fo:color="#000000" fo:font-size="12pt" style:font-size-asian="12pt" fo:language="it" fo:country="IT" fo:hyphenate="false"/>
    </style:style>
    <style:style style:name="Strong" style:display-name="Strong" style:family="text">
      <style:text-properties style:font-name="Lucida Grande" style:font-name-asian="ヒラギノ角ゴ Pro W3" fo:font-weight="bold" style:font-weight-asian="bold" fo:font-style="normal" style:font-style-asian="normal" fo:color="#000000" fo:font-size="10pt" style:font-size-asian="10pt"/>
    </style:style>
    <style:style style:name="Hyperlink" style:display-name="Hyperlink" style:family="text">
      <style:text-properties fo:color="#0000FE" fo:font-size="10pt" style:font-size-asian="10pt" style:text-underline-type="single" style:text-underline-style="solid" style:text-underline-width="auto" style:text-underline-mode="continuous"/>
    </style:style>
    <style:style style:name="WW8Num4z3" style:display-name="WW8Num4z3" style:family="text">
      <style:text-properties style:font-name="Symbol"/>
    </style:style>
    <style:style style:name="Corpotesto" style:display-name="Corpo testo" style:family="paragraph">
      <style:paragraph-properties fo:widows="0" fo:orphans="0" style:line-height-at-least="0.1666in"/>
      <style:text-properties style:font-name="Arial" style:font-name-asian="Arial" style:font-name-complex="Arial" fo:font-size="12pt" style:font-size-asian="12pt" style:font-size-complex="12pt" style:language-asian="ar" style:country-asian="SA" fo:hyphenate="false"/>
    </style:style>
    <style:style style:name="CorpotestoCarattere" style:display-name="Corpo testo Carattere" style:family="text">
      <style:text-properties style:font-name="Arial" style:font-name-asian="Arial" style:font-name-complex="Arial" fo:font-size="12pt" style:font-size-asian="12pt" style:font-size-complex="12pt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asian="ヒラギノ角ゴ Pro W3" fo:color="#000000" fo:font-size="12pt" style:font-size-asian="12pt" style:font-size-complex="12pt" fo:language="it" fo:country="I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asian="ヒラギノ角ゴ Pro W3" fo:color="#000000" fo:font-size="12pt" style:font-size-asian="12pt" style:font-size-complex="12pt" fo:language="it" fo:country="I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style:text-position="0% 100%" fo:font-size="12pt" style:font-size-asian="12pt"/>
    </style:style>
    <style:style style:name="WW_CharLFO1LVL2" style:family="text">
      <style:text-properties fo:color="#000000" style:text-position="0% 100%" fo:font-size="12pt" style:font-size-asian="12pt"/>
    </style:style>
    <style:style style:name="WW_CharLFO1LVL3" style:family="text">
      <style:text-properties fo:color="#000000" style:text-position="0% 100%" fo:font-size="12pt" style:font-size-asian="12pt"/>
    </style:style>
    <style:style style:name="WW_CharLFO1LVL4" style:family="text">
      <style:text-properties fo:color="#000000" style:text-position="0% 100%" fo:font-size="12pt" style:font-size-asian="12pt"/>
    </style:style>
    <style:style style:name="WW_CharLFO1LVL5" style:family="text">
      <style:text-properties fo:color="#000000" style:text-position="0% 100%" fo:font-size="12pt" style:font-size-asian="12pt"/>
    </style:style>
    <style:style style:name="WW_CharLFO1LVL6" style:family="text">
      <style:text-properties fo:color="#000000" style:text-position="0% 100%" fo:font-size="12pt" style:font-size-asian="12pt"/>
    </style:style>
    <style:style style:name="WW_CharLFO1LVL7" style:family="text">
      <style:text-properties fo:color="#000000" style:text-position="0% 100%" fo:font-size="12pt" style:font-size-asian="12pt"/>
    </style:style>
    <style:style style:name="WW_CharLFO1LVL8" style:family="text">
      <style:text-properties fo:color="#000000" style:text-position="0% 100%" fo:font-size="12pt" style:font-size-asian="12pt"/>
    </style:style>
    <style:style style:name="WW_CharLFO1LVL9" style:family="text">
      <style:text-properties fo:color="#000000" style:text-position="0% 100%" fo:font-size="12pt" style:font-size-asian="12pt"/>
    </style:style>
    <style:style style:name="WW_CharLFO2LVL1" style:family="text">
      <style:text-properties fo:font-weight="bold" style:font-weight-asian="bold" fo:font-style="normal" style:font-style-asian="normal" fo:color="#000000" style:text-position="0% 100%" fo:font-size="12pt" style:font-size-asian="12pt"/>
    </style:style>
    <style:style style:name="WW_CharLFO2LVL2" style:family="text">
      <style:text-properties fo:color="#000000" style:text-position="0% 100%" fo:font-size="12pt" style:font-size-asian="12pt"/>
    </style:style>
    <style:style style:name="WW_CharLFO2LVL3" style:family="text">
      <style:text-properties fo:color="#000000" style:text-position="0% 100%" fo:font-size="12pt" style:font-size-asian="12pt"/>
    </style:style>
    <style:style style:name="WW_CharLFO2LVL4" style:family="text">
      <style:text-properties fo:color="#000000" style:text-position="0% 100%" fo:font-size="12pt" style:font-size-asian="12pt"/>
    </style:style>
    <style:style style:name="WW_CharLFO2LVL5" style:family="text">
      <style:text-properties fo:color="#000000" style:text-position="0% 100%" fo:font-size="12pt" style:font-size-asian="12pt"/>
    </style:style>
    <style:style style:name="WW_CharLFO2LVL6" style:family="text">
      <style:text-properties fo:color="#000000" style:text-position="0% 100%" fo:font-size="12pt" style:font-size-asian="12pt"/>
    </style:style>
    <style:style style:name="WW_CharLFO2LVL7" style:family="text">
      <style:text-properties fo:color="#000000" style:text-position="0% 100%" fo:font-size="12pt" style:font-size-asian="12pt"/>
    </style:style>
    <style:style style:name="WW_CharLFO2LVL8" style:family="text">
      <style:text-properties fo:color="#000000" style:text-position="0% 100%" fo:font-size="12pt" style:font-size-asian="12pt"/>
    </style:style>
    <style:style style:name="WW_CharLFO2LVL9" style:family="text">
      <style:text-properties fo:color="#000000" style:text-position="0% 100%" fo:font-size="12pt" style:font-size-asian="12pt"/>
    </style:style>
    <style:style style:name="WW_CharLFO3LVL1" style:family="text">
      <style:text-properties fo:font-weight="bold" style:font-weight-asian="bold" fo:color="#000000" style:text-position="0% 100%" fo:font-size="12pt" style:font-size-asian="12pt"/>
    </style:style>
    <style:style style:name="WW_CharLFO3LVL2" style:family="text">
      <style:text-properties fo:color="#000000" style:text-position="0% 100%" fo:font-size="12pt" style:font-size-asian="12pt"/>
    </style:style>
    <style:style style:name="WW_CharLFO3LVL3" style:family="text">
      <style:text-properties fo:color="#000000" style:text-position="0% 100%" fo:font-size="12pt" style:font-size-asian="12pt"/>
    </style:style>
    <style:style style:name="WW_CharLFO3LVL4" style:family="text">
      <style:text-properties fo:color="#000000" style:text-position="0% 100%" fo:font-size="12pt" style:font-size-asian="12pt"/>
    </style:style>
    <style:style style:name="WW_CharLFO3LVL5" style:family="text">
      <style:text-properties fo:color="#000000" style:text-position="0% 100%" fo:font-size="12pt" style:font-size-asian="12pt"/>
    </style:style>
    <style:style style:name="WW_CharLFO3LVL6" style:family="text">
      <style:text-properties fo:color="#000000" style:text-position="0% 100%" fo:font-size="12pt" style:font-size-asian="12pt"/>
    </style:style>
    <style:style style:name="WW_CharLFO3LVL7" style:family="text">
      <style:text-properties fo:color="#000000" style:text-position="0% 100%" fo:font-size="12pt" style:font-size-asian="12pt"/>
    </style:style>
    <style:style style:name="WW_CharLFO3LVL8" style:family="text">
      <style:text-properties fo:color="#000000" style:text-position="0% 100%" fo:font-size="12pt" style:font-size-asian="12pt"/>
    </style:style>
    <style:style style:name="WW_CharLFO3LVL9" style:family="text">
      <style:text-properties fo:color="#000000" style:text-position="0% 100%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/>
      </text:list-level-style-number>
      <text:list-level-style-number text:level="2" text:style-name="WW_CharLFO1LVL2" style:num-suffix="." style:num-format="1">
        <style:list-level-properties text:space-before="0.9687in" text:min-label-width="0in"/>
      </text:list-level-style-number>
      <text:list-level-style-number text:level="3" text:style-name="WW_CharLFO1LVL3" style:num-suffix=")" style:num-format="A" style:num-letter-sync="true">
        <style:list-level-properties text:space-before="0.4472in" text:min-label-width="0in"/>
      </text:list-level-style-number>
      <text:list-level-style-number text:level="4" text:style-name="WW_CharLFO1LVL4" style:num-suffix="." style:num-format="1">
        <style:list-level-properties text:space-before="1.9687in" text:min-label-width="0in"/>
      </text:list-level-style-number>
      <text:list-level-style-number text:level="5" text:style-name="WW_CharLFO1LVL5" style:num-suffix="." style:num-format="a" style:num-letter-sync="true">
        <style:list-level-properties text:space-before="2.4687in" text:min-label-width="0in"/>
      </text:list-level-style-number>
      <text:list-level-style-number text:level="6" text:style-name="WW_CharLFO1LVL6" style:num-suffix="." style:num-format="i">
        <style:list-level-properties text:space-before="2.9687in" text:min-label-width="0in"/>
      </text:list-level-style-number>
      <text:list-level-style-number text:level="7" text:style-name="WW_CharLFO1LVL7" style:num-suffix="." style:num-format="1">
        <style:list-level-properties text:space-before="3.4687in" text:min-label-width="0in"/>
      </text:list-level-style-number>
      <text:list-level-style-number text:level="8" text:style-name="WW_CharLFO1LVL8" style:num-suffix="." style:num-format="a" style:num-letter-sync="true">
        <style:list-level-properties text:space-before="3.9687in" text:min-label-width="0in"/>
      </text:list-level-style-number>
      <text:list-level-style-number text:level="9" text:style-name="WW_CharLFO1LVL9" style:num-suffix="." style:num-format="i">
        <style:list-level-properties text:space-before="4.4687in" text:min-label-width="0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25in" text:min-label-width="0in"/>
      </text:list-level-style-number>
      <text:list-level-style-number text:level="2" text:style-name="WW_CharLFO2LVL2" style:num-suffix="." style:num-format="1">
        <style:list-level-properties text:space-before="0.9687in" text:min-label-width="0in"/>
      </text:list-level-style-number>
      <text:list-level-style-number text:level="3" text:style-name="WW_CharLFO2LVL3" style:num-suffix=")" style:num-format="A" style:num-letter-sync="true">
        <style:list-level-properties text:space-before="0.4472in" text:min-label-width="0in"/>
      </text:list-level-style-number>
      <text:list-level-style-number text:level="4" text:style-name="WW_CharLFO2LVL4" style:num-suffix="." style:num-format="1">
        <style:list-level-properties text:space-before="1.9687in" text:min-label-width="0in"/>
      </text:list-level-style-number>
      <text:list-level-style-number text:level="5" text:style-name="WW_CharLFO2LVL5" style:num-suffix="." style:num-format="a" style:num-letter-sync="true">
        <style:list-level-properties text:space-before="2.4687in" text:min-label-width="0in"/>
      </text:list-level-style-number>
      <text:list-level-style-number text:level="6" text:style-name="WW_CharLFO2LVL6" style:num-suffix="." style:num-format="i">
        <style:list-level-properties text:space-before="2.9687in" text:min-label-width="0in"/>
      </text:list-level-style-number>
      <text:list-level-style-number text:level="7" text:style-name="WW_CharLFO2LVL7" style:num-suffix="." style:num-format="1">
        <style:list-level-properties text:space-before="3.4687in" text:min-label-width="0in"/>
      </text:list-level-style-number>
      <text:list-level-style-number text:level="8" text:style-name="WW_CharLFO2LVL8" style:num-suffix="." style:num-format="a" style:num-letter-sync="true">
        <style:list-level-properties text:space-before="3.9687in" text:min-label-width="0in"/>
      </text:list-level-style-number>
      <text:list-level-style-number text:level="9" text:style-name="WW_CharLFO2LVL9" style:num-suffix="." style:num-format="i">
        <style:list-level-properties text:space-before="4.4687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916in" text:min-label-width="0in"/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in"/>
      </text:list-level-style-number>
      <text:list-level-style-number text:level="3" text:style-name="WW_CharLFO3LVL3" style:num-suffix="." style:num-format="i">
        <style:list-level-properties text:space-before="1.5in" text:min-label-width="0in"/>
      </text:list-level-style-number>
      <text:list-level-style-number text:level="4" text:style-name="WW_CharLFO3LVL4" style:num-suffix="." style:num-format="1">
        <style:list-level-properties text:space-before="2in" text:min-label-width="0in"/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in"/>
      </text:list-level-style-number>
      <text:list-level-style-number text:level="6" text:style-name="WW_CharLFO3LVL6" style:num-suffix="." style:num-format="i">
        <style:list-level-properties text:space-before="3in" text:min-label-width="0in"/>
      </text:list-level-style-number>
      <text:list-level-style-number text:level="7" text:style-name="WW_CharLFO3LVL7" style:num-suffix="." style:num-format="1">
        <style:list-level-properties text:space-before="3.5in" text:min-label-width="0in"/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in"/>
      </text:list-level-style-number>
      <text:list-level-style-number text:level="9" text:style-name="WW_CharLFO3LVL9" style:num-suffix="." style:num-format="i">
        <style:list-level-properties text:space-before="4.5in" text:min-label-width="0in"/>
      </text:list-level-style-number>
    </text:list-style>
    <style:page-layout style:name="PL0">
      <style:page-layout-properties fo:page-width="8.2638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041in"/>
      </style:footer-style>
    </style:page-layout>
    <style:style style:name="P2" style:parent-style-name="Modulovuot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-asian="Times New Roman" style:use-window-font-color="true" fo:language="it" fo:country="IT" style:language-asian="it" style:country-asian="IT"/>
    </style:style>
    <style:style style:name="P3" style:parent-style-name="footer" style:family="paragraph">
      <style:paragraph-properties fo:text-align="end">
        <style:tab-stops>
          <style:tab-stop style:type="center" style:position="3.3465in"/>
          <style:tab-stop style:type="right" style:position="6.3791in"/>
          <style:tab-stop style:type="left" style:position="6.3916in"/>
        </style:tab-stops>
      </style:paragraph-properties>
    </style:style>
    <style:style style:name="P4" style:parent-style-name="footer" style:family="paragraph">
      <style:paragraph-properties fo:text-align="end">
        <style:tab-stops>
          <style:tab-stop style:type="center" style:position="3.3465in"/>
          <style:tab-stop style:type="right" style:position="6.3791in"/>
          <style:tab-stop style:type="left" style:position="6.3916in"/>
        </style:tab-stops>
      </style:paragraph-properties>
    </style:style>
  </office:automatic-styles>
  <office:master-styles>
    <style:master-page style:name="MP0" style:page-layout-name="PL0">
      <style:header>
        <text:p/>
      </style:header>
      <style:header-left>
        <text:p text:style-name="P2"/>
      </style:header-left>
      <style:footer>
        <text:p text:style-name="P3"><text:page-number text:fixed="false">1</text:page-number></text:p>
      </style:footer>
      <style:footer-left>
        <text:p text:style-name="P4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VERSITA' DEL PIEMONTE ORIENTALE</dc:title>
    <meta:initial-creator>ferrari</meta:initial-creator>
    <dc:creator>Anna Rigolone</dc:creator>
    <meta:creation-date>2018-03-28T10:58:00Z</meta:creation-date>
    <dc:date>2018-03-28T10:58:00Z</dc:date>
    <meta:template xlink:href="Normal" xlink:type="simple"/>
    <meta:editing-cycles>2</meta:editing-cycles>
    <meta:editing-duration>PT0S</meta:editing-duration>
    <meta:document-statistic meta:page-count="2" meta:paragraph-count="9" meta:word-count="683" meta:character-count="4572" meta:row-count="32" meta:non-whitespace-character-count="3898"/>
  </office:meta>
</office:document-meta>
</file>