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ID DOMANDA</text:p>
          </table:table-cell>
          <table:table-cell table:style-name="ce5" office:value-type="string" calcext:value-type="string">
            <text:p>Travel costs</text:p>
          </table:table-cell>
          <table:table-cell table:style-name="ce5" office:value-type="string" calcext:value-type="string">
            <text:p>Installation costs</text:p>
          </table:table-cell>
          <table:table-cell table:style-name="ce5" office:value-type="string" calcext:value-type="string">
            <text:p>Subsistence costs</text:p>
          </table:table-cell>
          <table:table-cell table:style-name="ce5" office:value-type="string" calcext:value-type="string">
            <text:p>EU contribution to participation costs</text:p>
          </table:table-cell>
          <table:table-cell table:style-name="ce5" office:value-type="string" calcext:value-type="string">
            <text:p>Total Scholarship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3:.E3])" office:value-type="float" office:value="35000" calcext:value-type="float">
            <text:p>35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7" office:value-type="float" office:value="9000" calcext:value-type="float">
            <text:p>9000</text:p>
          </table:table-cell>
          <table:table-cell table:style-name="ce6" table:formula="of:=SUM([.B4:.E4])" office:value-type="float" office:value="35000" calcext:value-type="float">
            <text:p>35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7" office:value-type="float" office:value="9000" calcext:value-type="float">
            <text:p>9000</text:p>
          </table:table-cell>
          <table:table-cell table:style-name="ce6" table:formula="of:=SUM([.B5:.E5])" office:value-type="float" office:value="35000" calcext:value-type="float">
            <text:p>35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7" office:value-type="float" office:value="9000" calcext:value-type="float">
            <text:p>9000</text:p>
          </table:table-cell>
          <table:table-cell table:style-name="ce6" table:formula="of:=SUM([.B6:.E6])" office:value-type="float" office:value="35000" calcext:value-type="float">
            <text:p>35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7" office:value-type="float" office:value="9000" calcext:value-type="float">
            <text:p>9000</text:p>
          </table:table-cell>
          <table:table-cell table:style-name="ce6" table:formula="of:=SUM([.B7:.E7])" office:value-type="float" office:value="35000" calcext:value-type="float">
            <text:p>35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8:.E8])" office:value-type="float" office:value="40000" calcext:value-type="float">
            <text:p>4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9:.E9])" office:value-type="float" office:value="40000" calcext:value-type="float">
            <text:p>4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0:.E10])" office:value-type="float" office:value="40000" calcext:value-type="float">
            <text:p>4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1:.E11])" office:value-type="float" office:value="38000" calcext:value-type="float">
            <text:p>38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2:.E12])" office:value-type="float" office:value="40000" calcext:value-type="float">
            <text:p>4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3:.E13])" office:value-type="float" office:value="40000" calcext:value-type="float">
            <text:p>4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4:.E14])" office:value-type="float" office:value="40000" calcext:value-type="float">
            <text:p>4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5:.E15])" office:value-type="float" office:value="40000" calcext:value-type="float">
            <text:p>4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6:.E16])" office:value-type="float" office:value="38000" calcext:value-type="float">
            <text:p>38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2" table:style-name="ce6" office:value-type="float" office:value="1000" calcext:value-type="float">
            <text:p>10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B17:.E17])" office:value-type="float" office:value="4000" calcext:value-type="float">
            <text:p>4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8:.E18])" office:value-type="float" office:value="40000" calcext:value-type="float">
            <text:p>4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19:.E19])" office:value-type="float" office:value="40000" calcext:value-type="float">
            <text:p>4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table:formula="of:=SUM([.B20:.E20])" office:value-type="float" office:value="40000" calcext:value-type="float">
            <text:p>40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4000" calcext:value-type="float">
            <text:p>2400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office:value-type="float" office:value="40000" calcext:value-type="float">
            <text:p>40000</text:p>
          </table:table-cell>
          <table:table-cell table:style-name="ce9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" meta:object-count="0"/>
    <meta:generator>LibreOfficeDev/6.0.5.2$Linux_X86_64 LibreOffice_project/</meta:generator>
  </office:meta>
</office:document-meta>
</file>