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MATRICOL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3796" table:style-name="ce2">
            <text:p>20043796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3815" table:style-name="ce2">
            <text:p>20043815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4246" table:style-name="ce2">
            <text:p>20044246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9424" table:style-name="ce2">
            <text:p>20039424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50224" table:style-name="ce2">
            <text:p>20050224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atrice Dagnino</meta:initial-creator>
    <dc:creator>Beatrice Dagnino</dc:creator>
    <meta:creation-date>2024-11-11T08:56:38Z</meta:creation-date>
    <dc:date>2024-11-11T08:58:29Z</dc:date>
  </office:meta>
</office:document-meta>
</file>