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MATRICOLA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4530" table:style-name="ce2">
            <text:p>20034530</text:p>
          </table:table-cell>
          <table:table-cell office:value-type="float" office:value="999.83" table:style-name="ce2">
            <text:p>999,8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29615" table:style-name="ce2">
            <text:p>20029615</text:p>
          </table:table-cell>
          <table:table-cell office:value-type="float" office:value="999.83" table:style-name="ce2">
            <text:p>999,8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4156" table:style-name="ce2">
            <text:p>20034156</text:p>
          </table:table-cell>
          <table:table-cell office:value-type="float" office:value="999.83" table:style-name="ce2">
            <text:p>999,83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eatrice Dagnino</meta:initial-creator>
    <dc:creator>Beatrice Dagnino</dc:creator>
    <meta:creation-date>2024-11-11T08:58:40Z</meta:creation-date>
    <dc:date>2024-11-11T08:59:54Z</dc:date>
  </office:meta>
</office:document-meta>
</file>