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3">
            <text:p>MATRICOLA</text:p>
          </table:table-cell>
          <table:table-cell office:value-type="string" table:style-name="ce3">
            <text:p>IMPORTO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49471" table:style-name="ce2">
            <text:p>20049471</text:p>
          </table:table-cell>
          <table:table-cell office:value-type="float" office:value="999.83" table:style-name="ce2">
            <text:p>999,8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34227" table:style-name="ce2">
            <text:p>20034227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39222" table:style-name="ce2">
            <text:p>20039222</text:p>
          </table:table-cell>
          <table:table-cell office:value-type="float" office:value="999.83" table:style-name="ce2">
            <text:p>999,8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40669" table:style-name="ce2">
            <text:p>20040669</text:p>
          </table:table-cell>
          <table:table-cell office:value-type="float" office:value="999.83" table:style-name="ce2">
            <text:p>999,8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38832" table:style-name="ce2">
            <text:p>20038832</text:p>
          </table:table-cell>
          <table:table-cell office:value-type="float" office:value="999.83" table:style-name="ce2">
            <text:p>999,8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34721" table:style-name="ce2">
            <text:p>20034721</text:p>
          </table:table-cell>
          <table:table-cell office:value-type="float" office:value="999.83" table:style-name="ce2">
            <text:p>999,8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36904" table:style-name="ce2">
            <text:p>20036904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eatrice Dagnino</meta:initial-creator>
    <dc:creator>Beatrice Dagnino</dc:creator>
    <meta:creation-date>2024-11-11T09:00:01Z</meta:creation-date>
    <dc:date>2024-11-11T09:01:34Z</dc:date>
  </office:meta>
</office:document-meta>
</file>