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beneficiari_a_a_23-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5">
            <text:p>MATRICOLA</text:p>
          </table:table-cell>
          <table:table-cell office:value-type="string" table:style-name="ce5">
            <text:p>IMPORTO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44246" table:style-name="ce4">
            <text:p>20044246</text:p>
          </table:table-cell>
          <table:table-cell office:value-type="float" office:value="379.74" table:style-name="ce3">
            <text:p>379,7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44614" table:style-name="ce4">
            <text:p>20044614</text:p>
          </table:table-cell>
          <table:table-cell office:value-type="float" office:value="379.75" table:style-name="ce2">
            <text:p>379,7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46899" table:style-name="ce4">
            <text:p>20046899</text:p>
          </table:table-cell>
          <table:table-cell office:value-type="float" office:value="379.75" table:style-name="ce2">
            <text:p>379,7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44155" table:style-name="ce4">
            <text:p>20044155</text:p>
          </table:table-cell>
          <table:table-cell office:value-type="float" office:value="379.75" table:style-name="ce2">
            <text:p>379,7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43975" table:style-name="ce4">
            <text:p>20043975</text:p>
          </table:table-cell>
          <table:table-cell office:value-type="float" office:value="379.75" table:style-name="ce2">
            <text:p>379,7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34713" table:style-name="ce4">
            <text:p>20034713</text:p>
          </table:table-cell>
          <table:table-cell office:value-type="float" office:value="379.75" table:style-name="ce2">
            <text:p>379,7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34716" table:style-name="ce4">
            <text:p>20034716</text:p>
          </table:table-cell>
          <table:table-cell office:value-type="float" office:value="379.75" table:style-name="ce2">
            <text:p>379,7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39575" table:style-name="ce4">
            <text:p>20039575</text:p>
          </table:table-cell>
          <table:table-cell office:value-type="float" office:value="379.74" table:style-name="ce3">
            <text:p>379,7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39417" table:style-name="ce4">
            <text:p>20039417</text:p>
          </table:table-cell>
          <table:table-cell office:value-type="float" office:value="379.74" table:style-name="ce3">
            <text:p>379,7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036904" table:style-name="ce4">
            <text:p>20036904</text:p>
          </table:table-cell>
          <table:table-cell office:value-type="float" office:value="379.75" table:style-name="ce2">
            <text:p>379,75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eatrice Dagnino</meta:initial-creator>
    <dc:creator>Beatrice Dagnino</dc:creator>
    <meta:creation-date>2024-11-11T08:11:47Z</meta:creation-date>
    <dc:date>2024-11-11T08:29:21Z</dc:date>
  </office:meta>
</office:document-meta>
</file>