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9008333333333cm"/>
    </style:style>
    <style:style style:name="ro1" style:family="table-row">
      <style:table-row-properties style:row-height="139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Boffano" table:style-name="ta1">
        <table:table-column table:style-name="co1" table:default-cell-style-name="ce1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<text:s text:c="2"/>IMPORTO:</text:p>
            <text:p>Si precisa che gli studenti non hanno percepito una borsa diretta. L'organizzazione del viaggio è stata gestita dal responsabile del progetto prof. Boffano tramite <text:s/>l'affidamento diretto all'agenzia Novarseti Viaggi srl- Novara. L'importo totale a disposizione del progetto ammonta a € 9,000,00.</text:p>
          </table:table-cell>
          <table:table-cell table:number-columns-repeated="15" table:style-name="ce4"/>
          <table:table-cell table:number-columns-repeated="16367" table:style-name="ce5"/>
        </table:table-row>
        <table:table-row table:style-name="ro2">
          <table:table-cell office:value-type="float" office:value="20045970" table:style-name="ce6">
            <text:p>20045970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35646" table:style-name="ce6">
            <text:p>20035646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46352" table:style-name="ce6">
            <text:p>20046352</text:p>
          </table:table-cell>
          <table:table-cell table:style-name="ce7"/>
          <table:table-cell table:number-columns-repeated="15" table:style-name="ce8"/>
          <table:table-cell table:number-columns-repeated="16367"/>
        </table:table-row>
        <table:table-row table:style-name="ro2">
          <table:table-cell office:value-type="float" office:value="20046403" table:style-name="ce6">
            <text:p>20046403</text:p>
          </table:table-cell>
          <table:table-cell table:style-name="ce7"/>
          <table:table-cell table:number-columns-repeated="15" table:style-name="ce8"/>
          <table:table-cell table:number-columns-repeated="16367"/>
        </table:table-row>
        <table:table-row table:style-name="ro2">
          <table:table-cell office:value-type="float" office:value="20037716" table:style-name="ce6">
            <text:p>20037716</text:p>
          </table:table-cell>
          <table:table-cell table:style-name="ce7"/>
          <table:table-cell table:number-columns-repeated="15" table:style-name="ce8"/>
          <table:table-cell table:number-columns-repeated="16367"/>
        </table:table-row>
        <table:table-row table:style-name="ro2">
          <table:table-cell office:value-type="float" office:value="20040993" table:style-name="ce9">
            <text:p>20040993</text:p>
          </table:table-cell>
          <table:table-cell table:style-name="ce7"/>
          <table:table-cell table:number-columns-repeated="15" table:style-name="ce8"/>
          <table:table-cell table:number-columns-repeated="16367"/>
        </table:table-row>
        <table:table-row table:number-rows-repeated="2" table:style-name="ro2">
          <table:table-cell table:style-name="ce10"/>
          <table:table-cell table:number-columns-repeated="16383" table:style-name="ce1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avallaro</meta:initial-creator>
    <dc:creator>Cinzia Chiarella</dc:creator>
    <meta:creation-date>2015-06-05T18:19:34Z</meta:creation-date>
    <dc:date>2024-11-14T10:31:44Z</dc:date>
    <meta:print-date>2024-10-29T08:31:22Z</meta:print-date>
  </office:meta>
</office:document-meta>
</file>