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ext-properties fo:color="#000000"/>
    </style:style>
    <style:style style:name="ce5" style:family="table-cell" style:parent-style-name="Default" style:data-style-name="N19">
      <style:text-properties fo:color="#000000"/>
    </style:style>
    <style:style style:name="ce6" style:family="table-cell" style:parent-style-name="Default" style:data-style-name="N36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19">
      <style:table-cell-properties fo:background-color="#FFFFFF"/>
      <style:text-properties fo:color="#000000"/>
    </style:style>
    <style:style style:name="ce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beneficiari_23_24" table:style-name="ta1">
        <table:table-column table:style-name="co1" table:number-columns-repeated="4" table:default-cell-style-name="ce1" table:visibility="collapse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9">
            <text:p>Informazioni cronologiche</text:p>
          </table:table-cell>
          <table:table-cell office:value-type="string" table:style-name="ce9">
            <text:p>Indirizzo email</text:p>
          </table:table-cell>
          <table:table-cell office:value-type="string" table:style-name="ce9">
            <text:p>Data di nascita</text:p>
          </table:table-cell>
          <table:table-cell office:value-type="string" table:style-name="ce9">
            <text:p>Indirizzo di residenza</text:p>
          </table:table-cell>
          <table:table-cell office:value-type="string" table:style-name="ce11">
            <text:p>Matricola</text:p>
          </table:table-cell>
          <table:table-cell office:value-type="string" table:style-name="ce16">
            <text:p>IMPORTO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2-28T21:12:12" table:style-name="ce4">
            <text:p>12/28/2023 21:12:12</text:p>
          </table:table-cell>
          <table:table-cell office:value-type="string" table:style-name="ce2">
            <text:p>20029549@studenti.uniupo.it</text:p>
          </table:table-cell>
          <table:table-cell office:value-type="date" office:date-value="1999-07-06T00:00:00" table:style-name="ce5">
            <text:p>06/07/1999</text:p>
          </table:table-cell>
          <table:table-cell office:value-type="string" table:style-name="ce2">
            <text:p>Oleggio (NO), via isonzo 6</text:p>
          </table:table-cell>
          <table:table-cell office:value-type="float" office:value="20029549" table:style-name="ce12">
            <text:p>20029549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9T12:40:18" table:style-name="ce4">
            <text:p>12/29/2023 12:40:19</text:p>
          </table:table-cell>
          <table:table-cell office:value-type="string" table:style-name="ce2">
            <text:p>20036627@studenti.uniupo.it</text:p>
          </table:table-cell>
          <table:table-cell office:value-type="date" office:date-value="1998-03-14T00:00:00" table:style-name="ce5">
            <text:p>14/03/1998</text:p>
          </table:table-cell>
          <table:table-cell office:value-type="string" table:style-name="ce2">
            <text:p>Via motte 2, Vignone (VB)</text:p>
          </table:table-cell>
          <table:table-cell office:value-type="float" office:value="20036627" table:style-name="ce12">
            <text:p>20036627</text:p>
          </table:table-cell>
          <table:table-cell office:value-type="string" table:style-name="ce15">
            <text:p>RINUNCIA</text:p>
          </table:table-cell>
          <table:table-cell table:number-columns-repeated="16378"/>
        </table:table-row>
        <table:table-row table:style-name="ro2">
          <table:table-cell office:value-type="date" office:date-value="2023-12-28T13:04:02" table:style-name="ce4">
            <text:p>12/28/2023 13:04:02</text:p>
          </table:table-cell>
          <table:table-cell office:value-type="string" table:style-name="ce2">
            <text:p>20028660@studenti.uniupo.it</text:p>
          </table:table-cell>
          <table:table-cell office:value-type="date" office:date-value="1999-06-28T00:00:00" table:style-name="ce5">
            <text:p>28/06/1999</text:p>
          </table:table-cell>
          <table:table-cell office:value-type="string" table:style-name="ce2">
            <text:p>Via Biglieri 1, Novara 28100</text:p>
          </table:table-cell>
          <table:table-cell office:value-type="float" office:value="20028660" table:style-name="ce12">
            <text:p>20028660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8T16:42:08" table:style-name="ce6">
            <text:p>12/28/2023 16:42:08</text:p>
          </table:table-cell>
          <table:table-cell office:value-type="string" table:style-name="ce7">
            <text:p>20032910@studenti.uniupo.it</text:p>
          </table:table-cell>
          <table:table-cell office:value-type="date" office:date-value="2000-03-25T00:00:00" table:style-name="ce8">
            <text:p>25/03/2000</text:p>
          </table:table-cell>
          <table:table-cell office:value-type="string" table:style-name="ce7">
            <text:p>Via Sempione 13 - Domodossola (28845)</text:p>
          </table:table-cell>
          <table:table-cell office:value-type="float" office:value="20032910" table:style-name="ce14">
            <text:p>20032910</text:p>
          </table:table-cell>
          <table:table-cell office:value-type="float" office:value="740.2" table:style-name="ce13">
            <text:p>740,2</text:p>
          </table:table-cell>
          <table:table-cell table:number-columns-repeated="16378"/>
        </table:table-row>
        <table:table-row table:style-name="ro2">
          <table:table-cell office:value-type="date" office:date-value="2023-12-24T23:40:09" table:style-name="ce4">
            <text:p>12/24/2023 23:40:09</text:p>
          </table:table-cell>
          <table:table-cell office:value-type="string" table:style-name="ce2">
            <text:p>20036518@studenti.uniupo.it</text:p>
          </table:table-cell>
          <table:table-cell office:value-type="date" office:date-value="2000-12-18T00:00:00" table:style-name="ce5">
            <text:p>18/12/2000</text:p>
          </table:table-cell>
          <table:table-cell office:value-type="string" table:style-name="ce2">
            <text:p>via Giosuè Borsi 27, Novara (NO), 28100</text:p>
          </table:table-cell>
          <table:table-cell office:value-type="float" office:value="20036518" table:style-name="ce12">
            <text:p>20036518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4-01-07T09:27:01" table:style-name="ce4">
            <text:p>1/7/2024 9:27:01</text:p>
          </table:table-cell>
          <table:table-cell office:value-type="string" table:style-name="ce2">
            <text:p>20026595@studenti.uniupo.it</text:p>
          </table:table-cell>
          <table:table-cell office:value-type="date" office:date-value="1996-02-02T00:00:00" table:style-name="ce5">
            <text:p>02/02/1996</text:p>
          </table:table-cell>
          <table:table-cell office:value-type="string" table:style-name="ce2">
            <text:p>Via Dante Alighieri 04</text:p>
          </table:table-cell>
          <table:table-cell office:value-type="float" office:value="20026595" table:style-name="ce12">
            <text:p>20026595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7T13:00:55" table:style-name="ce4">
            <text:p>12/27/2023 13:00:56</text:p>
          </table:table-cell>
          <table:table-cell office:value-type="string" table:style-name="ce2">
            <text:p>20031866@studenti.uniupo.it</text:p>
          </table:table-cell>
          <table:table-cell office:value-type="date" office:date-value="1999-05-17T00:00:00" table:style-name="ce5">
            <text:p>17/05/1999</text:p>
          </table:table-cell>
          <table:table-cell office:value-type="string" table:style-name="ce2">
            <text:p>Via Michelangelo Buonarroti 28, Castellanza (VA) 21053</text:p>
          </table:table-cell>
          <table:table-cell office:value-type="float" office:value="20031866" table:style-name="ce12">
            <text:p>20031866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8T14:38:50" table:style-name="ce4">
            <text:p>12/28/2023 14:38:51</text:p>
          </table:table-cell>
          <table:table-cell office:value-type="string" table:style-name="ce2">
            <text:p>20023087@studenti.uniupo.it</text:p>
          </table:table-cell>
          <table:table-cell office:value-type="date" office:date-value="1998-09-09T00:00:00" table:style-name="ce5">
            <text:p>09/09/1998</text:p>
          </table:table-cell>
          <table:table-cell office:value-type="string" table:style-name="ce2">
            <text:p>Largo Quinto Alpini 1 Milano 20145</text:p>
          </table:table-cell>
          <table:table-cell office:value-type="float" office:value="20023087" table:style-name="ce12">
            <text:p>20023087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9T17:00:46" table:style-name="ce4">
            <text:p>12/29/2023 17:00:46</text:p>
          </table:table-cell>
          <table:table-cell office:value-type="string" table:style-name="ce2">
            <text:p>20036522@studenti.uniupo.it</text:p>
          </table:table-cell>
          <table:table-cell office:value-type="date" office:date-value="2000-03-24T00:00:00" table:style-name="ce5">
            <text:p>24/03/2000</text:p>
          </table:table-cell>
          <table:table-cell office:value-type="string" table:style-name="ce2">
            <text:p>Via del Ponte 3, Castelletto Sopra Ticino (NO)</text:p>
          </table:table-cell>
          <table:table-cell office:value-type="float" office:value="20036522" table:style-name="ce12">
            <text:p>20036522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8T18:23:26" table:style-name="ce4">
            <text:p>12/28/2023 18:23:27</text:p>
          </table:table-cell>
          <table:table-cell office:value-type="string" table:style-name="ce2">
            <text:p>20029592@studenti.uniupo.it</text:p>
          </table:table-cell>
          <table:table-cell office:value-type="date" office:date-value="1999-05-04T00:00:00" table:style-name="ce5">
            <text:p>04/05/1999</text:p>
          </table:table-cell>
          <table:table-cell office:value-type="string" table:style-name="ce2">
            <text:p>Via Vivaldi 37 (Torrion Quartara), Novara NO</text:p>
          </table:table-cell>
          <table:table-cell office:value-type="float" office:value="20029592" table:style-name="ce12">
            <text:p>20029592</text:p>
          </table:table-cell>
          <table:table-cell office:value-type="float" office:value="1625.5" table:style-name="ce13">
            <text:p>1625,5</text:p>
          </table:table-cell>
          <table:table-cell table:number-columns-repeated="16378"/>
        </table:table-row>
        <table:table-row table:style-name="ro2">
          <table:table-cell office:value-type="date" office:date-value="2023-12-28T17:55:18" table:style-name="ce4">
            <text:p>12/28/2023 17:55:18</text:p>
          </table:table-cell>
          <table:table-cell office:value-type="string" table:style-name="ce2">
            <text:p>20027074@studenti.uniupo.it</text:p>
          </table:table-cell>
          <table:table-cell office:value-type="date" office:date-value="1998-03-08T00:00:00" table:style-name="ce5">
            <text:p>08/03/1998</text:p>
          </table:table-cell>
          <table:table-cell office:value-type="string" table:style-name="ce2">
            <text:p>Via XXV Aprile, 51, 23870 Cernusco Lombardone (LC)</text:p>
          </table:table-cell>
          <table:table-cell office:value-type="float" office:value="2027074" table:style-name="ce12">
            <text:p>2027074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9T17:05:43" table:style-name="ce4">
            <text:p>12/29/2023 17:05:43</text:p>
          </table:table-cell>
          <table:table-cell office:value-type="string" table:style-name="ce2">
            <text:p>20036582@studenti.uniupo.it</text:p>
          </table:table-cell>
          <table:table-cell office:value-type="date" office:date-value="1998-09-25T00:00:00" table:style-name="ce5">
            <text:p>25/09/1998</text:p>
          </table:table-cell>
          <table:table-cell office:value-type="string" table:style-name="ce2">
            <text:p>Via Alessandro Volta 10/E, Romentino (NO)</text:p>
          </table:table-cell>
          <table:table-cell office:value-type="float" office:value="20036582" table:style-name="ce12">
            <text:p>20036582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4-01-04T13:08:48" table:style-name="ce4">
            <text:p>1/4/2024 13:08:48</text:p>
          </table:table-cell>
          <table:table-cell office:value-type="string" table:style-name="ce2">
            <text:p>20028061@studenti.uniupo.it</text:p>
          </table:table-cell>
          <table:table-cell office:value-type="date" office:date-value="1999-04-03T00:00:00" table:style-name="ce5">
            <text:p>03/04/1999</text:p>
          </table:table-cell>
          <table:table-cell office:value-type="string" table:style-name="ce2">
            <text:p>via Gorizia 17, Novara (NO)</text:p>
          </table:table-cell>
          <table:table-cell office:value-type="float" office:value="20028061" table:style-name="ce12">
            <text:p>20028061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9T17:17:20" table:style-name="ce4">
            <text:p>12/29/2023 17:17:20</text:p>
          </table:table-cell>
          <table:table-cell office:value-type="string" table:style-name="ce2">
            <text:p>20032807@studenti.uniupo.it</text:p>
          </table:table-cell>
          <table:table-cell office:value-type="date" office:date-value="2000-08-25T00:00:00" table:style-name="ce5">
            <text:p>25/08/2000</text:p>
          </table:table-cell>
          <table:table-cell office:value-type="string" table:style-name="ce2">
            <text:p>VIA 25 APRILE 10, ARMENO (NO)</text:p>
          </table:table-cell>
          <table:table-cell office:value-type="float" office:value="20032807" table:style-name="ce12">
            <text:p>20032807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3-12-27T10:44:54" table:style-name="ce4">
            <text:p>12/27/2023 10:44:55</text:p>
          </table:table-cell>
          <table:table-cell office:value-type="string" table:style-name="ce2">
            <text:p>20042178@studenti.uniupo.it</text:p>
          </table:table-cell>
          <table:table-cell office:value-type="date" office:date-value="2002-01-13T00:00:00" table:style-name="ce5">
            <text:p>13/01/2002</text:p>
          </table:table-cell>
          <table:table-cell office:value-type="string" table:style-name="ce2">
            <text:p>Via Montebello 24, Torino (TO)</text:p>
          </table:table-cell>
          <table:table-cell office:value-type="float" office:value="20042178" table:style-name="ce12">
            <text:p>20042178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4-01-04T09:30:20" table:style-name="ce4">
            <text:p>1/4/2024 9:30:21</text:p>
          </table:table-cell>
          <table:table-cell office:value-type="string" table:style-name="ce2">
            <text:p>20031508@studenti.uniupo.it</text:p>
          </table:table-cell>
          <table:table-cell office:value-type="date" office:date-value="1999-01-03T00:00:00" table:style-name="ce5">
            <text:p>03/01/1999</text:p>
          </table:table-cell>
          <table:table-cell office:value-type="string" table:style-name="ce2">
            <text:p>Castano primo, via venezia Giulia 7</text:p>
          </table:table-cell>
          <table:table-cell office:value-type="float" office:value="20031508" table:style-name="ce12">
            <text:p>20031508</text:p>
          </table:table-cell>
          <table:table-cell office:value-type="float" office:value="985.3" table:style-name="ce13">
            <text:p>985,3</text:p>
          </table:table-cell>
          <table:table-cell table:number-columns-repeated="16378"/>
        </table:table-row>
        <table:table-row table:style-name="ro2">
          <table:table-cell office:value-type="date" office:date-value="2024-01-05T18:44:13" table:style-name="ce4">
            <text:p>1/5/2024 18:44:14</text:p>
          </table:table-cell>
          <table:table-cell office:value-type="string" table:style-name="ce2">
            <text:p>20031673@studenti.uniupo.it</text:p>
          </table:table-cell>
          <table:table-cell office:value-type="date" office:date-value="1999-10-29T00:00:00" table:style-name="ce5">
            <text:p>29/10/1999</text:p>
          </table:table-cell>
          <table:table-cell office:value-type="string" table:style-name="ce2">
            <text:p>Via Muratori, 167, Novara (NO)</text:p>
          </table:table-cell>
          <table:table-cell office:value-type="float" office:value="20031673" table:style-name="ce12">
            <text:p>20031673</text:p>
          </table:table-cell>
          <table:table-cell office:value-type="float" office:value="1230.4000000000001" table:style-name="ce13">
            <text:p>1230,4</text:p>
          </table:table-cell>
          <table:table-cell table:number-columns-repeated="16378"/>
        </table:table-row>
        <table:table-row table:style-name="ro2">
          <table:table-cell office:value-type="date" office:date-value="2023-12-29T09:12:02" table:style-name="ce4">
            <text:p>12/29/2023 9:12:03</text:p>
          </table:table-cell>
          <table:table-cell office:value-type="string" table:style-name="ce2">
            <text:p>20025627@studenti.uniupo.it</text:p>
          </table:table-cell>
          <table:table-cell office:value-type="date" office:date-value="1998-05-26T00:00:00" table:style-name="ce5">
            <text:p>26/05/1998</text:p>
          </table:table-cell>
          <table:table-cell office:value-type="string" table:style-name="ce2">
            <text:p>Corso Umbria 62</text:p>
          </table:table-cell>
          <table:table-cell office:value-type="float" office:value="20025627" table:style-name="ce12">
            <text:p>20025627</text:p>
          </table:table-cell>
          <table:table-cell office:value-type="float" office:value="740.2" table:style-name="ce13">
            <text:p>740,2</text:p>
          </table:table-cell>
          <table:table-cell table:number-columns-repeated="16378"/>
        </table:table-row>
        <table:table-row table:style-name="ro2">
          <table:table-cell office:value-type="date" office:date-value="2024-01-07T12:25:18" table:style-name="ce6">
            <text:p>1/7/2024 12:25:18</text:p>
          </table:table-cell>
          <table:table-cell office:value-type="string" table:style-name="ce7">
            <text:p>20058936@studenti.uniupo.it</text:p>
          </table:table-cell>
          <table:table-cell office:value-type="date" office:date-value="2002-02-08T00:00:00" table:style-name="ce8">
            <text:p>08/02/2002</text:p>
          </table:table-cell>
          <table:table-cell office:value-type="string" table:style-name="ce7">
            <text:p>Via Angelo Musco, 6 - Rosolini (SR) 96019</text:p>
          </table:table-cell>
          <table:table-cell office:value-type="float" office:value="20058936" table:style-name="ce14">
            <text:p>20058936</text:p>
          </table:table-cell>
          <table:table-cell office:value-type="float" office:value="1475.5" table:style-name="ce13">
            <text:p>1475,5</text:p>
          </table:table-cell>
          <table:table-cell table:number-columns-repeated="16378"/>
        </table:table-row>
        <table:table-row table:style-name="ro2">
          <table:table-cell office:value-type="date" office:date-value="2023-12-27T17:06:35" table:style-name="ce6">
            <text:p>12/27/2023 17:06:36</text:p>
          </table:table-cell>
          <table:table-cell office:value-type="string" table:style-name="ce7">
            <text:p>20036507@studenti.uniupo.it</text:p>
          </table:table-cell>
          <table:table-cell office:value-type="date" office:date-value="2000-12-10T00:00:00" table:style-name="ce8">
            <text:p>10/12/2000</text:p>
          </table:table-cell>
          <table:table-cell office:value-type="string" table:style-name="ce7">
            <text:p>VIA DELLO ZUCCO 4, PERLEDO (LC)</text:p>
          </table:table-cell>
          <table:table-cell office:value-type="float" office:value="20036507" table:style-name="ce14">
            <text:p>20036507</text:p>
          </table:table-cell>
          <table:table-cell office:value-type="string" table:style-name="ce15">
            <text:p>RINUNCIA</text:p>
          </table:table-cell>
          <table:table-cell table:number-columns-repeated="16378"/>
        </table:table-row>
        <table:table-row table:style-name="ro2">
          <table:table-cell office:value-type="date" office:date-value="2024-01-06T19:58:24" table:style-name="ce4">
            <text:p>1/6/2024 19:58:24</text:p>
          </table:table-cell>
          <table:table-cell office:value-type="string" table:style-name="ce2">
            <text:p>20036538@studenti.uniupo.it</text:p>
          </table:table-cell>
          <table:table-cell office:value-type="date" office:date-value="2001-04-23T00:00:00" table:style-name="ce5">
            <text:p>23/04/2001</text:p>
          </table:table-cell>
          <table:table-cell office:value-type="string" table:style-name="ce2">
            <text:p>Via col di lana 21</text:p>
          </table:table-cell>
          <table:table-cell office:value-type="float" office:value="20036538" table:style-name="ce12">
            <text:p>20036538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4-01-05T11:09:59" table:style-name="ce4">
            <text:p>1/5/2024 11:10:00</text:p>
          </table:table-cell>
          <table:table-cell office:value-type="string" table:style-name="ce2">
            <text:p>20031876@studenti.uniupo.it</text:p>
          </table:table-cell>
          <table:table-cell office:value-type="date" office:date-value="1999-08-22T00:00:00" table:style-name="ce5">
            <text:p>22/08/1999</text:p>
          </table:table-cell>
          <table:table-cell office:value-type="string" table:style-name="ce2">
            <text:p>via roggia lupetta 8, Cernusco sul naviglio, Lombardia</text:p>
          </table:table-cell>
          <table:table-cell office:value-type="float" office:value="20031876" table:style-name="ce12">
            <text:p>20031876</text:p>
          </table:table-cell>
          <table:table-cell office:value-type="float" office:value="740.2" table:style-name="ce13">
            <text:p>740,2</text:p>
          </table:table-cell>
          <table:table-cell table:number-columns-repeated="16378"/>
        </table:table-row>
        <table:table-row table:style-name="ro2">
          <table:table-cell office:value-type="date" office:date-value="2023-12-28T13:46:20" table:style-name="ce4">
            <text:p>12/28/2023 13:46:20</text:p>
          </table:table-cell>
          <table:table-cell office:value-type="string" table:style-name="ce2">
            <text:p>20033300@studenti.uniupo.it</text:p>
          </table:table-cell>
          <table:table-cell office:value-type="date" office:date-value="2001-02-07T00:00:00" table:style-name="ce5">
            <text:p>07/02/2001</text:p>
          </table:table-cell>
          <table:table-cell office:value-type="string" table:style-name="ce2">
            <text:p>Via San Bernardino da Siena 5</text:p>
          </table:table-cell>
          <table:table-cell office:value-type="float" office:value="20033300" table:style-name="ce12">
            <text:p>20033300</text:p>
          </table:table-cell>
          <table:table-cell office:value-type="float" office:value="740.2" table:style-name="ce13">
            <text:p>740,2</text:p>
          </table:table-cell>
          <table:table-cell table:number-columns-repeated="16378"/>
        </table:table-row>
        <table:table-row table:style-name="ro2">
          <table:table-cell office:value-type="date" office:date-value="2024-01-05T19:59:56" table:style-name="ce4">
            <text:p>1/5/2024 19:59:56</text:p>
          </table:table-cell>
          <table:table-cell office:value-type="string" table:style-name="ce2">
            <text:p>20036502@studenti.uniupo.it</text:p>
          </table:table-cell>
          <table:table-cell office:value-type="date" office:date-value="2000-03-13T00:00:00" table:style-name="ce5">
            <text:p>13/03/2000</text:p>
          </table:table-cell>
          <table:table-cell office:value-type="string" table:style-name="ce2">
            <text:p>Via Europa 8/B - ANGERA</text:p>
          </table:table-cell>
          <table:table-cell office:value-type="float" office:value="20036502" table:style-name="ce12">
            <text:p>20036502</text:p>
          </table:table-cell>
          <table:table-cell office:value-type="float" office:value="1870.6" table:style-name="ce13">
            <text:p>1870,6</text:p>
          </table:table-cell>
          <table:table-cell table:number-columns-repeated="16378"/>
        </table:table-row>
        <table:table-row table:style-name="ro2">
          <table:table-cell office:value-type="date" office:date-value="2023-12-27T17:22:49" table:style-name="ce4">
            <text:p>12/27/2023 17:22:50</text:p>
          </table:table-cell>
          <table:table-cell office:value-type="string" table:style-name="ce2">
            <text:p>20023057@studenti.uniupo.it</text:p>
          </table:table-cell>
          <table:table-cell office:value-type="date" office:date-value="1998-08-26T00:00:00" table:style-name="ce5">
            <text:p>26/08/1998</text:p>
          </table:table-cell>
          <table:table-cell office:value-type="string" table:style-name="ce2">
            <text:p>Località Balchi n.1 Fontaneto d'Agogna (NO)<text:s/></text:p>
          </table:table-cell>
          <table:table-cell office:value-type="float" office:value="20023057" table:style-name="ce12">
            <text:p>20023057</text:p>
          </table:table-cell>
          <table:table-cell office:value-type="float" office:value="740.2" table:style-name="ce13">
            <text:p>740,2</text:p>
          </table:table-cell>
          <table:table-cell table:number-columns-repeated="16378"/>
        </table:table-row>
        <table:table-row table:style-name="ro2">
          <table:table-cell office:value-type="date" office:date-value="2024-01-02T19:44:10" table:style-name="ce4">
            <text:p>1/2/2024 19:44:10</text:p>
          </table:table-cell>
          <table:table-cell office:value-type="string" table:style-name="ce2">
            <text:p>20033442@studenti.uniupo.it</text:p>
          </table:table-cell>
          <table:table-cell office:value-type="date" office:date-value="2000-05-25T00:00:00" table:style-name="ce5">
            <text:p>25/05/2000</text:p>
          </table:table-cell>
          <table:table-cell office:value-type="string" table:style-name="ce2">
            <text:p>Via delle Pervinche 9/D, 10151 Torino (TO)</text:p>
          </table:table-cell>
          <table:table-cell office:value-type="float" office:value="20033442" table:style-name="ce12">
            <text:p>20033442</text:p>
          </table:table-cell>
          <table:table-cell office:value-type="float" office:value="1380.4" table:style-name="ce13">
            <text:p>1380,4</text:p>
          </table:table-cell>
          <table:table-cell table:number-columns-repeated="16378"/>
        </table:table-row>
        <table:table-row table:style-name="ro2">
          <table:table-cell office:value-type="date" office:date-value="2024-01-05T14:35:05" table:style-name="ce4">
            <text:p>1/5/2024 14:35:06</text:p>
          </table:table-cell>
          <table:table-cell office:value-type="string" table:style-name="ce2">
            <text:p>20036322@studenti.uniupo.it</text:p>
          </table:table-cell>
          <table:table-cell office:value-type="date" office:date-value="2000-04-21T00:00:00" table:style-name="ce5">
            <text:p>21/04/2000</text:p>
          </table:table-cell>
          <table:table-cell office:value-type="string" table:style-name="ce2">
            <text:p>Via Ruffini 14 B</text:p>
          </table:table-cell>
          <table:table-cell office:value-type="float" office:value="20036322" table:style-name="ce12">
            <text:p>20036322</text:p>
          </table:table-cell>
          <table:table-cell office:value-type="float" office:value="1380.4" table:style-name="ce13">
            <text:p>1380,4</text:p>
          </table:table-cell>
          <table:table-cell table:number-columns-repeated="16378"/>
        </table:table-row>
        <table:table-row table:style-name="ro2">
          <table:table-cell office:value-type="date" office:date-value="2024-01-05T17:38:01" table:style-name="ce6">
            <text:p>1/5/2024 17:38:02</text:p>
          </table:table-cell>
          <table:table-cell office:value-type="string" table:style-name="ce7">
            <text:p>20052584@studenti.uniupo.it</text:p>
          </table:table-cell>
          <table:table-cell office:value-type="date" office:date-value="1999-05-28T00:00:00" table:style-name="ce8">
            <text:p>28/05/1999</text:p>
          </table:table-cell>
          <table:table-cell office:value-type="string" table:style-name="ce7">
            <text:p>via giovanni spano 14/9 A</text:p>
          </table:table-cell>
          <table:table-cell office:value-type="float" office:value="20052584" table:style-name="ce14">
            <text:p>20052584</text:p>
          </table:table-cell>
          <table:table-cell office:value-type="float" office:value="1720.6" table:style-name="ce13">
            <text:p>1720,6</text:p>
          </table:table-cell>
          <table:table-cell table:number-columns-repeated="16378"/>
        </table:table-row>
        <table:table-row table:style-name="ro2">
          <table:table-cell office:value-type="date" office:date-value="2023-12-24T20:29:58" table:style-name="ce4">
            <text:p>12/24/2023 20:29:58</text:p>
          </table:table-cell>
          <table:table-cell office:value-type="string" table:style-name="ce2">
            <text:p>20030927@studenti.uniupo.it</text:p>
          </table:table-cell>
          <table:table-cell office:value-type="date" office:date-value="1999-10-18T00:00:00" table:style-name="ce5">
            <text:p>18/10/1999</text:p>
          </table:table-cell>
          <table:table-cell office:value-type="string" table:style-name="ce2">
            <text:p>Via Luparia 6/C, Casale Monferrato (AL), 15033, Italia</text:p>
          </table:table-cell>
          <table:table-cell office:value-type="float" office:value="20030927" table:style-name="ce12">
            <text:p>20030927</text:p>
          </table:table-cell>
          <table:table-cell office:value-type="float" office:value="985.3" table:style-name="ce13">
            <text:p>985,3</text:p>
          </table:table-cell>
          <table:table-cell table:number-columns-repeated="16378"/>
        </table:table-row>
        <table:table-row table:style-name="ro2">
          <table:table-cell office:value-type="date" office:date-value="2023-12-29T18:02:40" table:style-name="ce6">
            <text:p>12/29/2023 18:02:41</text:p>
          </table:table-cell>
          <table:table-cell office:value-type="string" table:style-name="ce7">
            <text:p>20046714@studenti.uniupo.it</text:p>
          </table:table-cell>
          <table:table-cell office:value-type="date" office:date-value="2002-10-03T00:00:00" table:style-name="ce8">
            <text:p>03/10/2002</text:p>
          </table:table-cell>
          <table:table-cell office:value-type="string" table:style-name="ce7">
            <text:p>Via Fossano 5</text:p>
          </table:table-cell>
          <table:table-cell office:value-type="float" office:value="20046714" table:style-name="ce14">
            <text:p>20046714</text:p>
          </table:table-cell>
          <table:table-cell office:value-type="float" office:value="890.2" table:style-name="ce13">
            <text:p>890,2</text:p>
          </table:table-cell>
          <table:table-cell table:number-columns-repeated="16378"/>
        </table:table-row>
        <table:table-row table:style-name="ro2">
          <table:table-cell office:value-type="date" office:date-value="2024-01-06T13:52:33" table:style-name="ce4">
            <text:p>1/6/2024 13:52:33</text:p>
          </table:table-cell>
          <table:table-cell office:value-type="string" table:style-name="ce2">
            <text:p>20025760@studenti.uniupo.it</text:p>
          </table:table-cell>
          <table:table-cell office:value-type="date" office:date-value="1997-11-26T00:00:00" table:style-name="ce5">
            <text:p>26/11/1997</text:p>
          </table:table-cell>
          <table:table-cell office:value-type="string" table:style-name="ce2">
            <text:p>Via Italo calvari, 21 Novara</text:p>
          </table:table-cell>
          <table:table-cell office:value-type="float" office:value="20025760" table:style-name="ce12">
            <text:p>20025760</text:p>
          </table:table-cell>
          <table:table-cell office:value-type="float" office:value="740.2" table:style-name="ce13">
            <text:p>740,2</text:p>
          </table:table-cell>
          <table:table-cell table:number-columns-repeated="16378"/>
        </table:table-row>
        <table:table-row table:style-name="ro2">
          <table:table-cell office:value-type="date" office:date-value="2024-01-05T06:34:47" table:style-name="ce6">
            <text:p>1/5/2024 6:34:47</text:p>
          </table:table-cell>
          <table:table-cell office:value-type="string" table:style-name="ce7">
            <text:p>20031982@studenti.uniupo.it</text:p>
          </table:table-cell>
          <table:table-cell office:value-type="date" office:date-value="1998-12-30T00:00:00" table:style-name="ce8">
            <text:p>30/12/1998</text:p>
          </table:table-cell>
          <table:table-cell office:value-type="string" table:style-name="ce7">
            <text:p>Via passalacqua 11 Novara 28100 NO</text:p>
          </table:table-cell>
          <table:table-cell office:value-type="float" office:value="20031982" table:style-name="ce14">
            <text:p>20031982</text:p>
          </table:table-cell>
          <table:table-cell office:value-type="float" office:value="1135.3" table:style-name="ce13">
            <text:p>1135,3</text:p>
          </table:table-cell>
          <table:table-cell table:number-columns-repeated="16378"/>
        </table:table-row>
        <table:table-row table:style-name="ro2">
          <table:table-cell office:value-type="date" office:date-value="2024-01-07T09:24:40" table:style-name="ce4">
            <text:p>1/7/2024 9:24:40</text:p>
          </table:table-cell>
          <table:table-cell office:value-type="string" table:style-name="ce2">
            <text:p>20026844@studenti.uniupo.it</text:p>
          </table:table-cell>
          <table:table-cell office:value-type="date" office:date-value="1999-03-14T00:00:00" table:style-name="ce5">
            <text:p>14/03/1999</text:p>
          </table:table-cell>
          <table:table-cell office:value-type="string" table:style-name="ce2">
            <text:p>via giuseppe passalacqua 11</text:p>
          </table:table-cell>
          <table:table-cell office:value-type="float" office:value="20026844" table:style-name="ce12">
            <text:p>20026844</text:p>
          </table:table-cell>
          <table:table-cell office:value-type="float" office:value="1135.3" table:style-name="ce13">
            <text:p>1135,3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12">
            <text:p>TOTALE</text:p>
          </table:table-cell>
          <table:table-cell office:value-type="float" office:value="31828.600000000002" table:formula="of:=SUM([.F2:.F34])" table:style-name="ce13">
            <text:p>31828,6</text:p>
          </table:table-cell>
          <table:table-cell table:number-columns-repeated="16378"/>
        </table:table-row>
        <table:table-row table:number-rows-repeated="4" table:style-name="ro4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number-rows-repeated="8" table:style-name="ro4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86" table:style-name="ro4">
          <table:table-cell table:number-columns-repeated="4"/>
          <table:table-cell table:style-name="ce3"/>
          <table:table-cell table:number-columns-repeated="16379"/>
        </table:table-row>
        <table:table-row table:number-rows-repeated="10484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uzzo</meta:initial-creator>
    <dc:creator>Cinzia Chiarella</dc:creator>
    <meta:creation-date>2024-01-21T13:50:33Z</meta:creation-date>
    <dc:date>2024-11-14T09:14:32Z</dc:date>
  </office:meta>
</office:document-meta>
</file>