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fo:border="thin solid #000000" style:vertical-align="middle" fo:wrap-option="wrap"/>
    </style:style>
    <style:style style:name="ce5" style:family="table-cell" style:parent-style-name="Default" style:data-style-name="N36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justify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9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6">
            <text:p>Matricola</text:p>
          </table:table-cell>
          <table:table-cell office:value-type="string" table:style-name="ce2">
            <text:p>Importo<text:s/></text:p>
          </table:table-cell>
          <table:table-cell table:number-columns-repeated="16382" table:style-name="ce3"/>
        </table:table-row>
        <table:table-row table:style-name="ro2">
          <table:table-cell office:value-type="float" office:value="20010061" table:style-name="ce7">
            <text:p>20010061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20011697" table:style-name="ce7">
            <text:p>20011697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20007522" table:style-name="ce7">
            <text:p>20007522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20010890" table:style-name="ce7">
            <text:p>20010890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20010702" table:style-name="ce7">
            <text:p>20010702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10037342" table:style-name="ce7">
            <text:p>10037342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20010222" table:style-name="ce7">
            <text:p>20010222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20007763" table:style-name="ce7">
            <text:p>20007763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20011941" table:style-name="ce7">
            <text:p>20011941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20011898" table:style-name="ce7">
            <text:p>20011898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20018955" table:style-name="ce7">
            <text:p>20018955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20017989" table:style-name="ce7">
            <text:p>20017989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20009142" table:style-name="ce7">
            <text:p>20009142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20021688" table:style-name="ce7">
            <text:p>20021688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20018393" table:style-name="ce7">
            <text:p>20018393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20021613" table:style-name="ce7">
            <text:p>20021613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office:value-type="float" office:value="20019223" table:style-name="ce7">
            <text:p>20019223</text:p>
          </table:table-cell>
          <table:table-cell office:value-type="currency" office:value="2000" table:style-name="ce4">
            <text:p>€ 2.000,00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5"/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>Valeria Gariazzo</dc:creator>
    <meta:creation-date>2015-06-05T18:19:34Z</meta:creation-date>
    <dc:date>2024-11-21T12:48:57Z</dc:date>
  </office:meta>
</office:document-meta>
</file>