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 table:style-name="ce1"/>
        </table:table-row>
        <table:table-row table:style-name="ro1">
          <table:table-cell office:value-type="float" office:value="20018233" table:style-name="ce3">
            <text:p>20018233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18696" table:style-name="ce3">
            <text:p>20018696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17094" table:style-name="ce3">
            <text:p>20017094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8925" table:style-name="ce4">
            <text:p>20028925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19188" table:style-name="ce3">
            <text:p>20019188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9177" table:style-name="ce4">
            <text:p>20029177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7051" table:style-name="ce6">
            <text:p>20027051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9267" table:style-name="ce3">
            <text:p>20029267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19607" table:style-name="ce6">
            <text:p>20019607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8820" table:style-name="ce3">
            <text:p>20028820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0859" table:style-name="ce3">
            <text:p>20030859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18023" table:style-name="ce3">
            <text:p>20018023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9067" table:style-name="ce3">
            <text:p>20029067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1634" table:style-name="ce3">
            <text:p>20021634</text:p>
          </table:table-cell>
          <table:table-cell office:value-type="currency" office:value="2000" table:style-name="ce5">
            <text:p>2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13777" table:style-name="ce3">
            <text:p>20013777</text:p>
          </table:table-cell>
          <table:table-cell office:value-type="currency" office:value="2500" table:style-name="ce5">
            <text:p>2.500,00 €</text:p>
          </table:table-cell>
          <table:table-cell office:value-type="string" table:style-name="ce1">
            <text:p>premio esterno finanziato da Soluzione EDP Gruppo Sme.UP<text:s/></text:p>
          </table:table-cell>
          <table:table-cell table:number-columns-repeated="16381"/>
        </table:table-row>
        <table:table-row table:style-name="ro1">
          <table:table-cell office:value-type="float" office:value="20029539" table:style-name="ce6">
            <text:p>20029539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15-06-05T18:19:34Z</meta:creation-date>
    <dc:date>2024-11-21T12:54:17Z</dc:date>
  </office:meta>
</office:document-meta>
</file>