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033599" table:style-name="ce3">
            <text:p>20033599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35498" table:style-name="ce3">
            <text:p>20035498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33550" table:style-name="ce3">
            <text:p>20033550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34389" table:style-name="ce5">
            <text:p>20034389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32982" table:style-name="ce3">
            <text:p>20032982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36141" table:style-name="ce5">
            <text:p>20036141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4213" table:style-name="ce6">
            <text:p>20024213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42584" table:style-name="ce3">
            <text:p>20042584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3907" table:style-name="ce6">
            <text:p>20023907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4195" table:style-name="ce3">
            <text:p>20024195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3270" table:style-name="ce3">
            <text:p>20023270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41929" table:style-name="ce3">
            <text:p>20041929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39944" table:style-name="ce3">
            <text:p>20039944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19982" table:style-name="ce3">
            <text:p>20019982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4277" table:style-name="ce3">
            <text:p>20024277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2114" table:style-name="ce3">
            <text:p>20022114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3494" table:style-name="ce7">
            <text:p>20023494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 Gariazzo</meta:initial-creator>
    <dc:creator>Valeria Gariazzo</dc:creator>
    <meta:creation-date>2015-06-05T18:19:34Z</meta:creation-date>
    <dc:date>2024-11-21T13:11:28Z</dc:date>
  </office:meta>
</office:document-meta>
</file>