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2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Bors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3745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9253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3799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0116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0175</text:p>
          </table:table-cell>
          <table:table-cell office:value-type="currency" office:value="1076" table:style-name="ce3">
            <text:p>€ 1.076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1226</text:p>
          </table:table-cell>
          <table:table-cell office:value-type="currency" office:value="1059" table:style-name="ce3">
            <text:p>€ 1.059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2469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3784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1794</text:p>
          </table:table-cell>
          <table:table-cell office:value-type="currency" office:value="1283" table:style-name="ce3">
            <text:p>€ 1.283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2536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0133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2028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00868</text:p>
          </table:table-cell>
          <table:table-cell office:value-type="currency" office:value="1171" table:style-name="ce3">
            <text:p>€ 1.171,0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number-rows-repeated="9" table:style-name="ro1">
          <table:table-cell/>
          <table:table-cell table:style-name="ce5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Clizia Ranghino</meta:initial-creator>
    <dc:creator>Clizia Ranghino</dc:creator>
    <meta:creation-date>2023-12-14T10:23:05Z</meta:creation-date>
    <dc:date>2023-12-14T10:23:05Z</dc:date>
  </office:meta>
</office:document-meta>
</file>