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2">
      <style:table-cell-properties fo:border="thin solid #000000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12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12">
      <style:table-cell-properties fo:border="thin solid #000000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7" style:family="table-cell" style:parent-style-name="Default" style:data-style-name="N12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8" style:family="table-cell" style:parent-style-name="Default" style:data-style-name="N12">
      <style:table-cell-properties fo:border="thin solid #000000" style:vertical-align="middle" fo:background-color="#D9E1F2" style:repeat-content="false"/>
      <style:paragraph-properties fo:text-align="center"/>
    </style:style>
    <style:style style:name="ce19" style:family="table-cell" style:parent-style-name="Default" style:data-style-name="N12">
      <style:table-cell-properties style:vertical-align="middle" fo:background-color="#D9E1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D9D9D9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CC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se_D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5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11" table:number-rows-spanned="3" table:style-name="ce24">
            <text:p>Pagamenti Lauree Binazionali DISUM - a.a. 2023/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3">
            <text:p>Matricol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dS</text:p>
          </table:table-cell>
          <table:table-cell office:value-type="string" table:style-name="ce3">
            <text:p>Fascia</text:p>
          </table:table-cell>
          <table:table-cell office:value-type="string" table:style-name="ce3">
            <text:p>MESI</text:p>
          </table:table-cell>
          <table:table-cell office:value-type="string" table:style-name="ce3">
            <text:p>Importo mensile</text:p>
          </table:table-cell>
          <table:table-cell office:value-type="string" table:style-name="ce4">
            <text:p>Importo totale (su Fondi di Ateneo)</text:p>
          </table:table-cell>
          <table:table-cell office:value-type="string" table:style-name="ce6">
            <text:p>IRAP 8,5% (su Importo Totale)</text:p>
          </table:table-cell>
          <table:table-cell office:value-type="string" table:style-name="ce7">
            <text:p>Importo totale + IRAP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0043979" table:style-name="ce12">
            <text:p>20043979</text:p>
          </table:table-cell>
          <table:table-cell office:value-type="string" table:style-name="ce12">
            <text:p>Bezz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Lingue Straniere Moderne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currency" office:value="1050" table:style-name="ce13">
            <text:p>1.050,00 €</text:p>
          </table:table-cell>
          <table:table-cell office:value-type="currency" office:value="9450" table:formula="of:=[.H5]*[.G5]" table:style-name="ce13">
            <text:p>9.450,00 €</text:p>
          </table:table-cell>
          <table:table-cell office:value-type="currency" office:value="803.25" table:formula="of:=[.I5]*8.5/100" table:style-name="ce14">
            <text:p>803,25 €</text:p>
          </table:table-cell>
          <table:table-cell office:value-type="currency" office:value="10253.25" table:formula="of:=[.I5]+[.J5]" table:style-name="ce14">
            <text:p>10.253,25 €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float" office:value="20043819" table:style-name="ce16">
            <text:p>20043819</text:p>
          </table:table-cell>
          <table:table-cell office:value-type="string" table:style-name="ce16">
            <text:p>Geronimo</text:p>
          </table:table-cell>
          <table:table-cell office:value-type="string" table:style-name="ce16">
            <text:p>Louisse Romaine</text:p>
          </table:table-cell>
          <table:table-cell office:value-type="string" table:style-name="ce16">
            <text:p>Lingue Straniere Moderne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currency" office:value="1050" table:style-name="ce17">
            <text:p>1.050,00 €</text:p>
          </table:table-cell>
          <table:table-cell office:value-type="currency" office:value="9450" table:formula="of:=[.H6]*[.G6]" table:style-name="ce17">
            <text:p>9.450,00 €</text:p>
          </table:table-cell>
          <table:table-cell office:value-type="currency" office:value="803.25" table:formula="of:=[.I6]*8.5/100" table:style-name="ce18">
            <text:p>803,25 €</text:p>
          </table:table-cell>
          <table:table-cell office:value-type="currency" office:value="10253.25" table:formula="of:=[.I6]+[.J6]" table:style-name="ce18">
            <text:p>10.253,25 €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0043924" table:style-name="ce12">
            <text:p>20043924</text:p>
          </table:table-cell>
          <table:table-cell office:value-type="string" table:style-name="ce12">
            <text:p>Landig</text:p>
          </table:table-cell>
          <table:table-cell office:value-type="string" table:style-name="ce12">
            <text:p>Jeanine Ilenia Contreras</text:p>
          </table:table-cell>
          <table:table-cell office:value-type="string" table:style-name="ce12">
            <text:p>Lingue Straniere Moderne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currency" office:value="1050" table:style-name="ce13">
            <text:p>1.050,00 €</text:p>
          </table:table-cell>
          <table:table-cell office:value-type="currency" office:value="9450" table:formula="of:=[.H7]*[.G7]" table:style-name="ce13">
            <text:p>9.450,00 €</text:p>
          </table:table-cell>
          <table:table-cell office:value-type="currency" office:value="803.25" table:formula="of:=[.I7]*8.5/100" table:style-name="ce14">
            <text:p>803,25 €</text:p>
          </table:table-cell>
          <table:table-cell office:value-type="currency" office:value="10253.25" table:formula="of:=[.I7]+[.J7]" table:style-name="ce14">
            <text:p>10.253,25 €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float" office:value="20045642" table:style-name="ce16">
            <text:p>20045642</text:p>
          </table:table-cell>
          <table:table-cell office:value-type="string" table:style-name="ce16">
            <text:p>Randazzo</text:p>
          </table:table-cell>
          <table:table-cell office:value-type="string" table:style-name="ce16">
            <text:p>Simona</text:p>
          </table:table-cell>
          <table:table-cell office:value-type="string" table:style-name="ce16">
            <text:p>Lingue Straniere Moderne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currency" office:value="1050" table:style-name="ce17">
            <text:p>1.050,00 €</text:p>
          </table:table-cell>
          <table:table-cell office:value-type="currency" office:value="9450" table:formula="of:=[.H8]*[.G8]" table:style-name="ce19">
            <text:p>9.450,00 €</text:p>
          </table:table-cell>
          <table:table-cell office:value-type="currency" office:value="803.25" table:formula="of:=[.I8]*8.5/100" table:style-name="ce18">
            <text:p>803,25 €</text:p>
          </table:table-cell>
          <table:table-cell office:value-type="currency" office:value="10253.25" table:formula="of:=[.I8]+[.J8]" table:style-name="ce18">
            <text:p>10.253,25 €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0044219" table:style-name="ce12">
            <text:p>20044219</text:p>
          </table:table-cell>
          <table:table-cell office:value-type="string" table:style-name="ce12">
            <text:p>Aly Zen</text:p>
          </table:table-cell>
          <table:table-cell office:value-type="string" table:style-name="ce12">
            <text:p>Nourhan</text:p>
          </table:table-cell>
          <table:table-cell office:value-type="string" table:style-name="ce12">
            <text:p>Lingue Straniere Moderne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currency" office:value="1050" table:style-name="ce13">
            <text:p>1.050,00 €</text:p>
          </table:table-cell>
          <table:table-cell office:value-type="currency" office:value="9450" table:formula="of:=[.H9]*[.G9]" table:style-name="ce13">
            <text:p>9.450,00 €</text:p>
          </table:table-cell>
          <table:table-cell office:value-type="currency" office:value="803.25" table:formula="of:=[.I9]*8.5/100" table:style-name="ce14">
            <text:p>803,25 €</text:p>
          </table:table-cell>
          <table:table-cell office:value-type="currency" office:value="10253.25" table:formula="of:=[.I9]+[.J9]" table:style-name="ce14">
            <text:p>10.253,25 €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float" office:value="20045416" table:style-name="ce16">
            <text:p>20045416</text:p>
          </table:table-cell>
          <table:table-cell office:value-type="string" table:style-name="ce16">
            <text:p>Massocco</text:p>
          </table:table-cell>
          <table:table-cell office:value-type="string" table:style-name="ce16">
            <text:p>Michela</text:p>
          </table:table-cell>
          <table:table-cell office:value-type="string" table:style-name="ce16">
            <text:p>Lingue Straniere Moderne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currency" office:value="500" table:style-name="ce17">
            <text:p>500,00 €</text:p>
          </table:table-cell>
          <table:table-cell office:value-type="currency" office:value="4500" table:formula="of:=[.H10]*[.G10]" table:style-name="ce17">
            <text:p>4.500,00 €</text:p>
          </table:table-cell>
          <table:table-cell office:value-type="currency" office:value="382.5" table:formula="of:=[.I10]*8.5/100" table:style-name="ce18">
            <text:p>382,50 €</text:p>
          </table:table-cell>
          <table:table-cell office:value-type="currency" office:value="4882.5" table:formula="of:=[.I10]+[.J10]" table:style-name="ce18">
            <text:p>4.882,50 €</text:p>
          </table:table-cell>
          <table:table-cell table:number-columns-repeated="16373" table:style-name="ce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0047050" table:style-name="ce12">
            <text:p>20047050</text:p>
          </table:table-cell>
          <table:table-cell office:value-type="string" table:style-name="ce12">
            <text:p>Ratto</text:p>
          </table:table-cell>
          <table:table-cell office:value-type="string" table:style-name="ce12">
            <text:p>Francesca</text:p>
          </table:table-cell>
          <table:table-cell office:value-type="string" table:style-name="ce12">
            <text:p>Lingue Straniere Moderne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4500" table:style-name="ce13">
            <text:p>4.500,00 €</text:p>
          </table:table-cell>
          <table:table-cell office:value-type="currency" office:value="382.5" table:formula="of:=[.I11]*8.5/100" table:style-name="ce14">
            <text:p>382,50 €</text:p>
          </table:table-cell>
          <table:table-cell office:value-type="currency" office:value="4882.5" table:formula="of:=[.I11]+[.J11]" table:style-name="ce14">
            <text:p>4.882,50 €</text:p>
          </table:table-cell>
          <table:table-cell table:number-columns-repeated="16373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float" office:value="20045152" table:style-name="ce16">
            <text:p>20045152</text:p>
          </table:table-cell>
          <table:table-cell office:value-type="string" table:style-name="ce16">
            <text:p>Rizza</text:p>
          </table:table-cell>
          <table:table-cell office:value-type="string" table:style-name="ce16">
            <text:p>Davide</text:p>
          </table:table-cell>
          <table:table-cell office:value-type="string" table:style-name="ce16">
            <text:p>Lingue Straniere Moderne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currency" office:value="800" table:style-name="ce17">
            <text:p>800,00 €</text:p>
          </table:table-cell>
          <table:table-cell office:value-type="currency" office:value="7200" table:formula="of:=[.H12]*[.G12]" table:style-name="ce17">
            <text:p>7.200,00 €</text:p>
          </table:table-cell>
          <table:table-cell office:value-type="currency" office:value="612" table:formula="of:=[.I12]*8.5/100" table:style-name="ce18">
            <text:p>612,00 €</text:p>
          </table:table-cell>
          <table:table-cell office:value-type="currency" office:value="7812" table:formula="of:=[.I12]+[.J12]" table:style-name="ce18">
            <text:p>7.812,00 €</text:p>
          </table:table-cell>
          <table:table-cell table:number-columns-repeated="16373" table:style-name="ce1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0035115" table:style-name="ce12">
            <text:p>20035115</text:p>
          </table:table-cell>
          <table:table-cell office:value-type="string" table:style-name="ce12">
            <text:p>Arena</text:p>
          </table:table-cell>
          <table:table-cell office:value-type="string" table:style-name="ce12">
            <text:p>Jennifer</text:p>
          </table:table-cell>
          <table:table-cell office:value-type="string" table:style-name="ce12">
            <text:p>Lingue Culture Turismo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currency" office:value="600" table:style-name="ce13">
            <text:p>600,00 €</text:p>
          </table:table-cell>
          <table:table-cell office:value-type="currency" office:value="5400" table:formula="of:=[.H13]*[.G13]" table:style-name="ce13">
            <text:p>5.400,00 €</text:p>
          </table:table-cell>
          <table:table-cell office:value-type="currency" office:value="459" table:formula="of:=[.I13]*8.5/100" table:style-name="ce14">
            <text:p>459,00 €</text:p>
          </table:table-cell>
          <table:table-cell office:value-type="currency" office:value="5859" table:formula="of:=[.I13]+[.J13]" table:style-name="ce14">
            <text:p>5.859,00 €</text:p>
          </table:table-cell>
          <table:table-cell table:number-columns-repeated="16373" table:style-name="ce1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float" office:value="20034233" table:style-name="ce16">
            <text:p>20034233</text:p>
          </table:table-cell>
          <table:table-cell office:value-type="string" table:style-name="ce16">
            <text:p>Dal Molin</text:p>
          </table:table-cell>
          <table:table-cell office:value-type="string" table:style-name="ce16">
            <text:p>Andrea</text:p>
          </table:table-cell>
          <table:table-cell office:value-type="string" table:style-name="ce16">
            <text:p>Lingue Culture Turismo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currency" office:value="850" table:style-name="ce17">
            <text:p>850,00 €</text:p>
          </table:table-cell>
          <table:table-cell office:value-type="currency" office:value="7650" table:formula="of:=[.H14]*[.G14]" table:style-name="ce17">
            <text:p>7.650,00 €</text:p>
          </table:table-cell>
          <table:table-cell office:value-type="currency" office:value="650.25" table:formula="of:=[.I14]*8.5/100" table:style-name="ce18">
            <text:p>650,25 €</text:p>
          </table:table-cell>
          <table:table-cell office:value-type="currency" office:value="8300.25" table:formula="of:=[.I14]+[.J14]" table:style-name="ce18">
            <text:p>8.300,25 €</text:p>
          </table:table-cell>
          <table:table-cell table:number-columns-repeated="16373" table:style-name="ce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float" office:value="20044033" table:style-name="ce20">
            <text:p>20044033</text:p>
          </table:table-cell>
          <table:table-cell office:value-type="string" table:style-name="ce12">
            <text:p>Gisondi</text:p>
          </table:table-cell>
          <table:table-cell office:value-type="string" table:style-name="ce12">
            <text:p>Martina</text:p>
          </table:table-cell>
          <table:table-cell office:value-type="string" table:style-name="ce12">
            <text:p>Lettere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currency" office:value="1050" table:style-name="ce13">
            <text:p>1.050,00 €</text:p>
          </table:table-cell>
          <table:table-cell office:value-type="currency" office:value="9450" table:formula="of:=[.H15]*[.G15]" table:style-name="ce13">
            <text:p>9.450,00 €</text:p>
          </table:table-cell>
          <table:table-cell office:value-type="currency" office:value="803.25" table:formula="of:=[.I15]*8.5/100" table:style-name="ce14">
            <text:p>803,25 €</text:p>
          </table:table-cell>
          <table:table-cell office:value-type="currency" office:value="10253.25" table:formula="of:=[.I15]+[.J15]" table:style-name="ce14">
            <text:p>10.253,25 €</text:p>
          </table:table-cell>
          <table:table-cell table:style-name="ce9"/>
          <table:table-cell table:number-columns-repeated="16372"/>
        </table:table-row>
        <table:table-row table:style-name="ro6">
          <table:table-cell table:number-columns-repeated="8" table:style-name="ce1"/>
          <table:table-cell office:value-type="currency" office:value="85950" table:formula="of:=SUM([.I5:.I15])" table:style-name="ce8">
            <text:p>85.950,00 €</text:p>
          </table:table-cell>
          <table:table-cell office:value-type="currency" office:value="7305.75" table:formula="of:=SUM([.J5:.J15])" table:style-name="ce8">
            <text:p>7.305,75 €</text:p>
          </table:table-cell>
          <table:table-cell office:value-type="currency" office:value="93255.75" table:formula="of:=SUM([.K5:.K15])" table:style-name="ce8">
            <text:p>93.255,75 €</text:p>
          </table:table-cell>
          <table:table-cell table:number-columns-repeated="1637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Rinunce" table:style-name="ta2"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6">
          <table:table-cell office:value-type="string" table:number-columns-spanned="5" table:number-rows-spanned="2" table:style-name="ce21">
            <text:p>Rinunciatari Laurea Binazionale_DISUM a.a. 2023/2024</text:p>
          </table:table-cell>
          <table:covered-table-cell table:number-columns-repeated="4"/>
          <table:table-cell table:style-name="ce1"/>
          <table:table-cell office:value-type="date" office:date-value="2023-06-01T00:00:00" table:style-name="ce10">
            <text:p>01/06/2023</text:p>
          </table:table-cell>
          <table:table-cell table:number-columns-repeated="16377"/>
        </table:table-row>
        <table:table-row table:style-name="ro6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">
            <text:p>n.</text:p>
          </table:table-cell>
          <table:table-cell office:value-type="string" table:style-name="ce4">
            <text:p>Matricol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dS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float" office:value="20046222" table:style-name="ce2">
            <text:p>20046222</text:p>
          </table:table-cell>
          <table:table-cell office:value-type="string" table:style-name="ce2">
            <text:p>Ferrero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Lingue Straniere Moderne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20045602" table:style-name="ce2">
            <text:p>20045602</text:p>
          </table:table-cell>
          <table:table-cell office:value-type="string" table:style-name="ce2">
            <text:p>Marrubbio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Lingue Straniere Moderne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20025269" table:style-name="ce2">
            <text:p>20025269</text:p>
          </table:table-cell>
          <table:table-cell office:value-type="string" table:style-name="ce2">
            <text:p>Guadagna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Lingue Culture Turismo</text:p>
          </table:table-cell>
          <table:table-cell table:number-columns-repeated="16379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Resia Aruta</meta:initial-creator>
    <dc:creator>Anna Rigolone</dc:creator>
    <meta:creation-date>2023-04-05T09:18:42Z</meta:creation-date>
    <dc:date>2024-07-23T13:46:59Z</dc:date>
    <meta:print-date>2023-06-01T07:14:15Z</meta:print-date>
  </office:meta>
</office:document-meta>
</file>