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6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Totale definitivo Borsa (100%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float" office:value="20049771" table:style-name="ce4">
            <text:p>20049771</text:p>
          </table:table-cell>
          <table:table-cell office:value-type="float" office:value="4500" table:style-name="ce5">
            <text:p>4.50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46456" table:style-name="ce4">
            <text:p>20046456</text:p>
          </table:table-cell>
          <table:table-cell office:value-type="float" office:value="2600" table:style-name="ce5">
            <text:p>2.60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39871" table:style-name="ce4">
            <text:p>20039871</text:p>
          </table:table-cell>
          <table:table-cell office:value-type="float" office:value="3380" table:style-name="ce5">
            <text:p>3.38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50323" table:style-name="ce4">
            <text:p>20050323</text:p>
          </table:table-cell>
          <table:table-cell office:value-type="float" office:value="2650" table:style-name="ce5">
            <text:p>2.65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44292" table:style-name="ce4">
            <text:p>20044292</text:p>
          </table:table-cell>
          <table:table-cell office:value-type="float" office:value="3546.66" table:style-name="ce5">
            <text:p>3.546,66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53271" table:style-name="ce4">
            <text:p>20053271</text:p>
          </table:table-cell>
          <table:table-cell office:value-type="float" office:value="4781.66" table:style-name="ce5">
            <text:p>4.781,66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50810" table:style-name="ce4">
            <text:p>20050810</text:p>
          </table:table-cell>
          <table:table-cell office:value-type="float" office:value="9500" table:style-name="ce5">
            <text:p>9.50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28391" table:style-name="ce4">
            <text:p>20028391</text:p>
          </table:table-cell>
          <table:table-cell office:value-type="float" office:value="5415" table:style-name="ce5">
            <text:p>5.415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34875" table:style-name="ce4">
            <text:p>20034875</text:p>
          </table:table-cell>
          <table:table-cell office:value-type="float" office:value="4725" table:style-name="ce5">
            <text:p>4.725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43234" table:style-name="ce4">
            <text:p>20043234</text:p>
          </table:table-cell>
          <table:table-cell office:value-type="float" office:value="2233.33" table:style-name="ce5">
            <text:p>2.233,33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34026" table:style-name="ce4">
            <text:p>20034026</text:p>
          </table:table-cell>
          <table:table-cell office:value-type="float" office:value="3080" table:style-name="ce5">
            <text:p>3.08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44022" table:style-name="ce4">
            <text:p>20044022</text:p>
          </table:table-cell>
          <table:table-cell office:value-type="float" office:value="2990" table:style-name="ce5">
            <text:p>2.99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34309" table:style-name="ce4">
            <text:p>20034309</text:p>
          </table:table-cell>
          <table:table-cell office:value-type="float" office:value="2438.33" table:style-name="ce5">
            <text:p>2.438,33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44067" table:style-name="ce4">
            <text:p>20044067</text:p>
          </table:table-cell>
          <table:table-cell office:value-type="float" office:value="2083.33" table:style-name="ce5">
            <text:p>2.083,33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44991" table:style-name="ce4">
            <text:p>20044991</text:p>
          </table:table-cell>
          <table:table-cell office:value-type="float" office:value="11000" table:style-name="ce5">
            <text:p>11.00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45003" table:style-name="ce4">
            <text:p>20045003</text:p>
          </table:table-cell>
          <table:table-cell office:value-type="float" office:value="4363.33" table:style-name="ce5">
            <text:p>4.363,33 €</text:p>
          </table:table-cell>
          <table:table-cell table:number-columns-repeated="16382"/>
        </table:table-row>
        <table:table-row table:style-name="ro2">
          <table:table-cell office:value-type="float" office:value="20044369" table:style-name="ce4">
            <text:p>20044369</text:p>
          </table:table-cell>
          <table:table-cell office:value-type="float" office:value="3760" table:style-name="ce5">
            <text:p>3.760,00 €</text:p>
          </table:table-cell>
          <table:table-cell table:number-columns-repeated="16382"/>
        </table:table-row>
        <table:table-row table:style-name="ro3">
          <table:table-cell office:value-type="float" office:value="20033230" table:style-name="ce4">
            <text:p>20033230</text:p>
          </table:table-cell>
          <table:table-cell office:value-type="float" office:value="4788.33" table:style-name="ce6">
            <text:p>4.788,33 €</text:p>
          </table:table-cell>
          <table:table-cell table:number-columns-repeated="16382"/>
        </table:table-row>
        <table:table-row table:style-name="ro3">
          <table:table-cell office:value-type="float" office:value="20029886" table:style-name="ce4">
            <text:p>20029886</text:p>
          </table:table-cell>
          <table:table-cell office:value-type="float" office:value="3716.66" table:style-name="ce5">
            <text:p>3.716,66 €</text:p>
          </table:table-cell>
          <table:table-cell table:number-columns-repeated="16382"/>
        </table:table-row>
        <table:table-row table:style-name="ro3">
          <table:table-cell office:value-type="float" office:value="20039870" table:style-name="ce4">
            <text:p>20039870</text:p>
          </table:table-cell>
          <table:table-cell office:value-type="float" office:value="2816.66" table:style-name="ce5">
            <text:p>2.816,66 €</text:p>
          </table:table-cell>
          <table:table-cell table:number-columns-repeated="16382"/>
        </table:table-row>
        <table:table-row table:style-name="ro3">
          <table:table-cell office:value-type="float" office:value="20031209" table:style-name="ce4">
            <text:p>20031209</text:p>
          </table:table-cell>
          <table:table-cell office:value-type="float" office:value="5233.33" table:style-name="ce5">
            <text:p>5.233,33 €</text:p>
          </table:table-cell>
          <table:table-cell table:number-columns-repeated="16382"/>
        </table:table-row>
        <table:table-row table:style-name="ro3">
          <table:table-cell office:value-type="float" office:value="20049603" table:style-name="ce4">
            <text:p>20049603</text:p>
          </table:table-cell>
          <table:table-cell office:value-type="float" office:value="4686.66" table:style-name="ce5">
            <text:p>4.686,66 €</text:p>
          </table:table-cell>
          <table:table-cell table:number-columns-repeated="16382"/>
        </table:table-row>
        <table:table-row table:style-name="ro3">
          <table:table-cell office:value-type="float" office:value="20043374" table:style-name="ce4">
            <text:p>20043374</text:p>
          </table:table-cell>
          <table:table-cell office:value-type="float" office:value="2150" table:style-name="ce5">
            <text:p>2.150,00 €</text:p>
          </table:table-cell>
          <table:table-cell table:number-columns-repeated="16382"/>
        </table:table-row>
        <table:table-row table:style-name="ro3">
          <table:table-cell office:value-type="float" office:value="20043626" table:style-name="ce4">
            <text:p>20043626</text:p>
          </table:table-cell>
          <table:table-cell office:value-type="float" office:value="4275" table:style-name="ce5">
            <text:p>4.275,00 €</text:p>
          </table:table-cell>
          <table:table-cell table:number-columns-repeated="16382"/>
        </table:table-row>
        <table:table-row table:style-name="ro3">
          <table:table-cell office:value-type="float" office:value="20038408" table:style-name="ce4">
            <text:p>20038408</text:p>
          </table:table-cell>
          <table:table-cell office:value-type="float" office:value="3600" table:style-name="ce5">
            <text:p>3.600,00 €</text:p>
          </table:table-cell>
          <table:table-cell table:number-columns-repeated="16382"/>
        </table:table-row>
        <table:table-row table:style-name="ro3">
          <table:table-cell office:value-type="float" office:value="20044437" table:style-name="ce4">
            <text:p>20044437</text:p>
          </table:table-cell>
          <table:table-cell office:value-type="float" office:value="2283.33" table:style-name="ce5">
            <text:p>2.283,33 €</text:p>
          </table:table-cell>
          <table:table-cell table:number-columns-repeated="16382"/>
        </table:table-row>
        <table:table-row table:style-name="ro3">
          <table:table-cell office:value-type="float" office:value="20036927" table:style-name="ce4">
            <text:p>20036927</text:p>
          </table:table-cell>
          <table:table-cell office:value-type="float" office:value="3243.33" table:style-name="ce5">
            <text:p>3.243,33 €</text:p>
          </table:table-cell>
          <table:table-cell table:number-columns-repeated="16382"/>
        </table:table-row>
        <table:table-row table:style-name="ro3">
          <table:table-cell office:value-type="float" office:value="20049438" table:style-name="ce4">
            <text:p>20049438</text:p>
          </table:table-cell>
          <table:table-cell office:value-type="float" office:value="2383.33" table:style-name="ce5">
            <text:p>2.383,33 €</text:p>
          </table:table-cell>
          <table:table-cell table:number-columns-repeated="16382"/>
        </table:table-row>
        <table:table-row table:style-name="ro3">
          <table:table-cell office:value-type="float" office:value="20050725" table:style-name="ce4">
            <text:p>20050725</text:p>
          </table:table-cell>
          <table:table-cell office:value-type="float" office:value="2633.33" table:style-name="ce5">
            <text:p>2.633,33 €</text:p>
          </table:table-cell>
          <table:table-cell table:number-columns-repeated="16382"/>
        </table:table-row>
        <table:table-row table:style-name="ro3">
          <table:table-cell office:value-type="float" office:value="20052714" table:style-name="ce4">
            <text:p>20052714</text:p>
          </table:table-cell>
          <table:table-cell office:value-type="float" office:value="4950" table:style-name="ce5">
            <text:p>4.950,00 €</text:p>
          </table:table-cell>
          <table:table-cell table:number-columns-repeated="16382"/>
        </table:table-row>
        <table:table-row table:style-name="ro3">
          <table:table-cell office:value-type="float" office:value="20044557" table:style-name="ce4">
            <text:p>20044557</text:p>
          </table:table-cell>
          <table:table-cell office:value-type="float" office:value="5000" table:style-name="ce5">
            <text:p>5.000,00 €</text:p>
          </table:table-cell>
          <table:table-cell table:number-columns-repeated="16382"/>
        </table:table-row>
        <table:table-row table:style-name="ro3">
          <table:table-cell office:value-type="float" office:value="20044372" table:style-name="ce4">
            <text:p>20044372</text:p>
          </table:table-cell>
          <table:table-cell office:value-type="float" office:value="2800" table:style-name="ce5">
            <text:p>2.800,00 €</text:p>
          </table:table-cell>
          <table:table-cell table:number-columns-repeated="16382"/>
        </table:table-row>
        <table:table-row table:style-name="ro3">
          <table:table-cell office:value-type="float" office:value="20047070" table:style-name="ce4">
            <text:p>20047070</text:p>
          </table:table-cell>
          <table:table-cell office:value-type="float" office:value="4966.66" table:style-name="ce5">
            <text:p>4.966,66 €</text:p>
          </table:table-cell>
          <table:table-cell table:number-columns-repeated="16382"/>
        </table:table-row>
        <table:table-row table:style-name="ro3">
          <table:table-cell office:value-type="float" office:value="20027825" table:style-name="ce4">
            <text:p>20027825</text:p>
          </table:table-cell>
          <table:table-cell office:value-type="float" office:value="5383.33" table:style-name="ce5">
            <text:p>5.383,33 €</text:p>
          </table:table-cell>
          <table:table-cell table:number-columns-repeated="16382"/>
        </table:table-row>
        <table:table-row table:style-name="ro3">
          <table:table-cell office:value-type="float" office:value="20047749" table:style-name="ce4">
            <text:p>20047749</text:p>
          </table:table-cell>
          <table:table-cell office:value-type="float" office:value="2516.66" table:style-name="ce5">
            <text:p>2.516,66 €</text:p>
          </table:table-cell>
          <table:table-cell table:number-columns-repeated="16382"/>
        </table:table-row>
        <table:table-row table:style-name="ro3">
          <table:table-cell office:value-type="float" office:value="20046837" table:style-name="ce4">
            <text:p>20046837</text:p>
          </table:table-cell>
          <table:table-cell office:value-type="float" office:value="4900" table:style-name="ce5">
            <text:p>4.900,00 €</text:p>
          </table:table-cell>
          <table:table-cell table:number-columns-repeated="16382"/>
        </table:table-row>
        <table:table-row table:style-name="ro3">
          <table:table-cell office:value-type="float" office:value="20053767" table:style-name="ce4">
            <text:p>20053767</text:p>
          </table:table-cell>
          <table:table-cell office:value-type="float" office:value="4966.66" table:style-name="ce5">
            <text:p>4.966,66 €</text:p>
          </table:table-cell>
          <table:table-cell table:number-columns-repeated="16382"/>
        </table:table-row>
        <table:table-row table:style-name="ro3">
          <table:table-cell office:value-type="float" office:value="20041213" table:style-name="ce4">
            <text:p>20041213</text:p>
          </table:table-cell>
          <table:table-cell office:value-type="float" office:value="4620" table:style-name="ce6">
            <text:p>4.620,00 €</text:p>
          </table:table-cell>
          <table:table-cell table:number-columns-repeated="16382"/>
        </table:table-row>
        <table:table-row table:style-name="ro3">
          <table:table-cell office:value-type="float" office:value="20051664" table:style-name="ce4">
            <text:p>20051664</text:p>
          </table:table-cell>
          <table:table-cell office:value-type="float" office:value="4795" table:style-name="ce5">
            <text:p>4.795,00 €</text:p>
          </table:table-cell>
          <table:table-cell table:number-columns-repeated="16382"/>
        </table:table-row>
        <table:table-row table:style-name="ro3">
          <table:table-cell office:value-type="float" office:value="20051298" table:style-name="ce4">
            <text:p>20051298</text:p>
          </table:table-cell>
          <table:table-cell office:value-type="float" office:value="5786.66" table:style-name="ce6">
            <text:p>5.786,66 €</text:p>
          </table:table-cell>
          <table:table-cell table:number-columns-repeated="16382"/>
        </table:table-row>
        <table:table-row table:style-name="ro3">
          <table:table-cell office:value-type="float" office:value="20053292" table:style-name="ce4">
            <text:p>20053292</text:p>
          </table:table-cell>
          <table:table-cell office:value-type="float" office:value="3020" table:style-name="ce6">
            <text:p>3.020,00 €</text:p>
          </table:table-cell>
          <table:table-cell table:number-columns-repeated="16382"/>
        </table:table-row>
        <table:table-row table:style-name="ro3">
          <table:table-cell office:value-type="float" office:value="20046703" table:style-name="ce4">
            <text:p>20046703</text:p>
          </table:table-cell>
          <table:table-cell office:value-type="float" office:value="4900" table:style-name="ce6">
            <text:p>4.900,00 €</text:p>
          </table:table-cell>
          <table:table-cell table:number-columns-repeated="16382"/>
        </table:table-row>
        <table:table-row table:style-name="ro3">
          <table:table-cell office:value-type="float" office:value="20036297" table:style-name="ce4">
            <text:p>20036297</text:p>
          </table:table-cell>
          <table:table-cell office:value-type="float" office:value="3103.33" table:style-name="ce5">
            <text:p>3.103,33 €</text:p>
          </table:table-cell>
          <table:table-cell table:number-columns-repeated="16382"/>
        </table:table-row>
        <table:table-row table:style-name="ro3">
          <table:table-cell office:value-type="float" office:value="20040551" table:style-name="ce4">
            <text:p>20040551</text:p>
          </table:table-cell>
          <table:table-cell office:value-type="float" office:value="5510" table:style-name="ce5">
            <text:p>5.510,00 €</text:p>
          </table:table-cell>
          <table:table-cell table:number-columns-repeated="16382"/>
        </table:table-row>
        <table:table-row table:style-name="ro3">
          <table:table-cell office:value-type="float" office:value="20049198" table:style-name="ce4">
            <text:p>20049198</text:p>
          </table:table-cell>
          <table:table-cell office:value-type="float" office:value="4080" table:style-name="ce5">
            <text:p>4.080,00 €</text:p>
          </table:table-cell>
          <table:table-cell table:number-columns-repeated="16382"/>
        </table:table-row>
        <table:table-row table:style-name="ro3">
          <table:table-cell office:value-type="float" office:value="20028661" table:style-name="ce4">
            <text:p>20028661</text:p>
          </table:table-cell>
          <table:table-cell office:value-type="float" office:value="3943.33" table:style-name="ce5">
            <text:p>3.943,33 €</text:p>
          </table:table-cell>
          <table:table-cell table:number-columns-repeated="16382"/>
        </table:table-row>
        <table:table-row table:style-name="ro3">
          <table:table-cell office:value-type="float" office:value="20049275" table:style-name="ce4">
            <text:p>20049275</text:p>
          </table:table-cell>
          <table:table-cell office:value-type="float" office:value="3874.99" table:style-name="ce5">
            <text:p>3.874,99 €</text:p>
          </table:table-cell>
          <table:table-cell table:number-columns-repeated="16382"/>
        </table:table-row>
        <table:table-row table:style-name="ro3">
          <table:table-cell office:value-type="float" office:value="20044037" table:style-name="ce4">
            <text:p>20044037</text:p>
          </table:table-cell>
          <table:table-cell office:value-type="float" office:value="5250" table:style-name="ce5">
            <text:p>5.250,00 €</text:p>
          </table:table-cell>
          <table:table-cell table:number-columns-repeated="16382"/>
        </table:table-row>
        <table:table-row table:style-name="ro3">
          <table:table-cell office:value-type="float" office:value="20046493" table:style-name="ce4">
            <text:p>20046493</text:p>
          </table:table-cell>
          <table:table-cell office:value-type="float" office:value="3406.66" table:style-name="ce5">
            <text:p>3.406,66 €</text:p>
          </table:table-cell>
          <table:table-cell table:number-columns-repeated="16382"/>
        </table:table-row>
        <table:table-row table:style-name="ro3">
          <table:table-cell office:value-type="float" office:value="20043261" table:style-name="ce4">
            <text:p>20043261</text:p>
          </table:table-cell>
          <table:table-cell office:value-type="float" office:value="2740" table:style-name="ce5">
            <text:p>2.740,00 €</text:p>
          </table:table-cell>
          <table:table-cell table:number-columns-repeated="16382"/>
        </table:table-row>
        <table:table-row table:style-name="ro3">
          <table:table-cell office:value-type="float" office:value="20036523" table:style-name="ce4">
            <text:p>20036523</text:p>
          </table:table-cell>
          <table:table-cell office:value-type="float" office:value="2533.33" table:style-name="ce5">
            <text:p>2.533,33 €</text:p>
          </table:table-cell>
          <table:table-cell table:number-columns-repeated="16382"/>
        </table:table-row>
        <table:table-row table:style-name="ro3">
          <table:table-cell office:value-type="float" office:value="20005931" table:style-name="ce4">
            <text:p>20005931</text:p>
          </table:table-cell>
          <table:table-cell office:value-type="float" office:value="2550" table:style-name="ce5">
            <text:p>2.550,00 €</text:p>
          </table:table-cell>
          <table:table-cell table:number-columns-repeated="16382"/>
        </table:table-row>
        <table:table-row table:style-name="ro3">
          <table:table-cell office:value-type="float" office:value="20045409" table:style-name="ce4">
            <text:p>20045409</text:p>
          </table:table-cell>
          <table:table-cell office:value-type="float" office:value="2266.66" table:style-name="ce5">
            <text:p>2.266,66 €</text:p>
          </table:table-cell>
          <table:table-cell table:number-columns-repeated="16382"/>
        </table:table-row>
        <table:table-row table:style-name="ro3">
          <table:table-cell office:value-type="float" office:value="20050868" table:style-name="ce4">
            <text:p>20050868</text:p>
          </table:table-cell>
          <table:table-cell office:value-type="float" office:value="2466.66" table:style-name="ce5">
            <text:p>2.466,66 €</text:p>
          </table:table-cell>
          <table:table-cell table:number-columns-repeated="16382"/>
        </table:table-row>
        <table:table-row table:style-name="ro3">
          <table:table-cell office:value-type="float" office:value="20046910" table:style-name="ce4">
            <text:p>20046910</text:p>
          </table:table-cell>
          <table:table-cell office:value-type="float" office:value="2433.33" table:style-name="ce5">
            <text:p>2.433,33 €</text:p>
          </table:table-cell>
          <table:table-cell table:number-columns-repeated="16382"/>
        </table:table-row>
        <table:table-row table:style-name="ro3">
          <table:table-cell office:value-type="float" office:value="20048837" table:style-name="ce4">
            <text:p>20048837</text:p>
          </table:table-cell>
          <table:table-cell office:value-type="float" office:value="2880" table:style-name="ce5">
            <text:p>2.880,00 €</text:p>
          </table:table-cell>
          <table:table-cell table:number-columns-repeated="16382"/>
        </table:table-row>
        <table:table-row table:style-name="ro3">
          <table:table-cell office:value-type="float" office:value="20034037" table:style-name="ce4">
            <text:p>20034037</text:p>
          </table:table-cell>
          <table:table-cell office:value-type="float" office:value="3880" table:style-name="ce5">
            <text:p>3.880,00 €</text:p>
          </table:table-cell>
          <table:table-cell table:number-columns-repeated="16382"/>
        </table:table-row>
        <table:table-row table:style-name="ro3">
          <table:table-cell office:value-type="float" office:value="20053436" table:style-name="ce4">
            <text:p>20053436</text:p>
          </table:table-cell>
          <table:table-cell office:value-type="float" office:value="4051.66" table:style-name="ce5">
            <text:p>4.051,66 €</text:p>
          </table:table-cell>
          <table:table-cell table:number-columns-repeated="16382"/>
        </table:table-row>
        <table:table-row table:style-name="ro3">
          <table:table-cell office:value-type="float" office:value="20046452" table:style-name="ce4">
            <text:p>20046452</text:p>
          </table:table-cell>
          <table:table-cell office:value-type="float" office:value="5990" table:style-name="ce5">
            <text:p>5.990,00 €</text:p>
          </table:table-cell>
          <table:table-cell table:number-columns-repeated="16382"/>
        </table:table-row>
        <table:table-row table:style-name="ro3">
          <table:table-cell office:value-type="float" office:value="20049426" table:style-name="ce4">
            <text:p>20049426</text:p>
          </table:table-cell>
          <table:table-cell office:value-type="float" office:value="2683.33" table:style-name="ce5">
            <text:p>2.683,33 €</text:p>
          </table:table-cell>
          <table:table-cell table:number-columns-repeated="16382"/>
        </table:table-row>
        <table:table-row table:style-name="ro3">
          <table:table-cell office:value-type="float" office:value="20049397" table:style-name="ce4">
            <text:p>20049397</text:p>
          </table:table-cell>
          <table:table-cell office:value-type="float" office:value="4750" table:style-name="ce5">
            <text:p>4.750,00 €</text:p>
          </table:table-cell>
          <table:table-cell table:number-columns-repeated="16382"/>
        </table:table-row>
        <table:table-row table:style-name="ro3">
          <table:table-cell office:value-type="float" office:value="20040814" table:style-name="ce4">
            <text:p>20040814</text:p>
          </table:table-cell>
          <table:table-cell office:value-type="float" office:value="2250" table:style-name="ce5">
            <text:p>2.250,00 €</text:p>
          </table:table-cell>
          <table:table-cell table:number-columns-repeated="16382"/>
        </table:table-row>
        <table:table-row table:style-name="ro3">
          <table:table-cell office:value-type="float" office:value="20045228" table:style-name="ce4">
            <text:p>20045228</text:p>
          </table:table-cell>
          <table:table-cell office:value-type="float" office:value="5355" table:style-name="ce5">
            <text:p>5.355,00 €</text:p>
          </table:table-cell>
          <table:table-cell table:number-columns-repeated="16382"/>
        </table:table-row>
        <table:table-row table:style-name="ro3">
          <table:table-cell office:value-type="float" office:value="20047806" table:style-name="ce4">
            <text:p>20047806</text:p>
          </table:table-cell>
          <table:table-cell office:value-type="float" office:value="7230" table:style-name="ce5">
            <text:p>7.230,00 €</text:p>
          </table:table-cell>
          <table:table-cell table:number-columns-repeated="16382"/>
        </table:table-row>
        <table:table-row table:style-name="ro3">
          <table:table-cell office:value-type="float" office:value="20043588" table:style-name="ce4">
            <text:p>20043588</text:p>
          </table:table-cell>
          <table:table-cell office:value-type="float" office:value="5215" table:style-name="ce5">
            <text:p>5.215,00 €</text:p>
          </table:table-cell>
          <table:table-cell table:number-columns-repeated="16382"/>
        </table:table-row>
        <table:table-row table:style-name="ro3">
          <table:table-cell office:value-type="float" office:value="20047946" table:style-name="ce4">
            <text:p>20047946</text:p>
          </table:table-cell>
          <table:table-cell office:value-type="float" office:value="3500" table:style-name="ce5">
            <text:p>3.500,00 €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9500" table:style-name="ce5">
            <text:p>9.500,00 €</text:p>
          </table:table-cell>
          <table:table-cell table:number-columns-repeated="16382"/>
        </table:table-row>
        <table:table-row table:style-name="ro3">
          <table:table-cell office:value-type="float" office:value="20037690" table:style-name="ce4">
            <text:p>20037690</text:p>
          </table:table-cell>
          <table:table-cell office:value-type="float" office:value="2516.66" table:style-name="ce5">
            <text:p>2.516,66 €</text:p>
          </table:table-cell>
          <table:table-cell table:number-columns-repeated="16382"/>
        </table:table-row>
        <table:table-row table:style-name="ro3">
          <table:table-cell office:value-type="float" office:value="20053807" table:style-name="ce4">
            <text:p>20053807</text:p>
          </table:table-cell>
          <table:table-cell office:value-type="float" office:value="2160" table:style-name="ce5">
            <text:p>2.160,00 €</text:p>
          </table:table-cell>
          <table:table-cell table:number-columns-repeated="16382"/>
        </table:table-row>
        <table:table-row table:style-name="ro3">
          <table:table-cell office:value-type="float" office:value="20043151" table:style-name="ce4">
            <text:p>20043151</text:p>
          </table:table-cell>
          <table:table-cell office:value-type="float" office:value="4083.33" table:style-name="ce5">
            <text:p>4.083,33 €</text:p>
          </table:table-cell>
          <table:table-cell table:number-columns-repeated="16382"/>
        </table:table-row>
        <table:table-row table:style-name="ro3">
          <table:table-cell office:value-type="float" office:value="20037667" table:style-name="ce4">
            <text:p>20037667</text:p>
          </table:table-cell>
          <table:table-cell office:value-type="float" office:value="2516.66" table:style-name="ce5">
            <text:p>2.516,66 €</text:p>
          </table:table-cell>
          <table:table-cell table:number-columns-repeated="16382"/>
        </table:table-row>
        <table:table-row table:style-name="ro3">
          <table:table-cell office:value-type="float" office:value="20044068" table:style-name="ce4">
            <text:p>20044068</text:p>
          </table:table-cell>
          <table:table-cell office:value-type="float" office:value="3243.33" table:style-name="ce5">
            <text:p>3.243,33 €</text:p>
          </table:table-cell>
          <table:table-cell table:number-columns-repeated="16382"/>
        </table:table-row>
        <table:table-row table:style-name="ro3">
          <table:table-cell office:value-type="float" office:value="20037067" table:style-name="ce4">
            <text:p>20037067</text:p>
          </table:table-cell>
          <table:table-cell office:value-type="float" office:value="5233.33" table:style-name="ce5">
            <text:p>5.233,33 €</text:p>
          </table:table-cell>
          <table:table-cell table:number-columns-repeated="16382"/>
        </table:table-row>
        <table:table-row table:style-name="ro3">
          <table:table-cell office:value-type="float" office:value="20051091" table:style-name="ce4">
            <text:p>20051091</text:p>
          </table:table-cell>
          <table:table-cell office:value-type="float" office:value="5326.66" table:style-name="ce5">
            <text:p>5.326,66 €</text:p>
          </table:table-cell>
          <table:table-cell table:number-columns-repeated="16382"/>
        </table:table-row>
        <table:table-row table:style-name="ro3">
          <table:table-cell office:value-type="float" office:value="20045592" table:style-name="ce4">
            <text:p>20045592</text:p>
          </table:table-cell>
          <table:table-cell office:value-type="float" office:value="2183.33" table:style-name="ce5">
            <text:p>2.183,33 €</text:p>
          </table:table-cell>
          <table:table-cell table:number-columns-repeated="16382"/>
        </table:table-row>
        <table:table-row table:style-name="ro3">
          <table:table-cell office:value-type="float" office:value="20045898" table:style-name="ce4">
            <text:p>20045898</text:p>
          </table:table-cell>
          <table:table-cell office:value-type="float" office:value="4560" table:style-name="ce5">
            <text:p>4.560,00 €</text:p>
          </table:table-cell>
          <table:table-cell table:number-columns-repeated="16382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908" table:style-name="ro3">
          <table:table-cell table:number-columns-repeated="16384"/>
        </table:table-row>
        <table:table-row table:number-rows-repeated="10475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Resia Aruta</meta:initial-creator>
    <dc:creator>Clizia Ranghino</dc:creator>
    <meta:creation-date>2024-03-22T07:33:06Z</meta:creation-date>
    <dc:date>2024-11-14T13:28:39Z</dc:date>
  </office:meta>
</office:document-meta>
</file>