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automatic"/>
    </style:style>
    <style:style style:name="ce5" style:family="table-cell" style:parent-style-name="Default" style:data-style-name="N36">
      <style:table-cell-properties style:vertical-align="automatic"/>
    </style:style>
    <style:style style:name="ce6" style:family="table-cell" style:parent-style-name="Default" style:data-style-name="N30"/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number-columns-repeated="1022" table:default-cell-style-name="ce1"/>
        <table:table-column table:style-name="co2" table:number-columns-repeated="15362" table:default-cell-style-name="ce1"/>
        <table:table-row table:style-name="ro1">
          <table:table-cell office:value-type="string" table:style-name="ce2">
            <text:p>Matricola</text:p>
          </table:table-cell>
          <table:table-cell office:value-type="string" table:style-name="ce3">
            <text:p>Totale definitivo Borsa (100%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003784</text:p>
          </table:table-cell>
          <table:table-cell office:value-type="currency" office:value="1571" table:style-name="ce5">
            <text:p>1.571,00€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001283</text:p>
          </table:table-cell>
          <table:table-cell office:value-type="currency" office:value="1315" table:style-name="ce5">
            <text:p>1.315,00€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001084</text:p>
          </table:table-cell>
          <table:table-cell office:value-type="currency" office:value="1768" table:style-name="ce5">
            <text:p>1.768,00€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016093</text:p>
          </table:table-cell>
          <table:table-cell office:value-type="currency" office:value="1144" table:style-name="ce5">
            <text:p>1.144,00€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002602</text:p>
          </table:table-cell>
          <table:table-cell office:value-type="currency" office:value="1491" table:style-name="ce5">
            <text:p>1.491,00€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016061</text:p>
          </table:table-cell>
          <table:table-cell office:value-type="currency" office:value="1355" table:style-name="ce5">
            <text:p>1.355,00€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013535</text:p>
          </table:table-cell>
          <table:table-cell office:value-type="currency" office:value="1187" table:style-name="ce5">
            <text:p>1.187,00€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010262</text:p>
          </table:table-cell>
          <table:table-cell office:value-type="currency" office:value="1571" table:style-name="ce5">
            <text:p>1.571,00€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001288</text:p>
          </table:table-cell>
          <table:table-cell office:value-type="currency" office:value="1394" table:style-name="ce5">
            <text:p>1.394,00€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000090</text:p>
          </table:table-cell>
          <table:table-cell office:value-type="currency" office:value="1571" table:style-name="ce5">
            <text:p>1.571,00€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005937</text:p>
          </table:table-cell>
          <table:table-cell office:value-type="currency" office:value="1571" table:style-name="ce5">
            <text:p>1.571,00€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001108</text:p>
          </table:table-cell>
          <table:table-cell office:value-type="currency" office:value="1187" table:style-name="ce5">
            <text:p>1.187,00€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008215</text:p>
          </table:table-cell>
          <table:table-cell office:value-type="currency" office:value="1571" table:style-name="ce5">
            <text:p>1.571,00€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000868</text:p>
          </table:table-cell>
          <table:table-cell office:value-type="currency" office:value="1187" table:style-name="ce5">
            <text:p>1.187,00€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009253</text:p>
          </table:table-cell>
          <table:table-cell office:value-type="currency" office:value="1571" table:style-name="ce5">
            <text:p>1.571,00€</text:p>
          </table:table-cell>
          <table:table-cell table:number-columns-repeated="16382"/>
        </table:table-row>
        <table:table-row table:number-rows-repeated="984" table:style-name="ro2">
          <table:table-cell table:style-name="ce6"/>
          <table:table-cell table:number-columns-repeated="16383"/>
        </table:table-row>
        <table:table-row table:number-rows-repeated="1047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>
      <number:number number:decimal-places="2" number:min-decimal-places="2" number:min-integer-digits="1" number:grouping="true"/>
      <number:currency-symbol>€</number:currency-symbol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dc:creator>Clizia Ranghino</dc:creator>
    <dc:date>2024-11-14T13:34:21Z</dc:date>
  </office:meta>
</office:document-meta>
</file>