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BENEFICIARI BANDO FREE MOVER 21-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importo</text:p>
          </table:table-cell>
          <table:table-cell table:number-columns-repeated="16382"/>
        </table:table-row>
        <table:table-row table:style-name="ro1">
          <table:table-cell office:value-type="float" office:value="20030896" table:style-name="ce3">
            <text:p>20030896</text:p>
          </table:table-cell>
          <table:table-cell office:value-type="float" office:value="1603.96" table:formula="of:=250+203.96+1150" table:style-name="ce3">
            <text:p>1603,96</text:p>
          </table:table-cell>
          <table:table-cell table:number-columns-repeated="16382"/>
        </table:table-row>
        <table:table-row table:style-name="ro1">
          <table:table-cell office:value-type="float" office:value="20028600" table:style-name="ce3">
            <text:p>20028600</text:p>
          </table:table-cell>
          <table:table-cell office:value-type="float" office:value="1516.46" table:formula="of:=1450+31.49+3.99+26.99+3.99" table:style-name="ce3">
            <text:p>1516,46</text:p>
          </table:table-cell>
          <table:table-cell table:number-columns-repeated="16382"/>
        </table:table-row>
        <table:table-row table:style-name="ro1">
          <table:table-cell office:value-type="float" office:value="20025090" table:style-name="ce3">
            <text:p>20025090</text:p>
          </table:table-cell>
          <table:table-cell office:value-type="float" office:value="1704.96" table:formula="of:=304.96+250+1150" table:style-name="ce3">
            <text:p>1704,96</text:p>
          </table:table-cell>
          <table:table-cell table:number-columns-repeated="16382"/>
        </table:table-row>
        <table:table-row table:style-name="ro1">
          <table:table-cell office:value-type="float" office:value="20029897" table:style-name="ce3">
            <text:p>20029897</text:p>
          </table:table-cell>
          <table:table-cell office:value-type="float" office:value="1708.41" table:formula="of:=900+660+148.41" table:style-name="ce4">
            <text:p>1.708,41 €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lice Colombo</meta:initial-creator>
    <dc:creator>Alice Colombo</dc:creator>
    <meta:creation-date>2024-11-12T12:55:53Z</meta:creation-date>
    <dc:date>2024-11-12T12:57:20Z</dc:date>
  </office:meta>
</office:document-meta>
</file>