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aluta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fo:background-color="transparent" style:cell-protect="none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Valuta" style:data-style-name="N36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2">
            <text:p>Totale ore</text:p>
          </table:table-cell>
          <table:table-cell office:value-type="string" table:style-name="ce3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29897</text:p>
          </table:table-cell>
          <table:table-cell office:value-type="float" office:value="150" table:style-name="ce5">
            <text:p>150</text:p>
          </table:table-cell>
          <table:table-cell office:value-type="currency" office:value="1350" table:style-name="ce6">
            <text:p><text:s/>1.350,00 €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20029155</text:p>
          </table:table-cell>
          <table:table-cell office:value-type="float" office:value="149" table:style-name="ce5">
            <text:p>149</text:p>
          </table:table-cell>
          <table:table-cell office:value-type="currency" office:value="1341" table:style-name="ce6">
            <text:p><text:s/>1.341,00 €<text:s/>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Valeria Gariazzo</meta:initial-creator>
    <dc:creator>Valeria Gariazzo</dc:creator>
    <meta:creation-date>2023-05-09T13:27:47Z</meta:creation-date>
    <dc:date>2024-11-20T11:30:49Z</dc:date>
  </office:meta>
</office:document-meta>
</file>