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7.40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number-columns-repeated="12" table:default-cell-style-name="ce2"/>
        <table:table-column table:style-name="co16" table:number-columns-repeated="16358" table:default-cell-style-name="ce2"/>
        <table:table-row table:style-name="ro1">
          <table:table-cell office:value-type="string" table:number-columns-spanned="14" table:number-rows-spanned="1" table:style-name="ce21">
            <text:p>UNIVERSITA' DEGLI STUDI DEL PIEMONTE ORIENTALE "AMEDEO AVOGADRO"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2">
            <text:p>LOCAZIONI PASSIVE – CANONI VERSATI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Canone annuale per le locazioni passive</text:p>
            <text:p><text:s/>€</text:p>
            <text:p/>
          </table:table-cell>
          <table:table-cell office:value-type="string" table:style-name="ce5">
            <text:p>Note/Osservazioni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float" office:value="130640.55" table:style-name="ce12">
            <text:p>130.640,55</text:p>
          </table:table-cell>
          <table:table-cell table:style-name="ce7"/>
          <table:table-cell table:number-columns-repeated="16370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float" office:value="252365.41" table:style-name="ce14">
            <text:p>252.365,41</text:p>
          </table:table-cell>
          <table:table-cell table:style-name="ce7"/>
          <table:table-cell table:number-columns-repeated="16370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float" office:value="61675.05" table:style-name="ce14">
            <text:p>61.675,05</text:p>
          </table:table-cell>
          <table:table-cell table:style-name="ce7"/>
          <table:table-cell table:style-name="ce2"/>
          <table:table-cell table:number-columns-repeated="16369" table:style-name="ce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Centro Agorà - Edificio A</text:p>
          </table:table-cell>
          <table:table-cell office:value-type="string" table:style-name="ce15">
            <text:p>Corso Borsalino n. 44</text:p>
          </table:table-cell>
          <table:table-cell office:value-type="string" table:style-name="ce15">
            <text:p>Alessandria</text:p>
          </table:table-cell>
          <table:table-cell office:value-type="float" office:value="15121" table:style-name="ce16">
            <text:p>15121</text:p>
          </table:table-cell>
          <table:table-cell office:value-type="float" office:value="25911.32" table:style-name="ce17">
            <text:p>25.911,32</text:p>
          </table:table-cell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float" office:value="25911.32" table:style-name="ce18">
            <text:p>25.911,32</text:p>
          </table:table-cell>
          <table:table-cell table:style-name="ce7"/>
          <table:table-cell office:value-type="string" table:style-name="ce19">
            <text:p>In data 31/05/2020, è cessata la locazione, come da comunicazione di recesso, Prot. n. 44205 del 15/11/2019. Verbale riconsegna immobile in data 04/06/2020.</text:p>
          </table:table-cell>
          <table:table-cell table:number-columns-repeated="1636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89005.53" table:style-name="ce14">
            <text:p>89.005,53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26348.89" table:style-name="ce14">
            <text:p>26.348,89</text:p>
          </table:table-cell>
          <table:table-cell table:style-name="ce9"/>
          <table:table-cell table:number-columns-repeated="16370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float" office:value="125337.60000000001" table:style-name="ce14">
            <text:p>125.337,60</text:p>
          </table:table-cell>
          <table:table-cell table:style-name="ce9"/>
          <table:table-cell table:number-columns-repeated="16370" table:style-name="ce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3">
            <text:p>Immobile presso complesso "San Lorenzo"</text:p>
          </table:table-cell>
          <table:table-cell office:value-type="string" table:style-name="ce13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float" office:value="376130" table:style-name="ce20">
            <text:p>376.130,00</text:p>
          </table:table-cell>
          <table:table-cell table:style-name="ce2"/>
          <table:table-cell table:number-columns-repeated="16370" table:style-name="ce1"/>
        </table:table-row>
        <table:table-row table:style-name="ro11">
          <table:table-cell table:number-columns-repeated="15" table:style-name="ce2"/>
          <table:table-cell table:number-columns-repeated="16369" table:style-name="ce1"/>
        </table:table-row>
        <table:table-row table:number-rows-repeated="2"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number-rows-repeated="2" table:style-name="ro11">
          <table:table-cell table:number-columns-repeated="14"/>
          <table:table-cell table:number-columns-repeated="16370" table:style-name="ce2"/>
        </table:table-row>
        <table:table-row table:style-name="ro11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11">
          <table:table-cell table:number-columns-repeated="14"/>
          <table:table-cell table:number-columns-repeated="16370" table:style-name="ce2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immobili.$A$1:immobili.$N$10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20-06-05T13:46:19Z</dc:date>
    <meta:print-date>2014-01-09T15:33:30Z</meta:print-date>
  </office:meta>
</office:document-meta>
</file>