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0.503958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Registro degli accessi documentali (L. 241/1990) - Anno II semestre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Data istanza<text:s/></text:p>
          </table:table-cell>
          <table:table-cell office:value-type="string" table:style-name="ce3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3">
            <text:p>Presenza<text:s/></text:p>
            <text:p>controinteressati</text:p>
            <text:p/>
          </table:table-cell>
          <table:table-cell office:value-type="string" table:style-name="ce3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4-10-15T00:00:00" table:style-name="ce10">
            <text:p>15/10/2024</text:p>
          </table:table-cell>
          <table:table-cell office:value-type="float" office:value="1997" table:style-name="ce11">
            <text:p>1997</text:p>
          </table:table-cell>
          <table:table-cell office:value-type="string" table:style-name="ce7">
            <text:p>Quesito in mateira di accesso agli atti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Accoglimento <text:s text:c="6"/>(prot. 2110 del 30/10/2024)</text:p>
          </table:table-cell>
          <table:table-cell office:value-type="string" table:style-name="ce11">
            <text:p>PEC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10-15T00:00:00" table:style-name="ce10">
            <text:p>15/10/2024</text:p>
          </table:table-cell>
          <table:table-cell office:value-type="float" office:value="2000" table:style-name="ce11">
            <text:p>2000</text:p>
          </table:table-cell>
          <table:table-cell office:value-type="string" table:style-name="ce7">
            <text:p>Emendamento a quesito in materia di accesso agli atti di cui sopra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Accoglimento <text:s text:c="6"/>(prot. 2110 del 30/10/2024)</text:p>
          </table:table-cell>
          <table:table-cell office:value-type="string" table:style-name="ce11">
            <text:p>PEC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4-10-15T00:00:00" table:style-name="ce10">
            <text:p>15/10/2024</text:p>
          </table:table-cell>
          <table:table-cell office:value-type="float" office:value="2010" table:style-name="ce11">
            <text:p>2010</text:p>
          </table:table-cell>
          <table:table-cell office:value-type="string" table:style-name="ce7">
            <text:p>richiesta al Direttore DIGSPES di visionare il <text:s/>curriculum di Pasquale VENTURA vincitore del bando di cui al Rep.129/2024,a cui consegue provvedimento del Direttore Rep.142/2024, integrato successivamente con provveimento Rep. 148/2024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Accoglimento <text:s text:c="6"/>(prot. 2275 del 26/11/2024)</text:p>
          </table:table-cell>
          <table:table-cell office:value-type="string" table:style-name="ce11">
            <text:p>PEC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4-10-23T00:00:00" table:style-name="ce9">
            <text:p>23/10/2024</text:p>
          </table:table-cell>
          <table:table-cell office:value-type="float" office:value="2064" table:style-name="ce7">
            <text:p>2064</text:p>
          </table:table-cell>
          <table:table-cell office:value-type="string" table:style-name="ce7">
            <text:p><text:s/>Esposto al Rettore per vizio nell'attribuzione dell'insegnamento di Diritto Processuale Penale (corso annuale)- 20 ore a Pasquale VENTURA <text:s/>e per violazione della normativa sulla Trasparenza relativamente alla pubbliczione del curriculum di Pasquale VENTURA<text:s/>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Vengono date spiegazioni relativamente al regolare svolgimento della procedura e relativamente al fatto che la P.A. ha obbligo di pubblicare il curriculum dei soggetti a cui ha conferito l'incarico, entro 3 mesi dal conferimento come disposto dall'art. 15 comma 4 del d.lgs 33/2013 (prot. 2109 del 30/10/2024</text:p>
          </table:table-cell>
          <table:table-cell office:value-type="string" table:style-name="ce11">
            <text:p>PEC</text:p>
          </table:table-cell>
          <table:table-cell table:number-columns-repeated="16378" table:style-name="ce1"/>
        </table:table-row>
        <table:table-row table:style-name="ro7">
          <table:table-cell office:value-type="date" office:date-value="2024-11-25T00:00:00" table:style-name="ce9">
            <text:p>25/11/2024</text:p>
          </table:table-cell>
          <table:table-cell office:value-type="float" office:value="2269" table:style-name="ce4">
            <text:p>2269</text:p>
          </table:table-cell>
          <table:table-cell office:value-type="string" table:style-name="ce7">
            <text:p>Replica richiesta accesso atti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Accoglimento <text:s text:c="6"/>(prot. 2275 del 26/11/2024)</text:p>
          </table:table-cell>
          <table:table-cell office:value-type="string" table:style-name="ce6">
            <text:p>PEC</text:p>
          </table:table-cell>
          <table:table-cell table:number-columns-repeated="16378" table:style-name="ce1"/>
        </table:table-row>
        <table:table-row table:style-name="ro8">
          <table:table-cell office:value-type="date" office:date-value="2024-12-09T00:00:00" table:style-name="ce9">
            <text:p>09/12/2024</text:p>
          </table:table-cell>
          <table:table-cell office:value-type="float" office:value="2389" table:style-name="ce4">
            <text:p>2389</text:p>
          </table:table-cell>
          <table:table-cell office:value-type="string" table:style-name="ce7">
            <text:p>Contestazione della selezione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 attesa di riscontro da parte del Rettore sulla base della documentazione ricevuta dallo stesso con Prot. del 10/1/2025 n. 51/2025</text:p>
          </table:table-cell>
          <table:table-cell office:value-type="string" table:style-name="ce6">
            <text:p>PEC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4-12-20T00:00:00" table:style-name="ce9">
            <text:p>20/12/2024</text:p>
          </table:table-cell>
          <table:table-cell office:value-type="float" office:value="2480" table:style-name="ce4">
            <text:p>2480</text:p>
          </table:table-cell>
          <table:table-cell office:value-type="string" table:style-name="ce7">
            <text:p>Nuovo esposto</text:p>
          </table:table-cell>
          <table:table-cell office:value-type="string" table:style-name="ce11">
            <text:p>/</text:p>
          </table:table-cell>
          <table:table-cell office:value-type="string" table:style-name="ce7">
            <text:p>in attesa di riscontro da parte del Rettore sulla base della documentazione ricevuta dallo stesso con Prot. del 10/1/2025 n. 51/2025</text:p>
          </table:table-cell>
          <table:table-cell office:value-type="string" table:style-name="ce6">
            <text:p>PEC</text:p>
          </table:table-cell>
          <table:table-cell table:number-columns-repeated="16378" table:style-name="ce1"/>
        </table:table-row>
        <table:table-row table:style-name="ro10">
          <table:table-cell table:number-columns-repeated="2" table:style-name="ce4"/>
          <table:table-cell table:style-name="ce7"/>
          <table:table-cell table:number-columns-repeated="2" table:style-name="ce4"/>
          <table:table-cell table:style-name="ce6"/>
          <table:table-cell table:number-columns-repeated="16378" table:style-name="ce1"/>
        </table:table-row>
        <table:table-row table:style-name="ro10">
          <table:table-cell table:number-columns-repeated="5" table:style-name="ce4"/>
          <table:table-cell table:style-name="ce6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11">
          <table:table-cell table:number-columns-repeated="6" table:style-name="ce8"/>
          <table:table-cell table:number-columns-repeated="16378" table:style-name="ce1"/>
        </table:table-row>
        <table:table-row table:style-name="ro11">
          <table:table-cell table:number-columns-repeated="7" table:style-name="ce1"/>
          <table:table-cell table:style-name="ce2"/>
          <table:table-cell table:number-columns-repeated="16376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023.$A$1:2023.$F$10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06-09-16T00:00:00Z</meta:creation-date>
    <dc:date>2025-01-27T08:35:27Z</dc:date>
  </office:meta>
</office:document-meta>
</file>